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5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zh" style:country-asian="TW" style:language-complex="te" style:country-complex="IN"/>
    </style:style>
    <style:style style:name="T19" style:parent-style-name="DefaultParagraphFont" style:family="text">
      <style:text-properties style:font-size-complex="12pt" style:language-asian="zh" style:country-asian="TW" style:language-complex="te" style:country-complex="IN"/>
    </style:style>
    <style:style style:name="T20" style:parent-style-name="DefaultParagraphFont" style:family="text">
      <style:text-properties style:font-size-complex="12pt" fo:language="en" fo:country="US" style:language-asian="zh" style:country-asian="TW" style:language-complex="te" style:country-complex="IN"/>
    </style:style>
    <style:style style:name="T21" style:parent-style-name="DefaultParagraphFont" style:family="text">
      <style:text-properties style:font-size-complex="12pt" style:language-asian="zh" style:country-asian="TW" style:language-complex="te" style:country-complex="IN"/>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zh" style:country-asian="TW" style:language-complex="te" style:country-complex="IN"/>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zh" style:country-asian="TW" style:language-complex="te" style:country-complex="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6444in" fo:text-indent="-0.2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44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6444in" fo:text-indent="-0.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ableColumn49" style:family="table-column">
      <style:table-column-properties style:column-width="0.4138in" style:use-optimal-column-width="false"/>
    </style:style>
    <style:style style:name="TableColumn50" style:family="table-column">
      <style:table-column-properties style:column-width="1.4687in" style:use-optimal-column-width="false"/>
    </style:style>
    <style:style style:name="TableColumn51" style:family="table-column">
      <style:table-column-properties style:column-width="4.7159in" style:use-optimal-column-width="false"/>
    </style:style>
    <style:style style:name="Table48" style:family="table">
      <style:table-properties style:width="6.5986in" fo:margin-left="0.075in" table:align="left"/>
    </style:style>
    <style:style style:name="TableRow52" style:family="table-row">
      <style:table-row-properties style:min-row-height="0.4875in" style:use-optimal-row-height="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fo:text-indent="0.043in"/>
      <style:text-properties fo:hyphenate="false"/>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style:text-properties fo:color="#000000" style:language-asian="lt" style:country-asian="L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margin-left="0.6444in">
        <style:tab-stops/>
      </style:paragraph-properties>
    </style:style>
    <style:style style:name="P74" style:parent-style-name="Normal" style:family="paragraph">
      <style:paragraph-properties fo:text-align="justify" fo:margin-left="0.6444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ableColumn80" style:family="table-column">
      <style:table-column-properties style:column-width="0.4138in" style:use-optimal-column-width="false"/>
    </style:style>
    <style:style style:name="TableColumn81" style:family="table-column">
      <style:table-column-properties style:column-width="1.4687in" style:use-optimal-column-width="false"/>
    </style:style>
    <style:style style:name="TableColumn82" style:family="table-column">
      <style:table-column-properties style:column-width="4.7159in" style:use-optimal-column-width="false"/>
    </style:style>
    <style:style style:name="Table79" style:family="table">
      <style:table-properties style:width="6.5986in" fo:margin-left="0.075in" table:align="left"/>
    </style:style>
    <style:style style:name="TableRow83" style:family="table-row">
      <style:table-row-properties style:min-row-height="0.298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style>
    <style:style style:name="T91" style:parent-style-name="DefaultParagraphFont" style:family="text">
      <style:text-properties style:font-name-asian="Calibri" fo:font-style="italic" style:font-style-asian="italic" style:font-style-complex="italic"/>
    </style:style>
    <style:style style:name="T92" style:parent-style-name="DefaultParagraphFont" style:family="text">
      <style:text-properties style:font-name-asian="Calibri"/>
    </style:style>
    <style:style style:name="P93" style:parent-style-name="Normal" style:family="paragraph">
      <style:paragraph-properties fo:text-align="justify" fo:margin-left="0.6444in">
        <style:tab-stops/>
      </style:paragraph-properties>
    </style:style>
    <style:style style:name="P94" style:parent-style-name="Normal" style:family="paragraph">
      <style:paragraph-properties fo:text-align="justify" fo:margin-left="0.6444in" fo:text-indent="-0.2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ableColumn100" style:family="table-column">
      <style:table-column-properties style:column-width="0.4138in" style:use-optimal-column-width="false"/>
    </style:style>
    <style:style style:name="TableColumn101" style:family="table-column">
      <style:table-column-properties style:column-width="1.4687in" style:use-optimal-column-width="false"/>
    </style:style>
    <style:style style:name="TableColumn102" style:family="table-column">
      <style:table-column-properties style:column-width="4.7159in" style:use-optimal-column-width="false"/>
    </style:style>
    <style:style style:name="Table99" style:family="table">
      <style:table-properties style:width="6.5986in" fo:margin-left="0.075in" table:align="left"/>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widows="0" fo:orphans="0" fo:text-align="justify">
        <style:tab-stops>
          <style:tab-stop style:type="left" style:position="0.5625in"/>
        </style:tab-stops>
      </style:paragraph-properties>
      <style:text-properties fo:color="#000000" fo:hyphenate="false"/>
    </style:style>
    <style:style style:name="P110" style:parent-style-name="Normal" style:family="paragraph">
      <style:paragraph-properties fo:widows="0" fo:orphans="0" fo:text-align="justify">
        <style:tab-stops>
          <style:tab-stop style:type="left" style:position="0.562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style:language-asian="zh" style:country-asian="CN"/>
    </style:style>
    <style:style style:name="T113" style:parent-style-name="DefaultParagraphFont" style:family="text">
      <style:text-properties style:font-size-complex="12pt"/>
    </style:style>
    <style:style style:name="T114" style:parent-style-name="DefaultParagraphFont" style:family="text">
      <style:text-properties style:language-asian="zh" style:country-asian="CN"/>
    </style:style>
    <style:style style:name="T115" style:parent-style-name="DefaultParagraphFont" style:family="text">
      <style:text-properties fo:color="#000000"/>
    </style:style>
    <style:style style:name="P116" style:parent-style-name="Normal" style:family="paragraph">
      <style:paragraph-properties fo:text-align="justify" fo:margin-left="0.6444in">
        <style:tab-stops/>
      </style:paragraph-properties>
    </style:style>
    <style:style style:name="P117" style:parent-style-name="Normal" style:family="paragraph">
      <style:paragraph-properties fo:text-align="justify" fo:margin-left="0.6444in" fo:text-indent="-0.2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44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margin-left="0.6444in" fo:text-indent="-0.25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weight="bold" style:font-weight-asian="bold" style:font-weight-complex="bold"/>
    </style:style>
    <style:style style:name="T134" style:parent-style-name="DefaultParagraphFont" style:family="text">
      <style:text-properties style:font-name-asian="Calibri"/>
    </style:style>
    <style:style style:name="P135" style:parent-style-name="Normal" style:family="paragraph">
      <style:paragraph-properties fo:text-align="justify" fo:margin-left="0.6444in" fo:text-indent="-0.2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asian="Calibri"/>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44in"/>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margin-left="0.6444in" fo:text-indent="-0.2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tab-stops>
          <style:tab-stop style:type="left" style:position="1.1812in"/>
        </style:tab-stops>
      </style:paragraph-properties>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font-style="italic" style:font-style-asian="italic" style:font-style-complex="italic"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style="italic" style:font-style-asian="italic" style:font-style-complex="italic"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margin-left="0.6444in" fo:text-indent="-0.2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ableColumn163" style:family="table-column">
      <style:table-column-properties style:column-width="0.4138in" style:use-optimal-column-width="false"/>
    </style:style>
    <style:style style:name="TableColumn164" style:family="table-column">
      <style:table-column-properties style:column-width="1.4687in" style:use-optimal-column-width="false"/>
    </style:style>
    <style:style style:name="TableColumn165" style:family="table-column">
      <style:table-column-properties style:column-width="4.7159in" style:use-optimal-column-width="false"/>
    </style:style>
    <style:style style:name="Table162" style:family="table">
      <style:table-properties style:width="6.5986in" fo:margin-left="0.075in" table:align="left"/>
    </style:style>
    <style:style style:name="TableRow166" style:family="table-row">
      <style:table-row-properties style:min-row-height="0.298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vertical-align="middle"/>
      <style:text-properties fo:color="#000000" style:language-asian="lt" style:country-asian="LT" fo:hyphenate="false"/>
    </style:style>
    <style:style style:name="TableCell171" style:family="table-cell">
      <style:table-cell-properties fo:border="0.0069in solid #000000" fo:background-color="#FFFFFF"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style:style>
    <style:style style:name="P174" style:parent-style-name="Normal" style:family="paragraph">
      <style:paragraph-properties fo:text-align="justify"/>
      <style:text-properties style:font-name-asian="Calibri"/>
    </style:style>
    <style:style style:name="P17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6" style:parent-style-name="Normal" style:family="paragraph">
      <style:paragraph-properties fo:text-align="justify">
        <style:tab-stops>
          <style:tab-stop style:type="left" style:position="0in"/>
        </style:tab-stops>
      </style:paragraph-properties>
    </style:style>
    <style:style style:name="P177" style:parent-style-name="Normal" style:family="paragraph">
      <style:paragraph-properties fo:text-align="justify">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ab-stops>
          <style:tab-stop style:type="left" style:position="0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185"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text-properties style:font-size-complex="12pt" fo:hyphenate="false"/>
    </style:style>
    <style:style style:name="P194" style:parent-style-name="Normal" style:family="paragraph">
      <style:paragraph-properties fo:widows="0" fo:orphans="0" fo:text-align="justify"/>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6444in">
        <style:tab-stops/>
      </style:paragraph-properties>
    </style:style>
    <style:style style:name="P199" style:parent-style-name="Normal" style:family="paragraph">
      <style:paragraph-properties fo:text-align="justify" fo:margin-left="0.6444in" fo:text-indent="-0.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44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margin-left="0.6444in" fo:text-indent="-0.2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ableColumn215" style:family="table-column">
      <style:table-column-properties style:column-width="0.5125in" style:use-optimal-column-width="false"/>
    </style:style>
    <style:style style:name="TableColumn216" style:family="table-column">
      <style:table-column-properties style:column-width="1.3701in" style:use-optimal-column-width="false"/>
    </style:style>
    <style:style style:name="TableColumn217" style:family="table-column">
      <style:table-column-properties style:column-width="4.7159in" style:use-optimal-column-width="false"/>
    </style:style>
    <style:style style:name="Table214" style:family="table">
      <style:table-properties style:width="6.5986in" fo:margin-left="0.075in" table:align="left"/>
    </style:style>
    <style:style style:name="TableRow218" style:family="table-row">
      <style:table-row-properties style:min-row-height="0.298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fo:language="en" fo:country="US" style:language-asian="lt" style:country-asian="LT"/>
    </style:style>
    <style:style style:name="T223" style:parent-style-name="DefaultParagraphFont" style:family="text">
      <style:text-properties fo:color="#000000" style:language-asian="lt" style:country-asian="LT"/>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color="#000000" style:font-size-complex="12pt" fo:hyphenate="false"/>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style:tab-stops>
          <style:tab-stop style:type="left" style:position="0.279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style:text-properties fo:color="#000000" fo:hyphenate="false"/>
    </style:style>
    <style:style style:name="P236" style:parent-style-name="Normal" style:family="paragraph">
      <style:paragraph-properties fo:text-align="justify" style:vertical-align="middle"/>
      <style:text-properties fo:color="#000000" style:font-size-complex="12pt" fo:hyphenate="false"/>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fo:line-height="107%"/>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style:text-properties fo:color="#000000" style:font-size-complex="12pt" fo:hyphenate="false"/>
    </style:style>
    <style:style style:name="P267" style:parent-style-name="Normal" style:family="paragraph">
      <style:paragraph-properties fo:text-align="justify" style:vertical-align="middle"/>
      <style:text-properties fo:hyphenate="false"/>
    </style:style>
    <style:style style:name="P268" style:parent-style-name="Normal" style:family="paragraph">
      <style:paragraph-properties fo:text-align="justify" style:vertical-align="middle"/>
      <style:text-properties fo:color="#000000" fo:hyphenate="false"/>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P274" style:parent-style-name="Normal" style:family="paragraph">
      <style:paragraph-properties fo:text-align="justify" fo:margin-left="0.6444in" fo:text-indent="-0.2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4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6444in" fo:text-indent="-0.2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ableColumn296" style:family="table-column">
      <style:table-column-properties style:column-width="0.5125in" style:use-optimal-column-width="false"/>
    </style:style>
    <style:style style:name="TableColumn297" style:family="table-column">
      <style:table-column-properties style:column-width="1.3701in" style:use-optimal-column-width="false"/>
    </style:style>
    <style:style style:name="TableColumn298" style:family="table-column">
      <style:table-column-properties style:column-width="4.7159in" style:use-optimal-column-width="false"/>
    </style:style>
    <style:style style:name="Table295" style:family="table">
      <style:table-properties style:width="6.5986in" fo:margin-left="0.075in" table:align="left"/>
    </style:style>
    <style:style style:name="TableRow299" style:family="table-row">
      <style:table-row-properties style:min-row-height="0.298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style:text-properties fo:color="#000000"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margin-left="0.6444in" fo:text-indent="-0.2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TableColumn324" style:family="table-column">
      <style:table-column-properties style:column-width="0.5125in" style:use-optimal-column-width="false"/>
    </style:style>
    <style:style style:name="TableColumn325" style:family="table-column">
      <style:table-column-properties style:column-width="1.3701in" style:use-optimal-column-width="false"/>
    </style:style>
    <style:style style:name="TableColumn326" style:family="table-column">
      <style:table-column-properties style:column-width="4.7159in" style:use-optimal-column-width="false"/>
    </style:style>
    <style:style style:name="Table323" style:family="table">
      <style:table-properties style:width="6.5986in" fo:margin-left="0.075in" table:align="left"/>
    </style:style>
    <style:style style:name="TableRow327" style:family="table-row">
      <style:table-row-properties style:min-row-height="0.2986in" style:use-optimal-row-height="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vertical-align="middle"/>
      <style:text-properties fo:color="#000000" style:font-size-complex="12pt" style:language-asian="lt" style:country-asian="LT"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vertical-align="middle"/>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weight-complex="bold" fo:font-style="italic" style:font-style-asian="italic"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3944in">
        <style:tab-stops/>
      </style:paragraph-properties>
    </style:style>
    <style:style style:name="P341" style:parent-style-name="Normal" style:family="paragraph">
      <style:paragraph-properties fo:text-align="justify" fo:margin-left="0.6444in" fo:text-indent="-0.2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44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4.8236in"/>
        </style:tab-stops>
      </style:paragraph-properties>
    </style:style>
    <style:style style:name="P353" style:parent-style-name="Normal" style:family="paragraph">
      <style:paragraph-properties fo:text-align="justify">
        <style:tab-stops>
          <style:tab-stop style:type="left" style:position="4.8236in"/>
        </style:tab-stops>
      </style:paragraph-properties>
    </style:style>
    <style:style style:name="P354" style:parent-style-name="Normal" style:family="paragraph">
      <style:paragraph-properties fo:text-align="justify">
        <style:tab-stops>
          <style:tab-stop style:type="left" style:position="4.8236in"/>
        </style:tab-stops>
      </style:paragraph-properties>
    </style:style>
    <style:style style:name="P355" style:parent-style-name="Normal" style:family="paragraph">
      <style:paragraph-properties fo:text-align="justify">
        <style:tab-stops>
          <style:tab-stop style:type="left" style:position="4.8236in"/>
        </style:tab-stops>
      </style:paragraph-properties>
    </style:style>
    <style:style style:name="T356" style:parent-style-name="DefaultParagraphFont" style:family="text">
      <style:text-properties fo:language="lt"/>
    </style:style>
    <style:style style:name="T357" style:parent-style-name="DefaultParagraphFont" style:family="text">
      <style:text-properties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text:span text:style-name="T13">ĮSAKYMAS</text:span></text:p>
      <text:p text:style-name="P14"><text:span text:style-name="T15">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6"/>
      <text:p text:style-name="P17"><text:span text:style-name="T18">2025 m.<text:s/></text:span><text:span text:style-name="T19">balandžio<text:s/></text:span><text:span text:style-name="T20">11 d.</text:span><text:span text:style-name="T21"><text:s/>Nr.<text:s/></text:span><text:span text:style-name="T22">1-82</text:span></text:p>
      <text:p text:style-name="P23">Vilnius<text:s/></text:p>
      <text:p text:style-name="P24"/>
      <text:p text:style-name="P25"/>
      <text:p text:style-name="P26"><text:span text:style-name="T27">P a k e i č i u<text:s/></text:span><text:span text:style-name="T28"><text:s/></text:span><text:span text:style-name="T29">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text:span><text:span text:style-name="T30">,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span></text:p>
      <text:p text:style-name="P31"><text:span text:style-name="T32">1</text:span><text:span text:style-name="T33">.</text:span><text:span text:style-name="T34"><text:tab/>Papildau 1.5 papunkčiu:</text:span></text:p>
      <text:p text:style-name="P35"><text:span text:style-name="T36">„</text:span><text:span text:style-name="T37">1.5</text:span><text:span text:style-name="T38">. Valstybės pagalba taip pat gali būti teikiama pagal 2023 m. gruodžio 13 d. Komisijos reglamentą (ES) Nr. 2023/2831 dėl Sutarties dėl Europos Sąjungos veikimo 107 ir 108 straipsnių taikymo<text:s/></text:span><text:span text:style-name="T39">de minimis</text:span><text:span text:style-name="T40"><text:s/>pagalbai (toliau –<text:s/></text:span><text:span text:style-name="T41">De minimis</text:span><text:span text:style-name="T42"><text:s/>reglamentas).“</text:span></text:p>
      <text:p text:style-name="P43"><text:span text:style-name="T44">2</text:span><text:span text:style-name="T45">.</text:span><text:span text:style-name="T46"><text:tab/></text:span><text:span text:style-name="T47">Pakeičiu 2 punktą ir jį išdėstau taip:</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2.</text:p>
            <text:p text:style-name="P55"/>
          </table:table-cell>
          <table:table-cell table:style-name="TableCell56">
            <text:p text:style-name="P57"><text:span text:style-name="T58">Finansinei priemonei „</text:span><text:span text:style-name="T59">Privačių ir viešųjų juridinių asmenų investicijos į elektros energijos iš AEI gamybos įrenginius</text:span><text:span text:style-name="T60">“</text:span><text:span text:style-name="T61"><text:s/>(toliau – Priemonė) skiriama finansavimo suma ir metinis valstybės pagalbos biudžetas</text:span></text:p>
          </table:table-cell>
          <table:table-cell table:style-name="TableCell62">
            <text:p text:style-name="P63"><text:span text:style-name="T64">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span></text:p>
            <text:p text:style-name="P65"><text:span text:style-name="T66">2.2. Pagal Priemonės schemą (toliau – Schema) apskaičiuotas vidutinis metinis galimas suteikti valstybės pagalbos dydis neturi viršyti Reglamento (ES) Nr. 651/2014 1 straipsnio 2 dalies a punkte<text:s/></text:span><text:span text:style-name="T67">nustatytų ribų.</text:span></text:p>
            <text:p text:style-name="P68">2.3. <text:s/>Bendra paskolų suma paskolų gavėjams, nurodytiems Schemos 7.1.2 papunktyje negali viršyti 100 000 000 (šimtas milijonų) eurų.</text:p>
            <text:p text:style-name="P69"><text:span text:style-name="T70">2.4. <text:s/>Bendra paskolų suma skirta kaupimo įrenginiams,<text:s/></text:span><text:span text:style-name="T71">jungiamiems prie esamos saulės ir (ar) vėjo elektrinės tame pačiame elektros tinklų taške</text:span><text:span text:style-name="T72"><text:s/>negali viršyti 100 000 000 (šimtas milijonų) eurų.“</text:span></text:p>
          </table:table-cell>
        </table:table-row>
      </table:table>
      <text:p text:style-name="P73"/>
      <text:p text:style-name="P74"><text:span text:style-name="T75">3</text:span><text:span text:style-name="T76">.</text:span><text:span text:style-name="T77"><text:tab/></text:span><text:span text:style-name="T78">Pakeičiu 5 punktą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5.</text:p>
          </table:table-cell>
          <table:table-cell table:style-name="TableCell86">
            <text:p text:style-name="P87">Sąvokos</text:p>
          </table:table-cell>
          <table:table-cell table:style-name="TableCell88">
            <text:p text:style-name="P89"><text:span text:style-name="T90">Schemoje vartojamos sąvokos suprantamos taip, kaip jos apibrėžtos Reglamento (ES) Nr. 651/2014 2 straipsnyje,<text:s/></text:span><text:span text:style-name="T91">De minimis</text:span><text:span text:style-name="T92"><text:s/>reglamento 2 straipsnyje, Lietuvos Respublikos nacionalinio plėtros banko įstatyme, Lietuvos Respublikos smulkiojo ir vidutinio verslo plėtros įstatyme (toliau – SVV įstatymas), Lietuvos Respublikos įmonių ir įmonių grupių <text:s/>atskaitomybės įstatyme, <text:s/>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e, Lietuvos Respublikos viešųjų įstaigų įstatyme ir kita.“</text:p>
          </table:table-cell>
        </table:table-row>
      </table:table>
      <text:p text:style-name="P93"/>
      <text:p text:style-name="P94"><text:span text:style-name="T95">4</text:span><text:span text:style-name="T96">.</text:span><text:span text:style-name="T97"><text:tab/></text:span><text:span text:style-name="T98">Pakeičiu 6 punktą ir jį išdėstau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6.</text:p>
          </table:table-cell>
          <table:table-cell table:style-name="TableCell106">
            <text:p text:style-name="P107">Remiama veikla</text:p>
          </table:table-cell>
          <table:table-cell table:style-name="TableCell108">
            <text:p text:style-name="P109">6.1. Saulės ir (ar) vėjo ir (ar) hibridinių elektrinių įrengimas, statyba<text:s/><text:soft-page-break/>arba įsigijimas.</text:p>
            <text:p text:style-name="P110"><text:span text:style-name="T111">6.2. Elektros energijos<text:s/></text:span>kaupimo įrenginio (toliau – kaupimo įrenginys)<text:span text:style-name="T112"><text:s/>įsigijimas ir įrengimas,<text:s/></text:span><text:span text:style-name="T113">kai kaupimo įrenginys prijungiamas prie esamos saulės ir (ar) vėjo elektrinės ir jungiamas tame pačiame elektros tinklų taške</text:span><text:span text:style-name="T114">.</text:span><text:span text:style-name="T115">“</text:span></text:p>
          </table:table-cell>
        </table:table-row>
      </table:table>
      <text:p text:style-name="P116"/>
      <text:p text:style-name="P117"><text:span text:style-name="T118">5</text:span><text:span text:style-name="T119">.</text:span><text:span text:style-name="T120"><text:tab/></text:span><text:span text:style-name="T121">Pakeičiu 7.1.2 papunktį ir jį išdėstau taip:</text:span></text:p>
      <text:p text:style-name="P122"><text:span text:style-name="T123">„</text:span><text:span text:style-name="T124">7.1.2</text:span><text:span text:style-name="T125">. elektros energijos gamintojams, numatantiems elektros energiją gaminti ir (ar) kaupti elektros energijos iš atsinaujinančių išteklių gamybos įrenginiuose, kurių leistina generuoti galia lygi nuliui ir <text:s/>pagamintą elektros energiją vartoti savo reikmėms ir ūkio poreikiams tenkinti.“</text:span></text:p>
      <text:p text:style-name="P126"><text:span text:style-name="T127">6</text:span><text:span text:style-name="T128">.</text:span><text:span text:style-name="T129"><text:tab/>Papildau 7.1.5 papunkčiu:</text:span></text:p>
      <text:p text:style-name="P130">„<text:span text:style-name="T131">7.1.5</text:span><text:span text:style-name="T132">.</text:span><text:span text:style-name="T133"><text:s/></text:span><text:span text:style-name="T134">juridiniams asmenims, įrengiantiems kaupimo įrenginius prie saulės, vėjo ar hibridinių elektrinių tame pačiame prijungimo prie elektros tinklų taške.</text:span>“</text:p>
      <text:p text:style-name="P135"><text:span text:style-name="T136">7</text:span><text:span text:style-name="T137">.</text:span><text:span text:style-name="T138"><text:tab/></text:span><text:span text:style-name="T139">Pakeičiu<text:s/></text:span><text:span text:style-name="T140">7.4.9 papunktį ir jį išdėstau taip:</text:span></text:p>
      <text:p text:style-name="P141">„7.4.9. Paskolos gavėjui gali būti suteikta atitinkamo dydžio valstybės pagalba, vadovaujantis Reglamento (ES) Nr. 651/2014 4 straipsnio 1 dalies s) punkto ir 41 straipsnio nuostatomis<text:s/><text:span text:style-name="T142">(taikoma valstybės pagalbą teikiant pagal Reglamentą (ES) Nr. 651/2014)</text:span>;“</text:p>
      <text:p text:style-name="P143"><text:span text:style-name="T144">8</text:span><text:span text:style-name="T145">.</text:span><text:span text:style-name="T146"><text:tab/></text:span><text:span text:style-name="T147">Pakeičiu<text:s/></text:span><text:span text:style-name="T148">7.4.10 papunktį ir jį išdėstau taip:</text:span></text:p>
      <text:p text:style-name="P149"><text:span text:style-name="T150">„</text:span><text:span text:style-name="T151">7.4.10</text:span><text:span text:style-name="T152">. Paskolos gavėjo veikla nėra vykdoma Reglamento (ES) Nr. 651/2014 1 straipsnio 3 dalies a ir c punktuose nurodytais atvejais (valstybės pagalbą teikiant pagal Reglamentą (ES) Nr. 651/2014) ir (arba)<text:s/></text:span><text:span text:style-name="T153">De minimis</text:span><text:span text:style-name="T154"><text:s/>reglamento 1 straipsnio 1 dalies a ir c punktuose nurodytais atvejais (valstybės pagalbą teikiant pagal<text:s/></text:span><text:span text:style-name="T155">De minimis</text:span><text:span text:style-name="T156"><text:s/>reglamentą);“ </text:span></text:p>
      <text:p text:style-name="P157"><text:span text:style-name="T158">9</text:span><text:span text:style-name="T159">.</text:span><text:span text:style-name="T160"><text:tab/></text:span><text:span text:style-name="T161">Pakeičiu 8 punktą ir jį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8.</text:p>
          </table:table-cell>
          <table:table-cell table:style-name="TableCell169">
            <text:p text:style-name="P170">Tinkamos finansuoti Projekto išlaidos</text:p>
          </table:table-cell>
          <table:table-cell table:style-name="TableCell171">
            <text:p text:style-name="P172"><text:span text:style-name="T173">8.1. Pagal Priemonę paskolos lėšomis gali būti finansuojamos šios Projekto išlaidos:</text:span><text:s/></text:p>
            <text:p text:style-name="P174">8.1.1. pasirengimo elektrinės ir (ar) kaupimo įrenginio statybai ir prijungimo dokumentacijos parengimas (techninio ir darbo projektų parengimas, statybą leidžiančio dokumento išdavimas ir kita);</text:p>
            <text:p text:style-name="P175">8.1.2. privažiavimo kelių iki sklypo, kuriame statoma saulės ir/ar vėjo elektrinė, statybos išlaidos, kai jos sudaro ne daugiau nei 10 proc. visų tinkamų finansuoti išlaidų vertės;</text:p>
            <text:p text:style-name="P176">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177">8.1.4. saulės ir (ar) vėjo elektrinės ir reikalinga įsigyti susijusi elektrotechninė įranga, konstrukcijos, kabeliai bei susiję montavimo (derinimo) darbai ir kiti susiję saulės ir (ar) vėjo elektrinės statybos darbai pagal sudarytas<text:s/><text:span text:style-name="T178">turto įsigijimo, prekių tiekimo ir (ar) paslaugų atlikimo, rangos sutartis</text:span>;<text:s/></text:p>
            <text:p text:style-name="P179">8.1.5. elektros jungties (oro linijos/kabelio) tiesimo <text:s/>darbai iki saulės ir (ar) vėjo elektrinės prijungimo vietos;<text:s/></text:p>
            <text:p text:style-name="P180">8.1.6. elektrinės prijungimo prie elektros energijos skirstomojo ir (arba) perdavimo tinklo mokestis pagal prisijungimo sąlygas;</text:p>
            <text:p text:style-name="P181">8.1.7. pastatytos, bet iki perleidimo pareiškėjo nuosavybėn neeksploatuotos elektrinės įsigijimo investicinės išlaidos;</text:p>
            <text:p text:style-name="P182">8.1.8. pastatytos ir neeksploatuotos elektrinės dalies įsigijimo investicinės išlaidos;</text:p>
            <text:p text:style-name="P183">8.1.9. kaupimo įrenginio įsigijimo išlaidos;<text:s/></text:p>
            <text:p text:style-name="P184">8.1.10. kaupimo įrenginio montavimo darbų išlaidos;<text:s/></text:p>
            <text:p text:style-name="P185"><text:span text:style-name="T186">8.1.11.<text:s/></text:span>kaupimo įrenginiui įrengti reikalingų būtinųjų priedų įsigijimo ir įrengimo išlaidos (kroviklis, hibridinis inverteris ir kita)<text:span text:style-name="T187">;</text:span></text:p>
            <text:p text:style-name="P188"><text:span text:style-name="T189">8.1.12.<text:s/></text:span>elektros įvado, kuris nuosavybės teise priklauso pareiškėjui, įrengimas, įskaitant ir elektros energijos apskaitos prietaisus;</text:p>
            <text:p text:style-name="P190"><text:span text:style-name="T191">8.1.13.<text:s/></text:span>kaupimo įrenginio<text:s/><text:span text:style-name="T192">prijungimo prie elektros energetikos sistemos išlaidos;</text:span></text:p>
            <text:p text:style-name="P193">8.1.14. kaupimo įrenginio projektavimo išlaidos.</text:p>
            <text:p text:style-name="P194"><text:span text:style-name="T195">8.2. Valstybės pagalba teikiama kaupimo įrenginiams, jei tenkinamos Reglamento (ES) Nr. 651/2014 41 straipsnio 1 a dalies sąlygos, t. y. abu elementai yra vienos investicijos komponentai arba kai kaupimo įrenginys prijungiamas prie esamo atsinaujinančiosios saulės ir (ar) vėjo energijos gamybos įrenginio. Paskolos gavėjas įsipareigoja, kad energijos kaupimo įrenginyje kaupiama elektros energija iš tiesiogiai prijungtos saulės ir (ar) vėjo elektrinės sudarys ne mažiau kaip 75 proc. visos kaupiamos elektros energijos.<text:s/></text:span>Šis reikalavimas netaikomas, kai valstybės pagalba teikiama pagal<text:s/><text:span text:style-name="T196">De minimis<text:s/></text:span>reglamentą<text:span text:style-name="T197">.“</text:span></text:p>
          </table:table-cell>
        </table:table-row>
      </table:table>
      <text:p text:style-name="P198"/>
      <text:p text:style-name="P199"><text:span text:style-name="T200">10</text:span><text:span text:style-name="T201">.</text:span><text:span text:style-name="T202"><text:tab/></text:span><text:span text:style-name="T203">Pakeičiu 9.1.7 papunktį ir jį išdėstau taip:</text:span></text:p>
      <text:p text:style-name="P204"><text:span text:style-name="T205">„</text:span><text:span text:style-name="T206">9.1.7</text:span><text:span text:style-name="T207">.<text:s/></text:span><text:span text:style-name="T208">Schemos 7.1.1, 7.1.2 ir 7.1.4 papunkčiuose nurodytų paskolos gavėjų Projektų, kuriais siekiama įsigyti saulės ar vėjo, ar hibridinę elektrinę ar jos dalį ir (ar) kaupimo įrenginį, išlaidos, kai saulės ar vėjo, ar hibridinės elektrinės yra pastatytos ar įrengtos juridinio asmens, apibrėžto Schemos 7.1.3 papunktyje, ir buvo finansuotos iš Priemonei skirtų lėšų arba<text:s/></text:span>pagal Lietuvos Respublikos ekonomikos ir inovacijų ministerijos priemonę „Tiesioginės paskolos, skirtos atsinaujinančių išteklių energetikos projektams finansuoti“, kuri buvo patvirtinta Lietuvos Respublikos ekonomikos ir inovacijų ministro 2023 m. liepos 13 d. įsakymu Nr. 4-387 „Dėl Skatinamosios finansinės priemonės „Tiesioginės paskolos, skirtos atsinaujinančių išteklių energetikos projektams finansuoti“ schemos patvirtinimo“;“</text:p>
      <text:p text:style-name="P209"><text:span text:style-name="T210">11</text:span><text:span text:style-name="T211">.</text:span><text:span text:style-name="T212"><text:tab/></text:span><text:span text:style-name="T213">Pakeičiu 11 punktą ir jį išdėstau taip:</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1</text:span><text:span text:style-name="T222">1</text:span><text:span text:style-name="T223">.<text:s/></text:span></text:p>
          </table:table-cell>
          <table:table-cell table:style-name="TableCell224">
            <text:p text:style-name="P225">Paskolų teikimo sąlygos</text:p>
            <text:p text:style-name="P226"/>
          </table:table-cell>
          <table:table-cell table:style-name="TableCell227">
            <text:p text:style-name="P228">11.1. Paskolos suteikiamos paskolos gavėjo Projektui finansuoti, sudarant paskolos sutartį tarp paskolos davėjo ir paskolos gavėjo (toliau – Paskolos sutartis):<text:s/></text:p>
            <text:p text:style-name="P229"><text:span text:style-name="T230">11.1.1.<text:s/></text:span><text:span text:style-name="T231">Viešajam juridiniam asmeniui, kuriame daugiau kaip 50 procentų akcijų, pajų ar kitokių dalyvavimą kapitale žyminčių kapitalo dalių arba daugiau kaip 50 procentų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span></text:p>
            <text:p text:style-name="P232"><text:span text:style-name="T233">11.1.2.<text:s/></text:span><text:span text:style-name="T234">Privatiems juridiniams asmenims ir viešiesiems juridiniams asmenims, išskyrus nurodytus 11.1.1 papunktyje, gali būti suteiktas iki 80 proc. finansavimas nuo tinkamų finansuoti išlaidų sumos be PVM.</text:span></text:p>
            <text:p text:style-name="P235">11.2. Paskolos laikotarpis ne ilgiau nei 25 metai imtinai, kai paskolos gavėjas siekia statyti ir (ar) įsirengti, ir (ar) įsigyti saulės ir (ar) vėjo, ir (ar) hibridinę elektrinę ir (ar) kaupimo įrenginį.</text:p>
            <text:p text:style-name="P236">11.3. Paskolos gavėjas gali paskolą ar jos dalį grąžinti anksčiau nei Paskolos sutartyje nurodytas paskolos laikotarpis be jokių papildomų mokesčių;</text:p>
            <text:p text:style-name="P237"><text:span text:style-name="T238">11.4.<text:s/></text:span>Metinė palūkanų norma nustatoma:</text:p>
            <text:p text:style-name="P239">11.4.1. kintamoji metinė palūkanų norma, kurią sudaro 1 proc. palūkanų marža ir 6 mėn. EURIBOR (esant neigiamai 6 mėn. EURIBOR reikšmei, laikoma, kad 6 mėn. EURIBOR reikšmė lygi 0 proc.). Visais atvejais, išskyrus <text:s/>Schemos 11.4.2 papunktyje nurodytą išimtį, metinė palūkanų norma negali viršyti 3 proc.<text:span text:style-name="T240">; <text:s/></text:span></text:p>
            <text:p text:style-name="P241"><text:span text:style-name="T242">11.4.2. finansuojant kaupimo įrenginių išlaidas, nurodytas Schemos 8.1.9-8.1.14 p., kai nėra tenkinami Reglamento (ES) Nr. 651/2014 41 straipsnio 1a dalies reikalavimai ar teikiama<text:s/></text:span><text:span text:style-name="T243">de minimis</text:span><text:span text:style-name="T244"><text:s/>pagalba – rinkos sąlygas atitinkanti kintamoji metinė palūkanų norma, kurią sudaro:</text:span></text:p>
            <text:p text:style-name="P245">11.4.2.1. palūkanų marža, kuri priklauso nuo Paskolos gavėjo kredito rizikos reitingo, Paskolos užtikrinimo priemonių dydžio ir likvidumo, Paskolos grąžinimo termino bei Paskolos grąžinimo grafiko, ir</text:p>
            <text:p text:style-name="P246"><text:span text:style-name="T247">11.4.2.2. kintama palūkanų normos dalis – 6 mėnesių EURIBOR (</text:span>esant neigiamai 6 mėn. EURIBOR reikšmei, laikoma, kad 6 mėn. EURIBOR reikšmė lygi 0 proc.<text:span text:style-name="T248">);</text:span></text:p>
            <text:p text:style-name="P249"><text:span text:style-name="T250">11</text:span><text:span text:style-name="T251">.4.3. Paskolai taikoma kintamoji metinė palūkanų norma Paskolos suteikimo metu negali būti mažesnė kaip orientacinė palūkanų norma, apskaičiuota vadovaujantis 2008 m. sausio 19 d. Europos Komisijos komunikatu dėl orientacinių ir diskonto normų nustatymo metodo pakeitimo (2008/C 14/02);</text:span></text:p>
            <text:p text:style-name="P252"><text:span text:style-name="T253">11.4.4. Finansuojant kaupimo įrenginių išlaidas, nurodytas Schemos 8.1.9-8.1.14 p., kai nėra tenkinami Reglamento (ES) Nr. 651/2014 41 straipsnio 1a dalies reikalavimai, pareiškėjas gali pasirinkti Projektą finansuoti taikant<text:s/></text:span><text:span text:style-name="T254">De minimis</text:span><text:span text:style-name="T255"><text:s/>reglamentą, o netenkinant ir<text:s/></text:span><text:span text:style-name="T256">De minimis<text:s/></text:span><text:span text:style-name="T257">reglamento reikalavimų, finansuojama rinkos sąlygomis.</text:span></text:p>
            <text:p text:style-name="P258">11.5. Paskolos panaudojimo laikotarpis:</text:p>
            <text:p text:style-name="P259"><text:span text:style-name="T260">11.5.1. iki 36 mėnesių imtinai,<text:s/></text:span><text:span text:style-name="T261">pradedant skaičiuoti nuo Paskolos sutarties sudarymo, kai paskolos gavėjas siekia statyti ir (ar) įsirengti ir (ar) įsigyti saulės elektrinę ir (ar) kaupimo įrenginį;</text:span></text:p>
            <text:p text:style-name="P262">11.5.2. iki 48 mėnesių imtinai, pradedant skaičiuoti nuo Paskolos sutarties sudarymo, kai paskolos gavėjas siekia statyti ir (ar) įsirengti ir (ar) įsigyti vėjo elektrinę ar hibridinę elektrinę ir (ar) kaupimo įrenginį;</text:p>
            <text:p text:style-name="P263">11.6. Paskolos panaudojimo laikotarpis gali būti pratęstas paskolos gavėjo prašymu paskolos gavėjo ir paskolos davėjo rašytiniu <text:s/>susitarimu;<text:s/></text:p>
            <text:p text:style-name="P264"><text:span text:style-name="T265">11.7. Paskolos gavėjas paskolą turi pradėti grąžinti pagal paskolos gavėjui pateikiamą grafiką, kuris yra sudedamoji Paskolos sutarties dalis;</text:span></text:p>
            <text:p text:style-name="P266">11.8. Už paskolos panaudojimą pagal Paskolos sutartyje nurodytą paskirtį atsakingas paskolos gavėjas;</text:p>
            <text:p text:style-name="P267">11.9. Jei nustatoma, kad paskolos gavėjas pateikė neteisingą 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 suteikimo dienos iki jos išieškojimo dienos, kaip nustatyta Reglamente (ES) 2015/1589;</text:p>
            <text:p text:style-name="P268">11.10. Išsami Priemonės įgyvendinimo tvarka ir procedūros <text:s/>nustatomos Priemonės aprašyme, tvirtinamame ILTE generalinio direktoriaus įsakymu;</text:p>
            <text:p text:style-name="P269">11.11. Kaupimo įrenginiai, kurie jungiami tame pačiame taške prie elektros energijos perdavimo ar skirstymo tinklų prijungtos saulės ir (ar) vėjo elektrinės, kai nėra tenkinami Reglamento (ES) Nr. 651/2014 41 straipsnio 1a dalies reikalavimai, finansuojami taikant<text:s/><text:span text:style-name="T270">De minimis</text:span><text:s/>reglamento reikalavimus arba rinkos sąlygomis;</text:p>
            <text:p text:style-name="P271">11.12. Paaiškėjus, kad paskolos gavėjui buvo suteikta neteisėta ir (arba) nesuderinama valstybės pagalba, paskolos gavėjas privalo grąžinti jam išmokėtą pagalbos sumą, t. y. visą suteiktą ir negrąžintą paskolą su Paskolos sutartyje nustatytomis palūkanomis (paskolos grąžinimo dienai) ir su palūkanomis, kaip nustatyta Reglamente (ES) 2015/1589. Jei neteisėta ir (arba) nesuderinama valstybės pagalba buvo suteikta iš Lietuvos Respublikos valstybės biudžeto lėšų, paskolos gavėjas privalo jam išmokėtą pagalbos sumą su visomis palūkanomis sugrąžinti savanoriškai arba ši suma išieškoma ne ginčo tvarka, vadovaujantis Konkurencijos įstatymo 55<text:span text:style-name="T272">1</text:span><text:s/>straipsnio nuostatomis. Jei neteisėta arba nesuderinama pagalba buvo suteikta iš REPowerEU lėšų, paskolos gavėjas privalo grąžinti visą jam išmokėtą neteisėtos pagalbos arba nesuderinamos pagalbos sumą su visomis palūkanomis, vadovaudamasis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nustatyta tvarka.“</text:p>
          </table:table-cell>
        </table:table-row>
      </table:table>
      <text:p text:style-name="P273"/>
      <text:p text:style-name="P274"><text:span text:style-name="T275">12</text:span><text:span text:style-name="T276">.</text:span><text:span text:style-name="T277"><text:tab/></text:span>Papildau<text:s/><text:span text:style-name="T278">13.2 papunkčiu:</text:span></text:p>
      <text:p text:style-name="P279"><text:span text:style-name="T280">„</text:span><text:span text:style-name="T281">13.2</text:span><text:span text:style-name="T282">.<text:s/></text:span>Bendra<text:s/><text:span text:style-name="T283">de minimis</text:span><text:s/>pagalbos suma, suteikta vienam paskolos gavėjui (t. y. vienai įmonei, kaip ji apibrėžta<text:s/><text:span text:style-name="T284">De minimis</text:span><text:s/>reglamento 2 straipsnio 2 dalyje), per bet kurį trejų metų laikotarpį negali būti didesnė kaip 300 000 (trys šimtai tūkstančių) eurų.<text:s/><text:span text:style-name="T285">Visi to paties paskolos gavėjo, kuriam pagalba teikiama vadovaujantis<text:s/></text:span><text:span text:style-name="T286">De minimis</text:span><text:span text:style-name="T287"><text:s/>Reglamentu, kontroliuojami subjektai, atitinkantys bent vienos rūšies tarpusavio santykius, nustatytus<text:s/></text:span><text:span text:style-name="T288">De minimis</text:span><text:span text:style-name="T289"><text:s/>reglamento 2 straipsnio 2 dalyje, laikomi viena įmone.“</text:span></text:p>
      <text:p text:style-name="P290"><text:span text:style-name="T291">13</text:span><text:span text:style-name="T292">.</text:span><text:span text:style-name="T293"><text:tab/></text:span><text:span text:style-name="T294">Pakeičiu 14 punktą ir jį išdėstau taip:</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4.<text:s/></text:p>
          </table:table-cell>
          <table:table-cell table:style-name="TableCell302">
            <text:p text:style-name="P303"><text:span text:style-name="T304">Valstybės pagalbos apskaičiavimas (taikoma skaičiuojant pagal<text:s/></text:span><text:span text:style-name="T305">Reglamentą (ES) Nr. 651/2014 ir<text:s/></text:span><text:span text:style-name="T306">De minimis</text:span><text:span text:style-name="T307"><text:s/>reglamentą)</text:span></text:p>
          </table:table-cell>
          <table:table-cell table:style-name="TableCell308">
            <text:p text:style-name="P309">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10">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311">14.3. Skaičiuojant BSE, yra įvertinama paskolos suma, paskolos laikotarpis ir metinė palūkanų norma;</text:p>
            <text:p text:style-name="P312">14.4. Ateityje mokama pagalba diskontuojama iki suteikimo momentu esamos jos vertės. Diskonto norma nustatoma atsižvelgiant į Europos Komisijos komunikatą dėl orientacinių ir diskonto normų nustatymo metodo pakeitimo (2008/C 14/02)9;</text:p>
            <text:p text:style-name="P313"><text:span text:style-name="T314">14.5. Jeigu BSE viršija didžiausią galimą suteikti valstybės pagalbos arba<text:s/></text:span><text:span text:style-name="T315">de minimis</text:span><text:span text:style-name="T316"><text:s/>pagalbos dydį, atitinkamai, suderinus su paskolos gavėjui, yra keičiamos paskolos suteikimo sąlygos (paskolos suma, paskolos laikotarpis, paskolos palūkanų normos dydis), arba paskola nesuteikiama.“</text:span></text:p>
          </table:table-cell>
        </table:table-row>
      </table:table>
      <text:p text:style-name="P317"/>
      <text:p text:style-name="P318"><text:span text:style-name="T319">14</text:span><text:span text:style-name="T320">.</text:span><text:span text:style-name="T321"><text:tab/></text:span><text:span text:style-name="T322">Pakeičiu 15 punktą ir jį išdėstau taip:</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15.</text:p>
            <text:p text:style-name="P330"/>
          </table:table-cell>
          <table:table-cell table:style-name="TableCell331">
            <text:p text:style-name="P332">Valstybės pagalbos sumavimas</text:p>
          </table:table-cell>
          <table:table-cell table:style-name="TableCell333">
            <text:p text:style-name="P334"><text:span text:style-name="T335">Pagal Schemą teikiama valstybės pagalba sumuojama, kaip tai nurodyta Reglamento (ES) Nr. 651/2014 8 straipsnyje ir<text:s/></text:span><text:span text:style-name="T336">D</text:span><text:span text:style-name="T337">e minimis</text:span><text:span text:style-name="T338"><text:s/></text:span><text:span text:style-name="T339">reglamento 5 straipsnyje.“</text:span></text:p>
          </table:table-cell>
        </table:table-row>
      </table:table>
      <text:p text:style-name="P340"/>
      <text:p text:style-name="P341"><text:span text:style-name="T342">15</text:span><text:span text:style-name="T343">.</text:span><text:span text:style-name="T344"><text:tab/></text:span><text:span text:style-name="T345">Pakeičiu 16.1 papunktį ir jį išdėstau taip:</text:span></text:p>
      <text:p text:style-name="P346"><text:span text:style-name="T347">„</text:span><text:span text:style-name="T348">16.1</text:span><text:span text:style-name="T349">. Paskolos davėjas turi užtikrinti, kad teikiamos paskolos atitiktų Reglamento (ES) Nr. 651/2014 ir (arba)<text:s/></text:span><text:span text:style-name="T350">De minimis</text:span><text:span text:style-name="T351"><text:s/>reglamento ir Schemos nuostatas.“</text:span></text:p>
      <text:p text:style-name="P352"/>
      <text:p text:style-name="P353"/>
      <text:p text:style-name="P354"/>
      <text:p text:style-name="P355"><text:span text:style-name="T356">Energetikos ministras</text:span><text:tab/><text:span text:style-name="T357">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5-04-11T19:34:00Z</meta:creation-date>
    <dc:date>2025-04-11T19:34: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307" meta:word-count="2096" meta:character-count="16608" meta:row-count="1058" meta:non-whitespace-character-count="14819"/>
  </office:meta>
</office:document-meta>
</file>