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language="en" fo:country="US"/>
    </style:style>
    <style:style style:name="P3" style:parent-style-name="Normal" style:family="paragraph">
      <style:paragraph-properties fo:text-align="center"/>
      <style:text-properties fo:font-weight="bold" style:font-weight-asian="bold" fo:text-transform="uppercase" style:language-asian="en" style:country-asian="GB"/>
    </style:style>
    <style:style style:name="P4" style:parent-style-name="Normal" style:family="paragraph">
      <style:paragraph-properties fo:text-align="center"/>
      <style:text-properties fo:font-weight="bold" style:font-weight-asian="bold" fo:text-transform="uppercase" style:language-asian="en" style:country-asian="GB"/>
    </style:style>
    <style:style style:name="P5" style:parent-style-name="Normal" style:family="paragraph">
      <style:paragraph-properties fo:text-align="center"/>
      <style:text-properties fo:font-weight="bold" style:font-weight-asian="bold" fo:text-transform="uppercase" style:language-asian="en" style:country-asian="GB"/>
    </style:style>
    <style:style style:name="P6" style:parent-style-name="Normal" style:family="paragraph">
      <style:paragraph-properties fo:keep-with-next="always" fo:text-align="center"/>
      <style:text-properties fo:font-weight="bold" style:font-weight-asian="bold" fo:text-transform="uppercase" style:language-asian="en" style:country-asian="GB"/>
    </style:style>
    <style:style style:name="P7" style:parent-style-name="Normal" style:family="paragraph">
      <style:paragraph-properties fo:text-align="center"/>
      <style:text-properties style:language-asian="en" style:country-asian="GB"/>
    </style:style>
    <style:style style:name="P8" style:parent-style-name="Normal" style:family="paragraph">
      <style:paragraph-properties fo:text-align="center"/>
      <style:text-properties style:font-size-complex="12pt" style:language-asian="en" style:country-asian="GB"/>
    </style:style>
    <style:style style:name="P9" style:parent-style-name="Normal" style:family="paragraph">
      <style:paragraph-properties fo:text-align="center">
        <style:tab-stops>
          <style:tab-stop style:type="left" style:position="2.6666in"/>
          <style:tab-stop style:type="center" style:position="3.2715in"/>
        </style:tab-stops>
      </style:paragraph-properties>
      <style:text-properties style:font-size-complex="12pt" style:language-asian="en" style:country-asian="GB"/>
    </style:style>
    <style:style style:name="P10"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language-asian="en" style:country-asian="GB"/>
    </style:style>
    <style:style style:name="P11"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language-asian="en" style:country-asian="GB"/>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language-asian="en" style:country-asian="GB"/>
    </style:style>
    <style:style style:name="T14" style:parent-style-name="DefaultParagraphFont" style:family="text">
      <style:text-properties fo:color="#000000"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fo:text-indent="0.3937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keep-with-next="always" fo:keep-together="always" fo:text-align="justify" fo:text-indent="0.5in"/>
    </style:style>
    <style:style style:name="T31" style:parent-style-name="DefaultParagraphFont" style:family="text">
      <style:text-properties style:font-weight-complex="bold"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font-size="10pt" style:font-size-asian="10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3937in">
        <style:tab-stops>
          <style:tab-stop style:type="left" style:position="0.3937in"/>
          <style:tab-stop style:type="left" style:position="5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center" fo:text-indent="0.3937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center" fo:line-height="150%"/>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center" fo:line-height="150%" fo:text-indent="0.3937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fo:text-indent="0.3937in"/>
      <style:text-properties fo:font-weight="bold" style:font-weight-asian="bold" style:font-size-complex="12pt" style:language-asian="en" style:country-asian="GB"/>
    </style:style>
    <style:style style:name="P81" style:parent-style-name="Normal" style:family="paragraph">
      <style:paragraph-properties fo:text-align="justify" fo:text-indent="0.3333in"/>
      <style:text-properties style:font-size-complex="12pt" style:language-asian="en" style:country-asian="GB"/>
    </style:style>
    <style:style style:name="P82" style:parent-style-name="Normal" style:family="paragraph">
      <style:paragraph-properties fo:text-align="justify" fo:text-indent="0.4166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size="10pt" style:font-size-asian="10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3.727in"/>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3.727in"/>
      <style:text-properties style:font-size-complex="12pt" style:language-asian="en" style:country-asian="GB"/>
    </style:style>
    <style:style style:name="P134" style:parent-style-name="Normal" style:family="paragraph">
      <style:paragraph-properties fo:text-align="justify" fo:text-indent="3.727in"/>
      <style:text-properties style:font-size-complex="12pt" style:language-asian="en" style:country-asian="GB"/>
    </style:style>
    <style:style style:name="P135" style:parent-style-name="Normal" style:family="paragraph">
      <style:paragraph-properties fo:text-align="justify" fo:text-indent="3.727in"/>
      <style:text-properties style:font-size-complex="12pt" style:language-asian="en" style:country-asian="GB"/>
    </style:style>
    <style:style style:name="P136" style:parent-style-name="Normal" style:family="paragraph">
      <style:paragraph-properties fo:text-align="justify" fo:text-indent="3.727in"/>
      <style:text-properties style:font-size-complex="12pt" style:language-asian="en" style:country-asian="GB"/>
    </style:style>
    <style:style style:name="P137" style:parent-style-name="Normal" style:family="paragraph">
      <style:paragraph-properties fo:text-align="justify" fo:text-indent="3.727in"/>
      <style:text-properties style:font-size-complex="12pt" style:language-asian="en" style:country-asian="GB"/>
    </style:style>
    <style:style style:name="P138" style:parent-style-name="Normal" style:family="paragraph">
      <style:paragraph-properties fo:text-align="justify" fo:text-indent="3.727in"/>
      <style:text-properties style:font-size-complex="12pt" style:language-asian="en" style:country-asian="GB"/>
    </style:style>
    <style:style style:name="P139" style:parent-style-name="Normal" style:family="paragraph">
      <style:paragraph-properties fo:text-align="justify" fo:text-indent="3.727in"/>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3.727in"/>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3.727in"/>
      <style:text-properties style:font-size-complex="12pt" style:language-asian="en" style:country-asian="GB"/>
    </style:style>
    <style:style style:name="P147" style:parent-style-name="Normal" style:family="paragraph">
      <style:paragraph-properties fo:text-align="justify" fo:text-indent="3.727in"/>
      <style:text-properties style:font-size-complex="12pt" style:language-asian="en" style:country-asian="GB"/>
    </style:style>
    <style:style style:name="P148" style:parent-style-name="Normal" style:family="paragraph">
      <style:paragraph-properties fo:text-align="justify" fo:text-indent="3.727in"/>
      <style:text-properties style:font-size-complex="12pt" style:language-asian="en" style:country-asian="GB"/>
    </style:style>
    <style:style style:name="P149" style:parent-style-name="Normal" style:family="paragraph">
      <style:paragraph-properties fo:text-align="justify" fo:text-indent="3.727in"/>
      <style:text-properties style:font-size-complex="12pt" style:language-asian="en" style:country-asian="GB"/>
    </style:style>
    <style:style style:name="P150" style:parent-style-name="Normal" style:family="paragraph">
      <style:paragraph-properties fo:text-align="justify" fo:text-indent="3.727in"/>
      <style:text-properties style:font-size-complex="12pt" style:language-asian="en" style:country-asian="GB"/>
    </style:style>
    <style:style style:name="P151" style:parent-style-name="Normal" style:family="paragraph">
      <style:paragraph-properties fo:text-align="justify" fo:text-indent="3.727in"/>
      <style:text-properties style:font-size-complex="12pt" style:language-asian="en" style:country-asian="GB"/>
    </style:style>
    <style:style style:name="P152" style:parent-style-name="Normal" style:family="paragraph">
      <style:paragraph-properties fo:text-align="justify" fo:text-indent="3.727in"/>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3.727in"/>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3.727in"/>
      <style:text-properties style:font-size-complex="12pt" style:language-asian="en" style:country-asian="GB"/>
    </style:style>
    <style:style style:name="P160" style:parent-style-name="Normal" style:family="paragraph">
      <style:paragraph-properties fo:text-align="justify" fo:text-indent="3.727in"/>
      <style:text-properties style:font-size-complex="12pt" style:language-asian="en" style:country-asian="GB"/>
    </style:style>
    <style:style style:name="P161" style:parent-style-name="Normal" style:family="paragraph">
      <style:paragraph-properties fo:text-align="justify" fo:text-indent="3.727in"/>
      <style:text-properties style:font-size-complex="12pt" style:language-asian="en" style:country-asian="GB"/>
    </style:style>
    <style:style style:name="P162" style:parent-style-name="Normal" style:family="paragraph">
      <style:paragraph-properties fo:text-align="justify" fo:text-indent="3.727in"/>
      <style:text-properties style:font-size-complex="12pt" style:language-asian="en" style:country-asian="GB"/>
    </style:style>
    <style:style style:name="P163" style:parent-style-name="Normal" style:family="paragraph">
      <style:paragraph-properties fo:text-align="justify" fo:text-indent="3.727in"/>
      <style:text-properties style:font-size-complex="12pt" style:language-asian="en" style:country-asian="GB"/>
    </style:style>
    <style:style style:name="P164" style:parent-style-name="Normal" style:family="paragraph">
      <style:paragraph-properties fo:text-align="justify" fo:text-indent="3.727in"/>
      <style:text-properties style:font-size-complex="12pt" style:language-asian="en" style:country-asian="GB"/>
    </style:style>
    <style:style style:name="P165" style:parent-style-name="Normal" style:family="paragraph">
      <style:paragraph-properties fo:text-align="justify" fo:text-indent="3.727in"/>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3.727in"/>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3.727in"/>
      <style:text-properties style:font-size-complex="12pt" style:language-asian="en" style:country-asian="GB"/>
    </style:style>
    <style:style style:name="P173" style:parent-style-name="Normal" style:family="paragraph">
      <style:paragraph-properties fo:text-align="justify" fo:text-indent="3.727in"/>
      <style:text-properties style:font-size-complex="12pt" style:language-asian="en" style:country-asian="GB"/>
    </style:style>
    <style:style style:name="P174" style:parent-style-name="Normal" style:family="paragraph">
      <style:paragraph-properties fo:text-align="justify" fo:text-indent="3.727in"/>
      <style:text-properties style:font-size-complex="12pt" style:language-asian="en" style:country-asian="GB"/>
    </style:style>
    <style:style style:name="P175" style:parent-style-name="Normal" style:family="paragraph">
      <style:paragraph-properties fo:text-align="justify" fo:text-indent="3.727in"/>
      <style:text-properties style:font-size-complex="12pt" style:language-asian="en" style:country-asian="GB"/>
    </style:style>
    <style:style style:name="P176" style:parent-style-name="Normal" style:family="paragraph">
      <style:paragraph-properties fo:text-align="justify" fo:text-indent="3.727in"/>
      <style:text-properties style:font-size-complex="12pt" style:language-asian="en" style:country-asian="GB"/>
    </style:style>
    <style:style style:name="P177" style:parent-style-name="Normal" style:family="paragraph">
      <style:paragraph-properties fo:text-align="justify" fo:text-indent="3.727in"/>
      <style:text-properties style:font-size-complex="12pt" style:language-asian="en" style:country-asian="GB"/>
    </style:style>
    <style:style style:name="P178" style:parent-style-name="Normal" style:family="paragraph">
      <style:paragraph-properties fo:text-align="justify" fo:text-indent="3.727in"/>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font-size="10pt" style:font-size-asian="10pt" fo:language="en" fo:country="US"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3.727in"/>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3.727in"/>
      <style:text-properties style:font-size-complex="12pt" style:language-asian="en" style:country-asian="GB"/>
    </style:style>
    <style:style style:name="P188" style:parent-style-name="Normal" style:family="paragraph">
      <style:paragraph-properties fo:text-align="justify" fo:text-indent="3.727in"/>
      <style:text-properties style:font-size-complex="12pt" style:language-asian="en" style:country-asian="GB"/>
    </style:style>
    <style:style style:name="P189" style:parent-style-name="Normal" style:family="paragraph">
      <style:paragraph-properties fo:text-align="justify" fo:text-indent="3.727in"/>
      <style:text-properties style:font-size-complex="12pt" style:language-asian="en" style:country-asian="GB"/>
    </style:style>
    <style:style style:name="P190" style:parent-style-name="Normal" style:family="paragraph">
      <style:paragraph-properties fo:text-align="justify" fo:text-indent="3.727in"/>
      <style:text-properties style:font-size-complex="12pt" style:language-asian="en" style:country-asian="GB"/>
    </style:style>
    <style:style style:name="P191" style:parent-style-name="Normal" style:family="paragraph">
      <style:paragraph-properties fo:text-align="justify" fo:text-indent="3.727in"/>
      <style:text-properties style:font-size-complex="12pt" style:language-asian="en" style:country-asian="GB"/>
    </style:style>
    <style:style style:name="P192" style:parent-style-name="Normal" style:family="paragraph">
      <style:paragraph-properties fo:text-align="justify" fo:text-indent="3.727in"/>
      <style:text-properties style:font-size-complex="12pt" style:language-asian="en" style:country-asian="GB"/>
    </style:style>
    <style:style style:name="P193" style:parent-style-name="Normal" style:family="paragraph">
      <style:paragraph-properties fo:text-align="justify" fo:text-indent="3.727in"/>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style:tab-stops>
          <style:tab-stop style:type="right" style:position="6.6875in"/>
        </style:tab-stops>
      </style:paragraph-properties>
    </style:style>
    <style:style style:name="P199" style:parent-style-name="Normal" style:family="paragraph">
      <style:paragraph-properties fo:text-align="justify" fo:line-height="150%">
        <style:tab-stops>
          <style:tab-stop style:type="right" style:position="6.6875in"/>
        </style:tab-stops>
      </style:paragraph-properties>
    </style:style>
    <style:style style:name="P200" style:parent-style-name="Normal" style:family="paragraph">
      <style:paragraph-properties fo:text-align="justify" fo:line-height="150%">
        <style:tab-stops>
          <style:tab-stop style:type="right" style:position="6.6875in"/>
        </style:tab-stops>
      </style:paragraph-properties>
    </style:style>
    <style:style style:name="P201" style:parent-style-name="Normal" style:family="paragraph">
      <style:paragraph-properties fo:text-align="justify" fo:line-height="150%">
        <style:tab-stops>
          <style:tab-stop style:type="right" style:position="6.6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margin-left="3.543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margin-left="3.543in">
        <style:tab-stops/>
      </style:paragraph-properties>
      <style:text-properties fo:font-size="10pt" style:font-size-asian="10pt" style:language-asian="en" style:country-asian="GB"/>
    </style:style>
    <style:style style:name="P207" style:parent-style-name="Normal" style:family="paragraph">
      <style:paragraph-properties fo:margin-left="3.543in">
        <style:tab-stops/>
      </style:paragraph-properties>
      <style:text-properties fo:font-size="10pt" style:font-size-asian="10pt" style:language-asian="en" style:country-asian="GB"/>
    </style:style>
    <style:style style:name="P208" style:parent-style-name="Normal" style:family="paragraph">
      <style:paragraph-properties fo:margin-left="3.543in">
        <style:tab-stops/>
      </style:paragraph-properties>
      <style:text-properties fo:font-size="10pt" style:font-size-asian="10pt" style:language-asian="en" style:country-asian="GB"/>
    </style:style>
    <style:style style:name="P209" style:parent-style-name="Normal" style:family="paragraph">
      <style:paragraph-properties fo:margin-left="3.543in">
        <style:tab-stops/>
      </style:paragraph-properties>
      <style:text-properties fo:font-size="10pt" style:font-size-asian="10pt" style:language-asian="en" style:country-asian="GB"/>
    </style:style>
    <style:style style:name="P210" style:parent-style-name="Normal" style:family="paragraph">
      <style:paragraph-properties fo:margin-left="3.543in">
        <style:tab-stops/>
      </style:paragraph-properties>
    </style:style>
    <style:style style:name="T211" style:parent-style-name="DefaultParagraphFont" style:family="text">
      <style:text-properties fo:font-size="10pt" style:font-size-asian="10pt" style:language-asian="en" style:country-asian="GB"/>
    </style:style>
    <style:style style:name="T212" style:parent-style-name="DefaultParagraphFont" style:family="text">
      <style:text-properties fo:font-size="10pt" style:font-size-asian="10pt" style:language-asian="en" style:country-asian="GB"/>
    </style:style>
    <style:style style:name="P213" style:parent-style-name="Normal" style:family="paragraph">
      <style:paragraph-properties fo:text-align="end"/>
      <style:text-properties fo:font-size="10pt" style:font-size-asian="10pt" style:language-asian="en" style:country-asian="GB"/>
    </style:style>
    <style:style style:name="P214" style:parent-style-name="Normal" style:family="paragraph">
      <style:text-properties fo:font-size="11pt" style:font-size-asian="11pt" style:font-size-complex="11pt" style:language-asian="en" style:country-asian="GB"/>
    </style:style>
    <style:style style:name="P215" style:parent-style-name="Normal" style:family="paragraph">
      <style:text-properties fo:font-size="8pt" style:font-size-asian="8pt" style:font-size-complex="8pt" style:language-asian="en" style:country-asian="GB"/>
    </style:style>
    <style:style style:name="P216" style:parent-style-name="Normal" style:family="paragraph">
      <style:text-properties fo:font-size="8pt" style:font-size-asian="8pt" style:font-size-complex="8pt" style:language-asian="en" style:country-asian="GB"/>
    </style:style>
    <style:style style:name="P217" style:parent-style-name="Normal" style:family="paragraph">
      <style:paragraph-properties fo:text-indent="0.0284in"/>
      <style:text-properties fo:font-size="8pt" style:font-size-asian="8pt" style:font-size-complex="8pt" style:language-asian="en" style:country-asian="GB"/>
    </style:style>
    <style:style style:name="P218" style:parent-style-name="Normal" style:family="paragraph">
      <style:paragraph-properties fo:text-indent="0.0347in"/>
    </style:style>
    <style:style style:name="T219" style:parent-style-name="DefaultParagraphFont" style:family="text">
      <style:text-properties fo:font-size="10pt" style:font-size-asian="10pt" style:language-asian="en" style:country-asian="GB"/>
    </style:style>
    <style:style style:name="T220" style:parent-style-name="DefaultParagraphFont" style:family="text">
      <style:text-properties fo:font-size="8pt" style:font-size-asian="8pt" style:font-size-complex="8pt" style:language-asian="en" style:country-asian="GB"/>
    </style:style>
    <style:style style:name="P221" style:parent-style-name="Normal" style:family="paragraph">
      <style:text-properties fo:font-size="8pt" style:font-size-asian="8pt" style:font-size-complex="8pt" style:language-asian="en" style:country-asian="GB"/>
    </style:style>
    <style:style style:name="T222" style:parent-style-name="DefaultParagraphFont" style:family="text">
      <style:text-properties fo:font-size="10pt" style:font-size-asian="10pt" style:language-asian="en" style:country-asian="GB"/>
    </style:style>
    <style:style style:name="T223"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224" style:parent-style-name="DefaultParagraphFont" style:family="text">
      <style:text-properties fo:font-size="10pt" style:font-size-asian="10pt" style:language-asian="en" style:country-asian="GB"/>
    </style:style>
    <style:style style:name="P225" style:parent-style-name="Normal" style:family="paragraph">
      <style:paragraph-properties fo:text-indent="0.0569in"/>
      <style:text-properties fo:font-size="8pt" style:font-size-asian="8pt" style:font-size-complex="8pt" style:language-asian="en" style:country-asian="GB"/>
    </style:style>
    <style:style style:name="P226" style:parent-style-name="Normal" style:family="paragraph">
      <style:text-properties fo:font-size="8pt" style:font-size-asian="8pt" style:font-size-complex="8pt" style:language-asian="en" style:country-asian="GB"/>
    </style:style>
    <style:style style:name="P227" style:parent-style-name="Normal" style:family="paragraph">
      <style:text-properties fo:font-size="8pt" style:font-size-asian="8pt" style:font-size-complex="8pt" style:language-asian="en" style:country-asian="GB"/>
    </style:style>
    <style:style style:name="P228" style:parent-style-name="Normal" style:family="paragraph">
      <style:paragraph-properties fo:text-indent="0.0284in"/>
    </style:style>
    <style:style style:name="T229" style:parent-style-name="DefaultParagraphFont" style:family="text">
      <style:text-properties fo:font-size="8pt" style:font-size-asian="8pt" style:font-size-complex="8pt" style:language-asian="en" style:country-asian="GB"/>
    </style:style>
    <style:style style:name="P230" style:parent-style-name="Normal" style:family="paragraph">
      <style:text-properties fo:font-size="8pt" style:font-size-asian="8pt" style:font-size-complex="8pt" style:language-asian="en" style:country-asian="GB"/>
    </style:style>
    <style:style style:name="P231" style:parent-style-name="Normal" style:family="paragraph">
      <style:text-properties fo:font-size="8pt" style:font-size-asian="8pt" style:font-size-complex="8pt" style:language-asian="en" style:country-asian="GB"/>
    </style:style>
    <style:style style:name="P232" style:parent-style-name="Normal" style:family="paragraph">
      <style:text-properties fo:font-size="10pt" style:font-size-asian="10pt" style:language-asian="en" style:country-asian="GB"/>
    </style:style>
    <style:style style:name="P233" style:parent-style-name="Normal" style:family="paragraph">
      <style:text-properties fo:font-size="8pt" style:font-size-asian="8pt" style:font-size-complex="8pt" style:language-asian="en" style:country-asian="GB"/>
    </style:style>
    <style:style style:name="P234" style:parent-style-name="Normal" style:family="paragraph">
      <style:paragraph-properties fo:text-indent="0.0284in"/>
      <style:text-properties fo:font-size="8pt" style:font-size-asian="8pt" style:font-size-complex="8pt" style:language-asian="en" style:country-asian="GB"/>
    </style:style>
    <style:style style:name="P235" style:parent-style-name="Normal" style:family="paragraph">
      <style:paragraph-properties fo:text-align="center"/>
      <style:text-properties fo:font-weight="bold" style:font-weight-asian="bold" style:font-size-complex="12pt" style:language-asian="en" style:country-asian="GB"/>
    </style:style>
    <style:style style:name="P236" style:parent-style-name="Normal" style:family="paragraph">
      <style:paragraph-properties fo:text-align="center"/>
      <style:text-properties fo:font-weight="bold" style:font-weight-asian="bold" fo:font-size="10pt" style:font-size-asian="10pt" style:language-asian="en" style:country-asian="GB"/>
    </style:style>
    <style:style style:name="P237" style:parent-style-name="Normal" style:family="paragraph">
      <style:paragraph-properties fo:text-align="center"/>
      <style:text-properties fo:font-weight="bold" style:font-weight-asian="bold" fo:font-size="10pt" style:font-size-asian="10pt" style:language-asian="en" style:country-asian="GB"/>
    </style:style>
    <style:style style:name="P238" style:parent-style-name="Normal" style:family="paragraph">
      <style:paragraph-properties fo:text-align="center"/>
      <style:text-properties fo:font-weight="bold" style:font-weight-asian="bold" style:font-size-complex="12pt" style:language-asian="en" style:country-asian="GB"/>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en" style:country-asian="GB"/>
    </style:style>
    <style:style style:name="P241" style:parent-style-name="Normal" style:family="paragraph">
      <style:paragraph-properties fo:text-align="center"/>
      <style:text-properties fo:font-size="10pt" style:font-size-asian="10pt" style:language-asian="en" style:country-asian="GB"/>
    </style:style>
    <style:style style:name="P242" style:parent-style-name="Normal" style:family="paragraph">
      <style:paragraph-properties fo:text-align="center"/>
      <style:text-properties fo:font-size="10pt" style:font-size-asian="10pt" style:language-asian="en" style:country-asian="GB"/>
    </style:style>
    <style:style style:name="P243" style:parent-style-name="Normal" style:family="paragraph">
      <style:paragraph-properties fo:text-align="center"/>
      <style:text-properties fo:font-size="8pt" style:font-size-asian="8pt" style:font-size-complex="8pt" style:language-asian="en" style:country-asian="GB"/>
    </style:style>
    <style:style style:name="P244" style:parent-style-name="Normal" style:family="paragraph">
      <style:paragraph-properties fo:text-align="center"/>
      <style:text-properties fo:font-size="10pt" style:font-size-asian="10pt" style:language-asian="en" style:country-asian="GB"/>
    </style:style>
    <style:style style:name="P245" style:parent-style-name="Normal" style:family="paragraph">
      <style:paragraph-properties fo:text-align="center"/>
      <style:text-properties fo:font-size="8pt" style:font-size-asian="8pt" style:font-size-complex="8pt" style:language-asian="en" style:country-asian="GB"/>
    </style:style>
    <style:style style:name="P246" style:parent-style-name="Normal" style:family="paragraph">
      <style:paragraph-properties fo:text-align="center"/>
      <style:text-properties fo:font-size="10pt" style:font-size-asian="10pt" style:language-asian="en" style:country-asian="GB"/>
    </style:style>
    <style:style style:name="P247" style:parent-style-name="Normal" style:family="paragraph">
      <style:paragraph-properties fo:text-align="justify" fo:text-indent="0.3937in">
        <style:tab-stops>
          <style:tab-stop style:type="left" style:position="0.1972in"/>
        </style:tab-stops>
      </style:paragraph-properties>
    </style:style>
    <style:style style:name="T248" style:parent-style-name="DefaultParagraphFont" style:family="text">
      <style:text-properties fo:font-size="10pt" style:font-size-asian="10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size="10pt" style:font-size-asian="10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5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56" style:parent-style-name="DefaultParagraphFont" style:family="text">
      <style:text-properties fo:font-size="10pt" style:font-size-asian="10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size="10pt" style:font-size-asian="10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font-size="10pt" style:font-size-asian="10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7" style:parent-style-name="DefaultParagraphFont" style:family="text">
      <style:text-properties fo:font-size="10pt" style:font-size-asian="10pt" style:language-asian="en" style:country-asian="GB"/>
    </style:style>
    <style:style style:name="P268"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269" style:parent-style-name="Normal" style:family="paragraph">
      <style:paragraph-properties fo:text-align="justify" fo:text-indent="0.3937in"/>
      <style:text-properties fo:font-size="8pt" style:font-size-asian="8pt" style:font-size-complex="8pt" style:language-asian="en" style:country-asian="GB"/>
    </style:style>
    <style:style style:name="P270" style:parent-style-name="Normal" style:family="paragraph">
      <style:paragraph-properties fo:text-align="justify" fo:margin-right="0.7312in" fo:text-indent="0.3937in"/>
    </style:style>
    <style:style style:name="T271" style:parent-style-name="DefaultParagraphFont" style:family="text">
      <style:text-properties fo:font-size="10pt" style:font-size-asian="10pt" style:font-size-complex="12pt" style:language-asian="en" style:country-asian="GB"/>
    </style:style>
    <style:style style:name="T272" style:parent-style-name="DefaultParagraphFont" style:family="text">
      <style:text-properties style:font-name="Wingdings 2" style:font-name-asian="Wingdings 2" style:font-name-complex="Wingdings 2" fo:font-size="10pt" style:font-size-asian="10pt" style:language-asian="en" style:country-asian="GB"/>
    </style:style>
    <style:style style:name="T273" style:parent-style-name="DefaultParagraphFont" style:family="text">
      <style:text-properties fo:font-size="10pt" style:font-size-asian="10pt" style:font-size-complex="12pt" style:language-asian="en" style:country-asian="GB"/>
    </style:style>
    <style:style style:name="P274" style:parent-style-name="Normal" style:family="paragraph">
      <style:paragraph-properties fo:text-align="justify" fo:text-indent="0.3937in"/>
      <style:text-properties fo:font-size="10pt" style:font-size-asian="10pt" style:language-asian="en" style:country-asian="GB"/>
    </style:style>
    <style:style style:name="P275" style:parent-style-name="Normal" style:family="paragraph">
      <style:paragraph-properties fo:text-align="justify" fo:text-indent="0.3937in"/>
    </style:style>
    <style:style style:name="T276" style:parent-style-name="DefaultParagraphFont" style:family="text">
      <style:text-properties style:font-name="Symbol" style:font-name-asian="Symbol" style:font-name-complex="Symbol" fo:font-size="10pt" style:font-size-asian="10pt" style:language-asian="en" style:country-asian="GB"/>
    </style:style>
    <style:style style:name="T277" style:parent-style-name="DefaultParagraphFont" style:family="text">
      <style:text-properties fo:font-size="10pt" style:font-size-asian="10pt" style:language-asian="en" style:country-asian="GB"/>
    </style:style>
    <style:style style:name="P278"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en" style:country-asian="GB"/>
    </style:style>
    <style:style style:name="P279" style:parent-style-name="Normal" style:family="paragraph">
      <style:paragraph-properties fo:text-align="justify" fo:text-indent="2.2444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280" style:parent-style-name="Normal" style:family="paragraph">
      <style:paragraph-properties fo:text-indent="0.3937in"/>
    </style:style>
    <style:style style:name="T281" style:parent-style-name="DefaultParagraphFont" style:family="text">
      <style:text-properties fo:font-size="10pt" style:font-size-asian="10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indent="4.6562in"/>
      <style:text-properties fo:font-size="8pt" style:font-size-asian="8pt" style:font-size-complex="8pt" style:language-asian="en" style:country-asian="GB"/>
    </style:style>
    <style:style style:name="P284" style:parent-style-name="Normal" style:family="paragraph">
      <style:paragraph-properties fo:text-align="justify" fo:text-indent="1.5in"/>
    </style:style>
    <style:style style:name="T285" style:parent-style-name="DefaultParagraphFont" style:family="text">
      <style:text-properties fo:font-size="9pt" style:font-size-asian="9pt" style:font-size-complex="9pt" style:language-asian="en" style:country-asian="GB"/>
    </style:style>
    <style:style style:name="T286"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287"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28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289" style:parent-style-name="DefaultParagraphFont" style:family="text">
      <style:text-properties fo:font-size="9pt" style:font-size-asian="9pt" style:font-size-complex="9pt" style:language-asian="en" style:country-asian="GB"/>
    </style:style>
    <style:style style:name="P290" style:parent-style-name="Normal" style:family="paragraph">
      <style:paragraph-properties fo:text-align="justify"/>
      <style:text-properties fo:font-size="10pt" style:font-size-asian="10pt" style:language-asian="en" style:country-asian="GB"/>
    </style:style>
    <style:style style:name="P291" style:parent-style-name="Normal" style:family="paragraph">
      <style:paragraph-properties fo:text-align="justify" fo:text-indent="0.3937in"/>
    </style:style>
    <style:style style:name="T292" style:parent-style-name="DefaultParagraphFont" style:family="text">
      <style:text-properties fo:font-size="10pt" style:font-size-asian="10pt" style:language-asian="en" style:country-asian="GB"/>
    </style:style>
    <style:style style:name="T2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294" style:parent-style-name="DefaultParagraphFont" style:family="text">
      <style:text-properties fo:font-size="10pt" style:font-size-asian="10pt" style:language-asian="en" style:country-asian="GB"/>
    </style:style>
    <style:style style:name="P295" style:parent-style-name="Normal" style:family="paragraph">
      <style:paragraph-properties fo:text-align="justify" fo:text-indent="1.5972in"/>
    </style:style>
    <style:style style:name="T296" style:parent-style-name="DefaultParagraphFont" style:family="text">
      <style:text-properties fo:font-size="8pt" style:font-size-asian="8pt" style:font-size-complex="8pt" style:language-asian="en" style:country-asian="GB"/>
    </style:style>
    <style:style style:name="T297" style:parent-style-name="DefaultParagraphFont" style:family="text">
      <style:text-properties fo:font-style="italic" style:font-style-asian="italic" fo:font-size="8pt" style:font-size-asian="8pt" style:font-size-complex="8pt" style:language-asian="en" style:country-asian="GB"/>
    </style:style>
    <style:style style:name="T298" style:parent-style-name="DefaultParagraphFont" style:family="text">
      <style:text-properties fo:font-style="italic" style:font-style-asian="italic" fo:font-size="8pt" style:font-size-asian="8pt" style:font-size-complex="8pt" style:language-asian="en" style:country-asian="GB"/>
    </style:style>
    <style:style style:name="P299" style:parent-style-name="Normal" style:family="paragraph">
      <style:paragraph-properties fo:text-align="justify"/>
      <style:text-properties fo:font-size="10pt" style:font-size-asian="10pt" style:language-asian="en" style:country-asian="GB"/>
    </style:style>
    <style:style style:name="P300" style:parent-style-name="Normal" style:family="paragraph">
      <style:paragraph-properties fo:text-align="justify" fo:line-height="150%">
        <style:tab-stops>
          <style:tab-stop style:type="right" style:position="6.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dėl krašto apsaugos ministro 2013 m. gruodžio 16 d. įsakymo nr. v-1125 „dėl PROFESINĖS KARO TARNYBOS KARIŲ LAIKINO APGYVENDINIMO TARNYBINIuose butuose ar GYVENAMOSIOSE PATALPOSE (KAREIVINĖSE) TVARKOS APRAŠO PATVIRTINIMO“ pakeitimo</text:p>
      <text:p text:style-name="P7"/>
      <text:p text:style-name="P8">2016 m. <text:s/>vasario <text:s/>3 <text:s/>d. Nr. V-105</text:p>
      <text:p text:style-name="P9">Vilnius</text:p>
      <text:p text:style-name="P10"/>
      <text:p text:style-name="P11"/>
      <text:p text:style-name="P12"><text:span text:style-name="T13">P a k e i č i u Lietuvos Respublikos krašto apsaugos ministro 2013 m. gruodžio 16 d. įsakymą Nr. V-1125 „Dėl<text:s/></text:span><text:span text:style-name="T14">Pr</text:span><text:span text:style-name="T15">ofesinės karo tarnybos karių laikino apgyvendinimo tarnybiniuose butuose ar gyvenamosiose patalpose (kareivinėse) tvarkos aprašo patvirtinimo“:</text:span></text:p>
      <text:p text:style-name="P16"><text:span text:style-name="T17">1</text:span><text:span text:style-name="T18">.<text:s/></text:span><text:span text:style-name="T19">Pa</text:span><text:span text:style-name="T20">keičiu antraštę ir ją išdėstau taip:</text:span></text:p>
      <text:p text:style-name="P21"><text:span text:style-name="T22">„</text:span><text:span text:style-name="T23">ĮSAKYMAS</text:span></text:p>
      <text:p text:style-name="P24"><text:span text:style-name="T25">DĖL PROFESINĖS KARO TARNYBOS KARIŲ LAIKINO APGYVENDINIMO TARNYBINIUOSE BUTUOSE AR GYVENAMOSIOSE PATALPOSE (KAREIVINĖSE) IR ALTERNATYVIĄJĄ KRAŠTO APSAUGOS TARNYBĄ ATLIEKANČIŲ KARO PRIEVOLININKŲ APGYVENDINIMO GYVENAMOSIOSE PATALPOSE (KAREIVINĖSE) TVARKOS APRAŠO PATVIRTINIMO</text:span><text:span text:style-name="T26">“.</text:span></text:p>
      <text:p text:style-name="P27"><text:span text:style-name="T28">2</text:span><text:span text:style-name="T29">. Pakeičiu preambulę ir ją išdėstau taip:</text:span></text:p>
      <text:p text:style-name="P30"><text:span text:style-name="T31">„Vadovaudamasis Lietuvos Respublikos krašto apsaugos sistemos organizavimo ir karo tarnybos įstatymo 63 straipsnio 4 ir 5 dalimis, Lietuvos Respublikos karo prievolės įstatymo 16 straipsnio 5 dalimi ir Lietuvos Respublikos Vyriausybės 2000 m. vasario 23 d. nutarimo Nr. 206 „Dėl Alternatyviosios krašto apsaugos tarnybos atlikimo valstybės ir savivaldybių institucijose ir įstaigose tvarkos aprašo patvirtinimo“ 1 punktu:“.</text:span></text:p>
      <text:p text:style-name="P32"><text:span text:style-name="T33">3</text:span><text:span text:style-name="T34">. Pakeičiu<text:s/></text:span><text:span text:style-name="T35">1 punktą ir jį išdėstau taip:</text:span></text:p>
      <text:p text:style-name="P36"><text:span text:style-name="T37">„</text:span><text:span text:style-name="T38">1</text:span><text:span text:style-name="T39">. T v i r t i n u <text:s/>Profesinės karo tarnybos karių laikino apgyvendinimo tarnybiniuose butuose ar gyvenamosiose patalpose (kareivinėse) ir alternatyviąją krašto apsaugos tarnybą atliekančių karo prievolininkų apgyvendinimo gyvenamosiose patalpose (kareivinėse) tvarkos aprašą (pridedama).“</text:span></text:p>
      <text:p text:style-name="P40"><text:span text:style-name="T41">4</text:span><text:span text:style-name="T42">. Pakeičiu nurodytuoju įsakymu patvirtintą Profesinės karo tarnybos karių laikino apgyvendinimo tarnybiniuose butuose ar gyvenamosiose patalpose (kareivinėse)</text:span><text:span text:style-name="T43"><text:s/></text:span><text:span text:style-name="T44">tvarkos aprašą:</text:span></text:p>
      <text:p text:style-name="P45"><text:span text:style-name="T46">4.1</text:span><text:span text:style-name="T47">. Pakeičiu pavadinimą ir jį išdėstau taip:<text:s/></text:span></text:p>
      <text:p text:style-name="P48"><text:span text:style-name="T49">„</text:span><text:span text:style-name="T50">PROFESINĖS KARO TARNYBOS KARIŲ LAIKINO APGYVENDINIMO TARNYBINIUOSE BUTUOSE AR GYVENAMOSIOSE PATALPOSE (KAREIVINĖSE) IR ALTERNATYVIĄJĄ KRAŠTO APSAUGOS TARNYBĄ ATLIEKANČIŲ KARO PRIEVOLININKŲ APGYVENDINIMO GYVENAMOSIOSE PATALPOSE (KAREIVINĖSE) TVARKOS APRAŠAS</text:span><text:span text:style-name="T51">“.</text:span></text:p>
      <text:p text:style-name="P52"><text:span text:style-name="T53">4.2</text:span><text:span text:style-name="T54">. Pakeičiu 1 punktą ir jį išdėstau taip:</text:span></text:p>
      <text:p text:style-name="P55"><text:span text:style-name="T56">„</text:span><text:span text:style-name="T57">1</text:span><text:span text:style-name="T58">. Profesinės karo tarnybos karių laikino apgyvendinimo tarnybiniuose butuose ar gyvenamosiose patalpose (kareivinėse) ir alternatyviąją krašto apsaugos tarnybą atliekančių karo prievolininkų apgyvendinimo gyvenamosiose patalpose (kareivinėse) tvarkos aprašas (toliau – aprašas) nustato profesinės karo tarnybos karių (toliau – kariai) laikino apgyvendinimo tarnybiniuose butuose ar gyvenamosiose patalpose (kareivinėse) (toliau – kareivinės) ir <text:s/></text:span><text:soft-page-break/><text:span text:style-name="T59">alternatyviąją krašto apsaugos tarnybą (toliau – AKAT) atliekančių karo prievolininkų apgyvendinimo kareivinėse trukmę ir tvarką.“</text:span></text:p>
      <text:p text:style-name="P60"><text:span text:style-name="T61">4.3</text:span><text:span text:style-name="T62">. <text:s/>Pakeičiu V skyriaus pavadinimą ir jį išdėstau taip:</text:span></text:p>
      <text:p text:style-name="P63"><text:span text:style-name="T64">„</text:span><text:span text:style-name="T65">V</text:span><text:span text:style-name="T66"><text:s/>SKYRIUS</text:span></text:p>
      <text:p text:style-name="P67"><text:span text:style-name="T68">KARIŲ ATSISKAITYMO UŽ LAIKINĄ APGYVENDINIMĄ KAREIVINĖSE TVARKA</text:span><text:span text:style-name="T69">“</text:span><text:span text:style-name="T70">.</text:span></text:p>
      <text:p text:style-name="P71"><text:span text:style-name="T72">4.4</text:span><text:span text:style-name="T73">. Papildau nauju VI skyriumi:</text:span></text:p>
      <text:p text:style-name="P74"><text:span text:style-name="T75">„</text:span><text:span text:style-name="T76">VI</text:span><text:span text:style-name="T77"><text:s/>SKYRIUS</text:span></text:p>
      <text:p text:style-name="P78"><text:span text:style-name="T79">AKAT ATLIEKANČIŲ KARO PRIEVOLININKŲ APGYVENDINIMO KAREIVINĖSE TVARKA</text:span></text:p>
      <text:p text:style-name="P80"/>
      <text:p text:style-name="P81"/>
      <text:p text:style-name="P82"><text:span text:style-name="T83">34</text:span><text:span text:style-name="T84">. AKAT atliekantis karo prievolininkas, pageidaujantis apsigyventi kareivinėse ir pagal Lietuvos Respublikos karo prievolės įstatymo 16 straipsnio 5 dalį turintis teisę į aprūpinimą bendra gyvenamąja patalpa, pateikia prašymą (6 priedas) tos savivaldybės, kurios teritorijoje yra jo darbo vieta, ar gretimos savivaldybės teritorijoje esančio karinio vieneto, eksploatuojančio kareivines, vadui (viršininkui).</text:span></text:p>
      <text:p text:style-name="P85"><text:span text:style-name="T86">35</text:span><text:span text:style-name="T87">. Karinio vieneto, eksploatuojančio kareivines, vadas (viršininkas), atsižvelgdamas į AKAT atliekančio karo prievolininko prašymą, ne vėliau kaip per 5 darbo dienas nuo prašymo gavimo dienos įvertina, ar AKAT atliekantis karo prievolininkas pagal Lietuvos Respublikos karo prievolės įstatymo 16 straipsnio 5 dalį turi teisę į aprūpinimą bendra gyvenamąja patalpa, ar tinkamai pateiktas prašymas (pateiktas tos savivaldybės, kurios teritorijoje yra AKAT atliekančio karo prievoliniko darbo vieta, ar gretimos savivaldybės teritorijoje esančio karinio vieneto, eksploatuojančio kareivines, vadui), ir priima vieną iš sprendimų:</text:span></text:p>
      <text:p text:style-name="P88"><text:span text:style-name="T89">35.1</text:span><text:span text:style-name="T90">. apgyvendinti AKAT atliekantį karo prievolininką kareivinėse (toliau – sprendimas apgyvendinti);</text:span></text:p>
      <text:p text:style-name="P91"><text:span text:style-name="T92">35.2</text:span><text:span text:style-name="T93">.</text:span><text:span text:style-name="T94"><text:s/></text:span><text:span text:style-name="T95">neapgyvendinti AKAT atliekančio karo prievolininko kareivinėse (toliau – sprendimas neapgyvendinti).</text:span></text:p>
      <text:p text:style-name="P96"><text:span text:style-name="T97">36</text:span><text:span text:style-name="T98">. Sprendime apgyvendinti, įformintame jį priėmusio vado (viršininko) įsakymu, nurodomas apgyvendinamo AKAT atliekančio karo prievolininko vardas, pavardė, pareigos, apgyvendinimo vieta ir trukmė, neviršijanti karo prievolininko atliekamos AKAT trukmės.<text:s/></text:span></text:p>
      <text:p text:style-name="P99"><text:span text:style-name="T100">37</text:span><text:span text:style-name="T101">. Sprendime neapgyvendinti, įformintame jį priėmusio vado (viršininko) įsakymu, nurodomas AKAT atliekančio karo prievolininko vardas, pavardė, pareigos ir sprendimo neapgyvendinti priežastys.</text:span></text:p>
      <text:p text:style-name="P102"><text:span text:style-name="T103">38</text:span><text:span text:style-name="T104">. Sprendimas apgyvendinti naikinamas, kai AKAT atliekantis karo prievolininkas paleidžiamas iš AKAT, esant Lietuvos Respublikos karo prievolės įstatymo 19 straipsnio 1 dalies 2–4 punktuose nustatytoms aplinkybėms, taip pat esant aprašo 23.2.1 ir 23.2.2 papunkčiuose nustatytoms aplinkybėms. Šis sprendimas įforminamas sprendimą apgyvendinti priėmusio vado (viršininko) įsakymu, kuriame nurodomas naikinamas sprendimas, šio sprendimo naikinimo priežastys ir AKAT atliekančio karo prievolininko išsikėlimo iš kareivinių terminas.</text:span></text:p>
      <text:p text:style-name="P105"><text:span text:style-name="T106">39</text:span><text:span text:style-name="T107">. Apie aprašo 35 ar 38 punkte nurodytą sprendimą AKAT atliekantį karo prievolininką karinio vieneto, eksploatuojančio kareivines, vadas (viršininkas) raštu informuoja ne vėliau kaip per 3 darbo dienas nuo sprendimo priėmimo dienos.</text:span></text:p>
      <text:p text:style-name="P108"><text:span text:style-name="T109">40</text:span><text:span text:style-name="T110">. AKAT atliekantis karo prievolininkas, apgyvendintas kareivinėse, privalo laikytis aprašo 22.1–22.4 papunkčiuose nustatytų reikalavimų.</text:span></text:p>
      <text:p text:style-name="P111"><text:span text:style-name="T112">41</text:span><text:span text:style-name="T113">. Karinio vieneto, eksploatuojančio kareivines, vadas (viršininkas) privalo laikytis aprašo 23.1, 23.2.1, 23.2.2 ir 23.4 papunkčiuose nustatytų reikalavimų.<text:s/></text:span></text:p>
      <text:p text:style-name="P114"><text:span text:style-name="T115">42</text:span><text:span text:style-name="T116">. Jeigu kareivinėse apgyvendintas AKAT atliekantis asmuo neatlaisvina kareivinių nurodytu laiku, karinio vieneto, eksploatuojančio kareivines, vadas (viršininkas) organizuoja AKAT<text:s/></text:span><text:soft-page-break/><text:span text:style-name="T117">atliekančio asmens asmeninių daiktų ir jų priklausinių iškraustymą aprašo 26 punkte nustatyta tvarka.“</text:span></text:p>
      <text:p text:style-name="P118"><text:span text:style-name="T119">4.5</text:span><text:span text:style-name="T120">. Buvusį VI skyrių laikau VII skyriumi, o buvusius 34–36 punktus laikau atitinkamai 43–45 punktais.</text:span></text:p>
      <text:p text:style-name="P121"><text:span text:style-name="T122">4.6</text:span><text:span text:style-name="T123">. Papildau 46 punktu:</text:span></text:p>
      <text:p text:style-name="P124"><text:span text:style-name="T125">„</text:span><text:span text:style-name="T126">46</text:span><text:span text:style-name="T127">. AKAT atliekančių karo prievolininkų ginčai dėl apraše nurodytų sprendimų nagrinėjami Lietuvos Respublikos administracinių bylų teisenos įstatymo nustatyta tvarka.“</text:span></text:p>
      <text:p text:style-name="P128"><text:span text:style-name="T129">4.7</text:span><text:span text:style-name="T130">. Pakeičiu 1 priedo žymą ir ją išdėstau taip:</text:span></text:p>
      <text:p text:style-name="P131"><text:span text:style-name="T132">„Profesinės karo tarnybos karių laikino</text:span></text:p>
      <text:p text:style-name="P133">apgyvendinimo tarnybiniuose butuose ar</text:p>
      <text:p text:style-name="P134">gyvenamosiose patalpose (kareivinėse)</text:p>
      <text:p text:style-name="P135">ir alternatyviąją krašto apsaugos tarnybą</text:p>
      <text:p text:style-name="P136">atliekančių karo prievolininkų<text:s/></text:p>
      <text:p text:style-name="P137">apgyvendinimo gyvenamosiose patalpose<text:s/></text:p>
      <text:p text:style-name="P138">(kareivinėse) tvarkos aprašo</text:p>
      <text:p text:style-name="P139"><text:span text:style-name="T140">1 priedas“.</text:span></text:p>
      <text:p text:style-name="P141"><text:span text:style-name="T142">4.8</text:span><text:span text:style-name="T143">. Pakeičiu 2 priedo žymą ir ją išdėstau taip:</text:span></text:p>
      <text:p text:style-name="P144"><text:span text:style-name="T145">„Profesinės karo tarnybos karių laikino</text:span></text:p>
      <text:p text:style-name="P146">apgyvendinimo tarnybiniuose butuose ar</text:p>
      <text:p text:style-name="P147">gyvenamosiose patalpose (kareivinėse)</text:p>
      <text:p text:style-name="P148">ir alternatyviąją krašto apsaugos tarnybą</text:p>
      <text:p text:style-name="P149">atliekančių karo prievolininkų<text:s/></text:p>
      <text:p text:style-name="P150">apgyvendinimo gyvenamosiose patalpose<text:s/></text:p>
      <text:p text:style-name="P151">(kareivinėse) tvarkos aprašo</text:p>
      <text:p text:style-name="P152"><text:span text:style-name="T153">2 priedas“.</text:span></text:p>
      <text:p text:style-name="P154"><text:span text:style-name="T155">4.9</text:span><text:span text:style-name="T156">. Pakeičiu 3 priedo žymą ir ją išdėstau taip:</text:span></text:p>
      <text:p text:style-name="P157"><text:span text:style-name="T158">„Profesinės karo tarnybos karių laikino</text:span></text:p>
      <text:p text:style-name="P159">apgyvendinimo tarnybiniuose butuose ar</text:p>
      <text:p text:style-name="P160">gyvenamosiose patalpose (kareivinėse)</text:p>
      <text:p text:style-name="P161">ir alternatyviąją krašto apsaugos tarnybą</text:p>
      <text:p text:style-name="P162">atliekančių karo prievolininkų<text:s/></text:p>
      <text:p text:style-name="P163">apgyvendinimo gyvenamosiose patalpose<text:s/></text:p>
      <text:p text:style-name="P164">(kareivinėse) tvarkos aprašo</text:p>
      <text:p text:style-name="P165"><text:span text:style-name="T166">3 priedas“.</text:span></text:p>
      <text:p text:style-name="P167"><text:span text:style-name="T168">4.10</text:span><text:span text:style-name="T169">. Pakeičiu 4 priedo žymą ir ją išdėstau taip:</text:span></text:p>
      <text:p text:style-name="P170"><text:span text:style-name="T171">„Profesinės karo tarnybos karių laikino</text:span></text:p>
      <text:p text:style-name="P172">apgyvendinimo tarnybiniuose butuose ar</text:p>
      <text:p text:style-name="P173">gyvenamosiose patalpose (kareivinėse)</text:p>
      <text:p text:style-name="P174">ir alternatyviąją krašto apsaugos tarnybą</text:p>
      <text:p text:style-name="P175">atliekančių karo prievolininkų<text:s/></text:p>
      <text:p text:style-name="P176">apgyvendinimo gyvenamosiose patalpose<text:s/></text:p>
      <text:p text:style-name="P177">(kareivinėse) tvarkos aprašo</text:p>
      <text:p text:style-name="P178"><text:span text:style-name="T179">4 priedas“.</text:span></text:p>
      <text:p text:style-name="P180"><text:span text:style-name="T181">4.11</text:span><text:span text:style-name="T182">.</text:span><text:span text:style-name="T183"><text:s/></text:span><text:span text:style-name="T184">Pakeičiu 5 priedo žymą ir ją išdėstau taip:</text:span></text:p>
      <text:p text:style-name="P185"><text:span text:style-name="T186">„Profesinės karo tarnybos karių laikino</text:span></text:p>
      <text:p text:style-name="P187">apgyvendinimo tarnybiniuose butuose ar</text:p>
      <text:p text:style-name="P188">gyvenamosiose patalpose (kareivinėse)</text:p>
      <text:p text:style-name="P189">ir alternatyviąją krašto apsaugos tarnybą</text:p>
      <text:p text:style-name="P190">atliekančių karo prievolininkų<text:s/></text:p>
      <text:p text:style-name="P191">apgyvendinimo gyvenamosiose patalpose<text:s/></text:p>
      <text:soft-page-break/>
      <text:p text:style-name="P192">(kareivinėse) tvarkos aprašo</text:p>
      <text:p text:style-name="P193"><text:span text:style-name="T194">5 priedas“.</text:span></text:p>
      <text:p text:style-name="P195"><text:span text:style-name="T196">4.12</text:span><text:span text:style-name="T197">. Papildau 6 priedu (pridedama).</text:span></text:p>
      <text:p text:style-name="P198"/>
      <text:p text:style-name="P199"/>
      <text:p text:style-name="P200"/>
      <text:p text:style-name="P201"><text:span text:style-name="T202">Krašto apsaugos ministras</text:span><text:span text:style-name="T203"><text:tab/>Juozas Olekas</text:span></text:p>
      <text:p text:style-name="P204"/>
      <text:p text:style-name="P205"/>
      <text:soft-page-break/>
      <text:p text:style-name="P206">Profesinės karo tarnybos karių laikino<text:s/></text:p>
      <text:p text:style-name="P207">apgyvendinimo tarnybiniuose butuose ar</text:p>
      <text:p text:style-name="P208">gyvenamosiose patalpose<text:s/></text:p>
      <text:p text:style-name="P209">(kareivinėse) ir alternatyviąją krašto apsaugos tarnybą atliekančių karo prievolininkų apgyvendinimo gyvenamosiose patalpose (kareivinėse) tvarkos aprašo</text:p>
      <text:p text:style-name="P210"><text:span text:style-name="T211">6</text:span><text:span text:style-name="T212"><text:s/>priedas</text:span></text:p>
      <text:p text:style-name="P213"/>
      <text:p text:style-name="P214">_______________________________________</text:p>
      <text:p text:style-name="P215">(vardas ir pavardė)</text:p>
      <text:p text:style-name="P216"/>
      <text:p text:style-name="P217">_____________________________________________________</text:p>
      <text:p text:style-name="P218"><text:span text:style-name="T219">(</text:span><text:span text:style-name="T220">pareigos, institucija ir jos padalinys)</text:span></text:p>
      <text:p text:style-name="P221"/>
      <text:p text:style-name="Normal"><text:span text:style-name="T222">___________________________________________</text:span><text:span text:style-name="T223"><text:s/></text:span><text:span text:style-name="T224"><text:s/></text:span></text:p>
      <text:p text:style-name="P225">(asmens nuolatinės gyvenamosios vietos adresas)</text:p>
      <text:p text:style-name="P226"/>
      <text:p text:style-name="P227"/>
      <text:p text:style-name="P228"><text:span text:style-name="T229">_____________________________________________________</text:span></text:p>
      <text:p text:style-name="P230">(telefono numeris, elektroninis paštas)</text:p>
      <text:p text:style-name="P231"/>
      <text:p text:style-name="P232">___________________________________</text:p>
      <text:p text:style-name="P233">(karinio vieneto, eksploatuojančio</text:p>
      <text:p text:style-name="P234">kareivines, vado karinis l., vardas <text:s/>ir pavardė)</text:p>
      <text:p text:style-name="P235"/>
      <text:p text:style-name="P236">(Prašymo suteikti gyvenamąją patalpą kareivinėse pavyzdys)</text:p>
      <text:p text:style-name="P237"/>
      <text:p text:style-name="P238">PRAŠYMAS</text:p>
      <text:p text:style-name="P239"><text:span text:style-name="T240">SUTEIKTI GYVENAMĄJĄ PATALPĄ <text:s/>KAREIVINĖSE</text:span></text:p>
      <text:p text:style-name="P241"/>
      <text:p text:style-name="P242">_______________________</text:p>
      <text:p text:style-name="P243">(data)</text:p>
      <text:p text:style-name="P244">___________________________</text:p>
      <text:p text:style-name="P245">(vieta)</text:p>
      <text:p text:style-name="P246"/>
      <text:p text:style-name="P247"><text:span text:style-name="T248">Prašau leisti apsigyventi kareivinėse, esančiose adresu</text:span><text:span text:style-name="T249"><text:s/>_____________________,<text:s/></text:span><text:span text:style-name="T250">nuo 20</text:span><text:span text:style-name="T251">___ m.</text:span><text:span text:style-name="T252"><text:tab/></text:span><text:span text:style-name="T253">____</text:span><text:span text:style-name="T254"><text:s/></text:span><text:span text:style-name="T255"><text:tab/></text:span><text:span text:style-name="T256">d.</text:span><text:span text:style-name="T257"><text:s/></text:span><text:span text:style-name="T258">iki</text:span><text:span text:style-name="T259"><text:s/></text:span><text:span text:style-name="T260">20</text:span><text:span text:style-name="T261"><text:tab/><text:s text:c="5"/></text:span><text:span text:style-name="T262"><text:s/></text:span><text:span text:style-name="T263">m</text:span><text:span text:style-name="T264">.</text:span><text:span text:style-name="T265"><text:tab/><text:s/></text:span><text:span text:style-name="T266"><text:tab/></text:span><text:span text:style-name="T267">d.</text:span></text:p>
      <text:p text:style-name="P268"/>
      <text:p text:style-name="P269"/>
      <text:p text:style-name="P270"><text:span text:style-name="T271">Pažymėti<text:s/></text:span><text:span text:style-name="T272"></text:span><text:span text:style-name="T273">:<text:s/></text:span></text:p>
      <text:p text:style-name="P274"/>
      <text:p text:style-name="P275"><text:span text:style-name="T276"></text:span><text:span text:style-name="T277"><text:s/>Patvirtinu, kad mano nuolatinė gyvenamoji vieta yra kitos nei alternatyviosios krašto apsaugos tarnybos atlikimo vieta savivaldybės teritorijoje.</text:span></text:p>
      <text:p text:style-name="P278"/>
      <text:p text:style-name="P279"/>
      <text:p text:style-name="P280"><text:span text:style-name="T281">Patvirtinu, kad šiame prašyme pateikti duomenys ir informacija yra teisingi</text:span><text:span text:style-name="T282"><text:s/>________________________ <text:s text:c="82"/></text:span></text:p>
      <text:p text:style-name="P283">(parašas) <text:s/>(vardas ir pavardė)</text:p>
      <text:p text:style-name="P284"><text:span text:style-name="T285">_________________________</text:span><text:span text:style-name="T286"><text:tab/></text:span><text:span text:style-name="T287"><text:tab/></text:span><text:span text:style-name="T288"><text:tab/></text:span><text:span text:style-name="T289">______</text:span></text:p>
      <text:p text:style-name="P290">Pildo personalo skyriaus darbuotojas:</text:p>
      <text:p text:style-name="P291"><text:span text:style-name="T292">Pateikta informacija<text:s/></text:span><text:span text:style-name="T293">atitinka / neatitinka</text:span><text:span text:style-name="T294"><text:s/>PerVIS esančius duomenis <text:s/>__________________________________</text:span></text:p>
      <text:p text:style-name="P295"><text:span text:style-name="T296">(</text:span><text:span text:style-name="T297">nereikalingą žodį išbraukti) <text:s text:c="46"/>(parašas) <text:s text:c="2"/>(karinis laipsnis, vardas ir pavardė)</text:span><text:span text:style-name="T298"><text:tab/><text:s text:c="109"/></text:span></text:p>
      <text:p text:style-name="P299"/>
      <text:p text:style-name="Normal"/>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CLUSadmin</dc:creator>
    <meta:creation-date>2016-02-05T11:04:00Z</meta:creation-date>
    <dc:date>2016-02-05T11:04:00Z</dc:date>
    <meta:print-date>2016-01-13T06:55:00Z</meta:print-date>
    <meta:template xlink:href="Normal.dotm" xlink:type="simple"/>
    <meta:editing-cycles>2</meta:editing-cycles>
    <meta:editing-duration>PT0S</meta:editing-duration>
    <meta:document-statistic meta:page-count="5" meta:paragraph-count="128" meta:word-count="1294" meta:character-count="9993" meta:row-count="284" meta:non-whitespace-character-count="8827"/>
  </office:meta>
</office:document-meta>
</file>