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05%"/>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1in">
        <style:tab-stops>
          <style:tab-stop style:type="left" style:position="0.8659in"/>
        </style:tab-stops>
      </style:paragraph-properties>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FF0000"/>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8861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4.922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text:span text:style-name="T15">DĖL KUPIŠKIO RAJONO SAVIVALDYBĖS TARYBOS 2019 M. LAPKRIČIO 28 D. SPRENDIMO NR. TS-279 „DĖL GLOBOS CENTRO VEIKLOS ORGANIZAVIMO KUPIŠKIO RAJONO SAVIVALDYBĖJE TVARKOS APRAŠO PATVIRTINIMO“ PAKEITIMO</text:span></text:p>
      <text:p text:style-name="P16"/>
      <text:p text:style-name="P17">2020 m. balandžio 30 Nr. TS-109</text:p>
      <text:p text:style-name="P18">Kupiškis</text:p>
      <text:p text:style-name="P19"/>
      <text:p text:style-name="P20">Vadovaudamasi Lietuvos Respublikos vietos savivaldos įstatymo<text:s/><text:span text:style-name="T21">18 straipsnio 1 dalimi</text:span>, Kupiškio rajono savivaldybės taryba n u s p r e n d ž i a:</text:p>
      <text:p text:style-name="P22">1. Pakeisti Globos centro veiklos organizavimo Kupiškio rajono savivaldybėje tvarkos aprašą, patvirtintą Kupiškio rajono savivaldybės 2019 m. lapkričio 28 d. sprendimu Nr. TS-279 „Dėl Globos centro veiklos organizavimo Kupiškio rajono savivaldybėje tvarkos aprašo patvirtinimo“:</text:p>
      <text:p text:style-name="P23">1.1. Pakeisti <text:s/>40 punktą ir jį išdėstyti taip:</text:p>
      <text:p text:style-name="P24">„<text:span text:style-name="T25">40</text:span><text:span text:style-name="T26">. 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text:s/></text:span><text:span text:style-name="T27">ta</text:span><text:span text:style-name="T28"><text:s/>Savivaldybė, kurios iniciatyva vaikui nustatyta globa (rūpyba) Globos centre<text:s/></text:span><text:span text:style-name="T29">ir kai vaikas paimtas iš nesaugios aplinkos ir apgyvendintas pas budintį globotoją dar nenustačius globos (rūpybos).<text:s/></text:span>Globos centro teikiamas paslaugas globėjams, nesusijusiems giminystės ryšiais, globėjams giminaičiams, šeimynų dalyviams<text:span text:style-name="T30"><text:s/></text:span>finansuoja<text:span text:style-name="T31"><text:s text:c="2"/></text:span>Savivaldybė, kurios teritorijoje nustatytas likęs be tėvų globos vaikas ir inicijuotas vaiko laikinosios globos (rūpybos) ar nuolatinės globos (rūpybos) nustatymas<text:span text:style-name="T32">.<text:s/></text:span></text:p>
      <text:p text:style-name="P33"><text:span text:style-name="T34">Asmeniui, kuris siekia tapti budinčiu globotoju, globėju, nesusijusiu giminystės ryšiais, globėju giminaičiu ir kuriam siūloma GIMK programa kitoje savivaldybėje, Globos centras kompensuoja kelionės į kitą savivaldybę išlaidas ar organizuojama transporto paslauga. <text:s/></text:span></text:p>
      <text:p text:style-name="P35"><text:span text:style-name="T36">Globos centrų atstovų kelionių į vaiko globos (rūpybos) peržiūras, atvejo vadybos posėdžius ir iš jų išlaidas finansuoja Globos centras tos savivaldybės, kurios teritorijoje inicijuotas vaiko laikinosios globos (rūpybos) ar nuolatinės globos (rūpybos) nustatymas.“.</text:span></text:p>
      <text:p text:style-name="P37">1.2. Pakeisti <text:s/>41 punktą ir jį išdėstyti taip:</text:p>
      <text:p text:style-name="P38">„<text:span text:style-name="T39">41</text:span><text:span text:style-name="T40">. Savivaldybė skiria ir moka Globos centrui už budinčio globotojo, kuris yra sudaręs tarpusavio bendradarbiavimo ir paslaugų teikimo sutartį su Globos centru, prižiūrimą vaiką:</text:span></text:p>
      <text:p text:style-name="P41"><text:span text:style-name="T42">41.1</text:span><text:span text:style-name="T43">. vaiko globos (rūpybos) išmokas, mokamas Išmokų vaikams įstatymo nustatyta tvarka<text:s/></text:span><text:span text:style-name="T44">(kai vaikui įsteigta globa (rūpyba);</text:span></text:p>
      <text:p text:style-name="P45"><text:span text:style-name="T46">41.2</text:span><text:span text:style-name="T47">. globos (rūpybos) išmokų tikslinius priedus, mokamus Išmokų vaikams įstatymo nustatyta tvarka<text:s/></text:span><text:span text:style-name="T48">(kai vaikui įsteigta globa (rūpyba);</text:span></text:p>
      <text:p text:style-name="P49"><text:span text:style-name="T50">41.3</text:span><text:span text:style-name="T51">.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text:span><text:span text:style-name="T52">(kai vaikui įsteigta globa (rūpyba);</text:span></text:p>
      <text:p text:style-name="P53"><text:span text:style-name="T54">41.4</text:span><text:span text:style-name="T55">. atlygį budinčiam globotojui:</text:span></text:p>
      <text:p text:style-name="P56"><text:span text:style-name="T57">41.4.1</text:span><text:span text:style-name="T58">. 1,25 minimalios algos dydžio (toliau – MMA) per mėnesį, kai Globos centras neperduoda budinčiam globotojui prižiūrėti vaiko;</text:span></text:p>
      <text:p text:style-name="P59"><text:span text:style-name="T60">41.4.2</text:span><text:span text:style-name="T61">. <text:s/>1,5 MMA per mėnesį, kai Globos centras perduoda budinčiam globotojui prižiūrėti 1 vaiką<text:s/></text:span><text:span text:style-name="T62">(kai vaikui įsteigta globa (rūpyba) ir kai vaikui neįsteigta globa (rūpyba);</text:span></text:p>
      <text:p text:style-name="P63"><text:span text:style-name="T64">41.4.3</text:span><text:span text:style-name="T65">. <text:s/>2 MMA per mėnesį, kai Globos centras perduoda budinčiam globotojui prižiūrėti 2 vaikus</text:span><text:span text:style-name="T66"><text:s/></text:span><text:span text:style-name="T67">(kai vaikui įsteigta globa (rūpyba) ir kai vaikui neįsteigta globa (rūpyba);</text:span></text:p>
      <text:p text:style-name="P68"><text:span text:style-name="T69">41.4.4</text:span><text:span text:style-name="T70">. <text:s/>3 MMA per mėnesį, kai Globos centras perduoda budinčiam globotojui prižiūrėti 3 vaikus<text:s/></text:span><text:span text:style-name="T71">(kai vaikui įsteigta globa (rūpyba) ir kai vaikui neįsteigta globa (rūpyba);</text:span></text:p>
      <text:p text:style-name="P72"><text:span text:style-name="T73">41.4.5</text:span><text:span text:style-name="T74">. <text:s/>2 MMA per mėnesį, kai Globos centras perduoda budinčiam globotojui prižiūrėti 1 kūdikį ar vaiką su negalia<text:s/></text:span><text:span text:style-name="T75">(kai vaikui įsteigta globa (rūpyba) ir kai vaikui neįsteigta globa (rūpyba));</text:span></text:p>
      <text:p text:style-name="P76"><text:span text:style-name="T77">41.4.6</text:span><text:span text:style-name="T78">. vienkartinę pašalpą išmokant per 3 darbo dienas:</text:span></text:p>
      <text:p text:style-name="P79"><text:span text:style-name="T80">41.4.6.1</text:span><text:span text:style-name="T81">. 150 Eur už kiekvieną vaiką, kuriam neįsteigta globa (rūpyba) ir kurį Globos centras perduoda budinčiam globotojui;<text:s/></text:span></text:p>
      <text:p text:style-name="P82"><text:span text:style-name="T83">41.4.6.2</text:span><text:span text:style-name="T84">. 150 Eur už kiekvieną vaiką, kuriam įsteigta globa (rūpyba) Globos centre ir kurį Globos centras perduoda budinčiam globotojui arba kuriam įsteigta globa (rūpyba) Globos centre ir kuriam iki globos <text:s/>(rūpybos) įsteigimo buvo nustatyta <text:s/>gyvenamoji vieta <text:s/>pas tą patį budintį globotoją;</text:span></text:p>
      <text:p text:style-name="P85"><text:span text:style-name="T86">41.4.7</text:span><text:span text:style-name="T87">. pagalbos pinigus<text:s/></text:span><text:span text:style-name="T88">(kai vaikui įsteigta globa (rūpyba) ir kai vaikui neįsteigta globa (rūpyba).</text:span><text:span text:style-name="T89">“.</text:span><text:span text:style-name="T90"><text:tab/></text:span></text:p>
      <text:p text:style-name="P91">1.3. Pakeisti <text:s/>42 punktą ir jį išdėstyti taip:</text:p>
      <text:p text:style-name="P92"><text:span text:style-name="T93">„</text:span><text:span text:style-name="T94">42</text:span><text:span text:style-name="T95">. Globos centras kas mėnesį perveda Tvarkos aprašo<text:s/></text:span><text:span text:style-name="T96">41.1 – 41.4<text:s/></text:span><text:span text:style-name="T97">papunkčiuose numatytas ir iš Savivaldybės gautas lėšas budinčiam globotojui tarpusavio bendradarbiavimo ir paslaugų teikimo sutartyje nustatytomis sąlygomis.“.</text:span></text:p>
      <text:p text:style-name="P98"><text:span text:style-name="T99">2</text:span><text:span text:style-name="T100">.<text:s/></text:span><text:span text:style-name="T101">Paskelbti šį sprendimą Teisės aktų registre.</text:span></text:p>
      <text:p text:style-name="P102"><text:span text:style-name="T10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104"/>
      <text:p text:style-name="P105"/>
      <text:p text:style-name="P106"/>
      <text:p text:style-name="P107"><text:span text:style-name="T108">Savivaldybės meras</text:span><text:span text:style-name="T109"><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9-30T21:31:00Z</meta:creation-date>
    <dc:date>2021-09-30T21:31:00Z</dc:date>
    <meta:print-date>2020-04-21T06:48:00Z</meta:print-date>
    <meta:template xlink:href="Normal.dotm" xlink:type="simple"/>
    <meta:editing-cycles>2</meta:editing-cycles>
    <meta:editing-duration>PT0S</meta:editing-duration>
    <meta:document-statistic meta:page-count="3" meta:paragraph-count="25" meta:word-count="626" meta:character-count="5228" meta:row-count="110" meta:non-whitespace-character-count="4627"/>
  </office:meta>
</office:document-meta>
</file>