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ize="8pt" style:font-size-asian="8pt" style:font-size-complex="8pt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style:font-size-complex="12pt" fo:hyphenate="false"/>
    </style:style>
    <style:style style:name="P1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style:letter-kerning="tru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P2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font-size-complex="12pt" fo:hyphenate="false"/>
    </style:style>
    <style:style style:name="P22" style:parent-style-name="Normal" style:family="paragraph">
      <style:paragraph-properties fo:text-align="center" style:vertical-align="baseline"/>
      <style:text-properties fo:hyphenate="false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 fo:language="en" fo:country="US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27" style:parent-style-name="Normal" style:family="paragraph">
      <style:paragraph-properties fo:text-align="center" style:vertical-align="baseline" fo:margin-right="0.0972in"/>
      <style:text-properties fo:color="#000000" style:font-size-complex="12pt" fo:hyphenate="false"/>
    </style:style>
    <style:style style:name="P28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style:vertical-align="baseline"/>
      <style:text-properties fo:hyphenate="false"/>
    </style:style>
    <style:style style:name="P42" style:parent-style-name="Normal" style:family="paragraph">
      <style:paragraph-properties fo:text-align="justify" style:vertical-align="baseline"/>
      <style:text-properties fo:hyphenate="false"/>
    </style:style>
    <style:style style:name="P43" style:parent-style-name="Normal" style:family="paragraph">
      <style:paragraph-properties fo:text-align="justify" style:vertical-align="baseline"/>
      <style:text-properties fo:hyphenate="false"/>
    </style:style>
    <style:style style:name="P44" style:parent-style-name="Normal" style:family="paragraph">
      <style:paragraph-properties fo:text-align="justify" style:vertical-align="baseline"/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master-page-name="MPF1" style:family="paragraph">
      <style:paragraph-properties fo:break-before="page" fo:text-align="justify" style:vertical-align="baseline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56" style:parent-style-name="Normal" style:family="paragraph">
      <style:paragraph-properties fo:text-align="justify" style:vertical-align="baseline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57" style:parent-style-name="Normal" style:family="paragraph">
      <style:paragraph-properties fo:text-align="justify" style:vertical-align="baseline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58" style:parent-style-name="Normal" style:family="paragraph">
      <style:paragraph-properties fo:text-align="justify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font-size="11.5pt" style:font-size-asian="11.5pt" style:font-size-complex="11.5pt" fo:hyphenate="false"/>
    </style:style>
    <style:style style:name="P59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11.5pt" style:font-size-asian="11.5pt" style:font-size-complex="11.5pt" fo:hyphenate="false"/>
    </style:style>
    <style:style style:name="P60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11.5pt" style:font-size-asian="11.5pt" style:font-size-complex="11.5pt" fo:hyphenate="false"/>
    </style:style>
    <style:style style:name="P61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62" style:parent-style-name="DefaultParagraphFont" style:family="text">
      <style:text-properties fo:font-weight="bold" style:font-weight-asian="bold" fo:color="#000000" style:font-size-complex="12pt"/>
    </style:style>
    <style:style style:name="P63" style:parent-style-name="Normal" style:family="paragraph">
      <style:paragraph-properties fo:text-align="justify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olumn65" style:family="table-column">
      <style:table-column-properties style:column-width="0.4923in" style:use-optimal-column-width="false"/>
    </style:style>
    <style:style style:name="TableColumn66" style:family="table-column">
      <style:table-column-properties style:column-width="1.1812in" style:use-optimal-column-width="false"/>
    </style:style>
    <style:style style:name="TableColumn67" style:family="table-column">
      <style:table-column-properties style:column-width="1.4763in" style:use-optimal-column-width="false"/>
    </style:style>
    <style:style style:name="TableColumn68" style:family="table-column">
      <style:table-column-properties style:column-width="0.9847in" style:use-optimal-column-width="false"/>
    </style:style>
    <style:style style:name="TableColumn69" style:family="table-column">
      <style:table-column-properties style:column-width="2.3625in" style:use-optimal-column-width="false"/>
    </style:style>
    <style:style style:name="TableColumn70" style:family="table-column">
      <style:table-column-properties style:column-width="1.1812in" style:use-optimal-column-width="false"/>
    </style:style>
    <style:style style:name="TableColumn71" style:family="table-column">
      <style:table-column-properties style:column-width="1.1812in" style:use-optimal-column-width="false"/>
    </style:style>
    <style:style style:name="TableColumn72" style:family="table-column">
      <style:table-column-properties style:column-width="1.1847in" style:use-optimal-column-width="false"/>
    </style:style>
    <style:style style:name="TableColumn73" style:family="table-column">
      <style:table-column-properties style:column-width="0.0062in" style:use-optimal-column-width="false"/>
    </style:style>
    <style:style style:name="Table64" style:family="table">
      <style:table-properties style:width="10.0506in" fo:margin-left="-0.0034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77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80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83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86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89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90" style:parent-style-name="DefaultParagraphFont" style:family="text">
      <style:text-properties fo:font-weight="bold" style:font-weight-asian="bold" fo:color="#00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93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Row94" style:family="table-row">
      <style:table-row-properties style:use-optimal-row-height="false"/>
    </style:style>
    <style:style style:name="P95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96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97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98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99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Row104" style:family="table-row">
      <style:table-row-properties style:use-optimal-row-height="false"/>
    </style:style>
    <style:style style:name="P105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06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07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08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09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10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113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116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Row117" style:family="table-row">
      <style:table-row-properties style:min-row-height="0.6444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22" style:parent-style-name="DefaultParagraphFont" style:family="text">
      <style:text-properties fo:color="#000000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>
        <style:tab-stops>
          <style:tab-stop style:type="left" style:position="0.7354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>
        <style:tab-stops>
          <style:tab-stop style:type="left" style:position="0.7354in"/>
          <style:tab-stop style:type="left" style:position="0.8861in"/>
        </style:tab-stops>
      </style:paragraph-properties>
      <style:text-properties fo:hyphenate="false"/>
    </style:style>
    <style:style style:name="T133" style:parent-style-name="DefaultParagraphFont" style:family="text">
      <style:text-properties fo:color="#000000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color="#000000" style:font-size-complex="12pt" fo:hyphenate="false"/>
    </style:style>
    <style:style style:name="P136" style:parent-style-name="Normal" style:family="paragraph">
      <style:paragraph-properties style:vertical-align="baseline"/>
      <style:text-properties fo:color="#000000" style:font-size-complex="12pt" fo:hyphenate="false"/>
    </style:style>
    <style:style style:name="P137" style:parent-style-name="Normal" style:family="paragraph">
      <style:paragraph-properties fo:text-align="center" style:vertical-align="baseline"/>
      <style:text-properties fo:hyphenate="false"/>
    </style:style>
    <style:style style:name="T138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DĖL PAPILDOMO FINANSAVIMO SKYRIMO PROJEKTUI, PATEIKTAM PAGAL<text:s/></text:p>
      <text:p text:style-name="P14"><text:span text:style-name="T15">2014–2020 METŲ EUROPOS SĄJUNGOS FONDŲ INVESTICIJŲ VEIKSMŲ PROGRAMOS</text:span><text:span text:style-name="T16"><text:s/>8 PRIORITETO<text:s/></text:span><text:span text:style-name="T17">„SOCIALINĖS ĮTRAUKTIES DIDINIMAS IR KOVA SU SKURDU“<text:s/></text:span><text:span text:style-name="T18">ĮGYVENDINIMO PRIEMONĘ NR. 08.1.3-CPVA-V-603 „</text:span><text:span text:style-name="T19">GALVOS SMEGENŲ KRAUJOTAKOS LIGŲ PROFILAKTIKOS, DIAGNOSTIKOS IR GYDYMO PASLAUGŲ KOKYBĖS IR PRIEINAMUMO GERINIMAS</text:span><text:span text:style-name="T20">“</text:span></text:p>
      <text:p text:style-name="P21"/>
      <text:p text:style-name="P22"><text:span text:style-name="T23">202</text:span><text:span text:style-name="T24">1</text:span><text:span text:style-name="T25"><text:s/>m. gruodžio <text:s/>30 d. Nr. V-2973</text:span></text:p>
      <text:p text:style-name="P26">Vilnius</text:p>
      <text:p text:style-name="P27"/>
      <text:p text:style-name="P28"><text:span text:style-name="T29">Vadovaudamasis Lietuvos Respublikos 2021 metų valstybės biudžeto ir savivaldybių biudžetų finansinių rodiklių patvirtinimo įstatymu, Projektų administravimo ir finansavimo taisyklių, patvirtintų Lietuvos Respublikos finansų ministro 2014 m. spalio 8 d. įsakymu Nr. 1K-316 „Dėl Projektų administravimo ir finansavimo taisyklių patvirtinimo“,<text:s/></text:span>196.2<text:span text:style-name="T30"><text:s/>papunkčiu ir 206<text:s/></text:span><text:span text:style-name="T31">punktu</text:span><text:span text:style-name="T32"><text:s/></text:span><text:span text:style-name="T33">ir atsižvelgdamas į viešosios įstaigos Centrinės projektų valdymo agentūros 2021 m. gruodžio 28 d. raštu Nr. 2021/2-7388 pateiktą išvadą dėl prašymo skirti papildomą finansavimą:</text:span></text:p>
      <text:p text:style-name="P34"><text:span text:style-name="T35">1</text:span><text:span text:style-name="T36">. S k i r i u šio įsakymo priede</text:span><text:span text:style-name="T37"><text:s/>nurodytam iš Europos Sąjungos struktūrinių fondų lėšų bendrai finansuojamam projektui šio įsakymo priede nustatyto dydžio papildomą finansavimą.<text:s/></text:span></text:p>
      <text:p text:style-name="P38"><text:span text:style-name="T39">2</text:span><text:span text:style-name="T40">. Šis įsakymas per vieną mėnesį gali būti skundžiamas Lietuvos administracinių ginčų komisijai arba Vilniaus apygardos administraciniam teismui Lietuvos Respublikos administracinių bylų teisenos įstatymo nustatyta tvarka.</text:span></text:p>
      <text:p text:style-name="P41"/>
      <text:p text:style-name="P42"/>
      <text:p text:style-name="P43"/>
      <text:p text:style-name="P44"><text:span text:style-name="T45">Sveikatos apsaugos ministras</text:span><text:span text:style-name="T46"><text:tab/></text:span><text:span text:style-name="T47"><text:tab/></text:span><text:span text:style-name="T48"><text:tab/></text:span><text:span text:style-name="T49"><text:tab/><text:s text:c="52"/>Arūnas Dulkys</text:span></text:p>
      <text:soft-page-break/>
      <text:p text:style-name="P50">Lietuvos Respublikos sveikatos apsaugos ministro</text:p>
      <text:p text:style-name="P56">2021 m. gruodžio 30 d. įsakymo Nr. V-2973<text:s/></text:p>
      <text:p text:style-name="P57">priedas</text:p>
      <text:p text:style-name="P58"/>
      <text:p text:style-name="P59"/>
      <text:p text:style-name="P60"/>
      <text:p text:style-name="P61"><text:span text:style-name="T62">FINANSUOJAMAS PROJEKTAS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rows-spanned="3">
            <text:p text:style-name="P76">Eil.</text:p>
            <text:p text:style-name="P77">Nr.</text:p>
          </table:table-cell>
          <table:table-cell table:style-name="TableCell78" table:number-rows-spanned="3">
            <text:p text:style-name="P79">Paraiškos</text:p>
            <text:p text:style-name="P80">kodas</text:p>
          </table:table-cell>
          <table:table-cell table:style-name="TableCell81" table:number-rows-spanned="3">
            <text:p text:style-name="P82">Pareiškėjo</text:p>
            <text:p text:style-name="P83">pavadinimas</text:p>
          </table:table-cell>
          <table:table-cell table:style-name="TableCell84" table:number-rows-spanned="3">
            <text:p text:style-name="P85">Pareiškėjo juridinio asmens kodas</text:p>
            <text:p text:style-name="P86"/>
          </table:table-cell>
          <table:table-cell table:style-name="TableCell87" table:number-rows-spanned="3">
            <text:p text:style-name="P88">Projekto</text:p>
            <text:p text:style-name="P89"><text:span text:style-name="T90">pavadinimas</text:span></text:p>
          </table:table-cell>
          <table:table-cell table:style-name="TableCell91" table:number-columns-spanned="4">
            <text:p text:style-name="P92">Projektui skiriamos</text:p>
            <text:p text:style-name="P93">finansavimo lėšos</text:p>
          </table: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 table:number-rows-spanned="2">
            <text:p text:style-name="P101">iš viso – iki, Eur:</text:p>
          </table:table-cell>
          <table:table-cell table:style-name="TableCell102" table:number-columns-spanned="3">
            <text:p text:style-name="P103">iš jų:</text:p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Europos Sąjungos</text:p>
            <text:p text:style-name="P113">struktūrinių fondų lėšos iki, Eur:</text:p>
          </table:table-cell>
          <table:table-cell table:style-name="TableCell114">
            <text:p text:style-name="P115">Lietuvos Respublikos</text:p>
            <text:p text:style-name="P116">valstybės biudžeto lėšos iki, Eur:</text:p>
          </table:table-cell>
          <table:table-cell>
            <text:p text:style-name="P116"/>
          </table:table-cell>
        </table:table-row>
        <table:table-row table:style-name="TableRow117">
          <table:table-cell table:style-name="TableCell118">
            <text:p text:style-name="P119">1.</text:p>
          </table:table-cell>
          <table:table-cell table:style-name="TableCell120">
            <text:p text:style-name="P121"><text:span text:style-name="T122">08.1.3-CPVA-V-603-02-0011</text:span></text:p>
          </table:table-cell>
          <table:table-cell table:style-name="TableCell123">
            <text:p text:style-name="P124">Viešoji įstaiga Respublikinė Vilniaus universitetinė ligoninė<text:s/></text:p>
          </table:table-cell>
          <table:table-cell table:style-name="TableCell125">
            <text:p text:style-name="P126">124243848</text:p>
          </table:table-cell>
          <table:table-cell table:style-name="TableCell127">
            <text:p text:style-name="P128">Ūmaus galvos smegenų insulto diagnostikos, gydymo paslaugų kokybės ir prieinamumo gerinimas VšĮ Respublikinėje Vilniaus universitetinėje ligoninėje</text:p>
          </table:table-cell>
          <table:table-cell table:style-name="TableCell129">
            <text:p text:style-name="P130">6 141,04</text:p>
          </table:table-cell>
          <table:table-cell table:style-name="TableCell131">
            <text:p text:style-name="P132"><text:span text:style-name="T133">6 141,04</text:span></text:p>
          </table:table-cell>
          <table:table-cell table:style-name="TableCell134">
            <text:p text:style-name="P135">0</text:p>
          </table:table-cell>
          <table:table-cell>
            <text:p text:style-name="P135"/>
          </table:table-cell>
        </table:table-row>
      </table:table>
      <text:p text:style-name="P136"/>
      <text:p text:style-name="P137"><text:span text:style-name="T138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right" style:position="6.5958in"/>
        </style:tab-stops>
      </style:paragraph-properties>
      <style:text-properties style:font-size-complex="12pt" fo:language="en" fo:country="US" fo:hyphenate="false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5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5" style:parent-style-name="Normal" style:family="paragraph">
      <style:paragraph-properties style:vertical-align="baseline">
        <style:tab-stops>
          <style:tab-stop style:type="right" style:position="6.5958in"/>
        </style:tab-stops>
      </style:paragraph-properties>
      <style:text-properties style:font-size-complex="12pt" fo:language="en" fo:country="US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><text:s/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1"><text:page-number text:fixed="false">2</text:page-number></text:p>
        <text:p text:style-name="P52"/>
      </style:header>
      <style:footer>
        <text:p text:style-name="P53"><text:s/></text:p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Edita Laurinavičienė</meta:initial-creator>
    <dc:creator>adlibuser</dc:creator>
    <meta:creation-date>2021-12-30T20:42:00Z</meta:creation-date>
    <dc:date>2021-12-30T20:42:00Z</dc:date>
    <meta:print-date>2018-08-21T07:52:00Z</meta:print-date>
    <meta:template xlink:href="Normal.dotm" xlink:type="simple"/>
    <meta:editing-cycles>2</meta:editing-cycles>
    <meta:editing-duration>PT0S</meta:editing-duration>
    <meta:document-statistic meta:page-count="3" meta:paragraph-count="35" meta:word-count="321" meta:character-count="2243" meta:row-count="103" meta:non-whitespace-character-count="1957"/>
  </office:meta>
</office:document-meta>
</file>