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NSimSun" svg:font-family="NSimSun" style:font-family-generic="modern" style:font-pitch="fixed" svg:panose-1="2 1 6 9 3 1 1 1 1 1"/>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6" style:parent-style-name="DefaultParagraphFont" style:family="text">
      <style:text-properties style:font-name-asian="HG Mincho Light J" fo:font-weight="bold" style:font-weight-asian="bold" fo:color="#000000" style:font-size-complex="12pt"/>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ar" style:country-asian="SA"/>
    </style:style>
    <style:style style:name="P10" style:parent-style-name="Normal" style:family="paragraph">
      <style:paragraph-properties fo:text-align="center"/>
    </style:style>
    <style:style style:name="T11"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2"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6"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justify" style:vertical-align="top" fo:text-indent="0.4722in">
        <style:tab-stops>
          <style:tab-stop style:type="left" style:position="0.5909in"/>
        </style:tab-stops>
      </style:paragraph-properties>
      <style:text-properties fo:hyphenate="false"/>
    </style:style>
    <style:style style:name="T18" style:parent-style-name="DefaultParagraphFont" style:family="text">
      <style:text-properties style:font-name-asian="HG Mincho Light J" fo:color="#000000" style:font-size-complex="12pt" style:language-asian="ar" style:country-asian="SA"/>
    </style:style>
    <style:style style:name="P19" style:parent-style-name="Normal" style:family="paragraph">
      <style:paragraph-properties fo:widows="0" fo:orphans="0" fo:text-align="justify" style:vertical-align="top" fo:text-indent="0.4722in">
        <style:tab-stops>
          <style:tab-stop style:type="left" style:position="0.5909in"/>
        </style:tab-stops>
      </style:paragraph-properties>
      <style:text-properties fo:hyphenate="false"/>
    </style:style>
    <style:style style:name="T20" style:parent-style-name="DefaultParagraphFont" style:family="text">
      <style:text-properties style:font-name-asian="HG Mincho Light J" fo:color="#000000" style:font-size-complex="12pt" style:language-asian="ar" style:country-asian="SA"/>
    </style:style>
    <style:style style:name="T21" style:parent-style-name="DefaultParagraphFont" style:family="text">
      <style:text-properties style:font-name-asian="HG Mincho Light J" fo:color="#000000" style:font-size-complex="12pt" style:language-asian="ar" style:country-asian="SA"/>
    </style:style>
    <style:style style:name="T22" style:parent-style-name="DefaultParagraphFont" style:family="text">
      <style:text-properties style:font-name-asian="HG Mincho Light J" fo:color="#000000" fo:letter-spacing="0.0416in" style:font-size-complex="12pt" style:language-asian="ar" style:country-asian="SA"/>
    </style:style>
    <style:style style:name="T23" style:parent-style-name="DefaultParagraphFont" style:family="text">
      <style:text-properties style:font-name-asian="HG Mincho Light J" fo:color="#000000" style:font-size-complex="12pt" style:language-asian="ar" style:country-asian="SA"/>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style:vertical-align="top" fo:text-indent="0.4722in">
        <style:tab-stops>
          <style:tab-stop style:type="left" style:position="0.5909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style:font-name-asian="HG Mincho Light J" fo:color="#000000" fo:letter-spacing="0.0416in"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HG Mincho Light J" fo:color="#000000" style:font-size-complex="12pt" style:language-asian="ar" style:country-asian="SA"/>
    </style:style>
    <style:style style:name="P3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P41" style:parent-style-name="Normal" style:master-page-name="MPF1" style:family="paragraph">
      <style:paragraph-properties fo:break-before="page"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3"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4"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size-complex="12pt"/>
    </style:style>
    <style:style style:name="P48"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text-align="justify" fo:text-indent="0.4722in">
        <style:tab-stops>
          <style:tab-stop style:type="left" style:position="0in"/>
          <style:tab-stop style:type="left" style:position="0.816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722in">
        <style:tab-stops>
          <style:tab-stop style:type="left" style:position="0in"/>
          <style:tab-stop style:type="left" style:position="0.8166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722in">
        <style:tab-stops>
          <style:tab-stop style:type="left" style:position="0in"/>
          <style:tab-stop style:type="left" style:position="0.8166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HG Mincho Light J" fo:color="#000000" style:font-size-complex="12pt" style:language-asian="ar" style:country-asian="SA"/>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HG Mincho Light J" fo:color="#000000" style:font-size-complex="12pt" style:language-asian="ar" style:country-asian="SA"/>
    </style:style>
    <style:style style:name="T98" style:parent-style-name="DefaultParagraphFont" style:family="text">
      <style:text-properties style:font-name-asian="HG Mincho Light J"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fo:color="#000000" style:font-size-complex="12pt"/>
    </style:style>
    <style:style style:name="T102" style:parent-style-name="DefaultParagraphFont" style:family="text">
      <style:text-properties fo:color="#00B0F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fo:color="#000000" style:font-size-complex="12pt"/>
    </style:style>
    <style:style style:name="T106" style:parent-style-name="DefaultParagraphFont" style:family="text">
      <style:text-properties fo:color="#00B0F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fo:letter-spacing="0.0187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letter-spacing="0.0187in" style:font-size-complex="12pt"/>
    </style:style>
    <style:style style:name="T118" style:parent-style-name="DefaultParagraphFont" style:family="text">
      <style:text-properties style:font-weight-complex="bold" fo:letter-spacing="-0.0006in"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letter-spacing="-0.0006in"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722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Palemona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Palemona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HG Mincho Light J" style:font-weight-complex="bold" style:language-asian="ar" style:country-asian="SA"/>
    </style:style>
    <style:style style:name="T141" style:parent-style-name="DefaultParagraphFont" style:family="text">
      <style:text-properties fo:color="#000000" style:language-complex="he" style:country-complex="IL"/>
    </style:style>
    <style:style style:name="T142" style:parent-style-name="DefaultParagraphFont" style:family="text">
      <style:text-properties style:font-weight-complex="bold" fo:color="#000000" style:language-complex="he" style:country-complex="IL"/>
    </style:style>
    <style:style style:name="T143" style:parent-style-name="DefaultParagraphFont" style:family="text">
      <style:text-properties fo:color="#000000" style:language-complex="he" style:country-complex="IL"/>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font-style="italic" style:font-style-asian="italic" style:font-style-complex="italic"/>
    </style:style>
    <style:style style:name="P149" style:parent-style-name="Normal" style:family="paragraph">
      <style:paragraph-properties fo:text-align="justify" fo:text-indent="0.4722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color="#0000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Palemona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Palemona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complex="he" style:country-complex="IL"/>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name="Palemonas" fo:color="#000000"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text-indent="0.4722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complex="he" style:country-complex="IL"/>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B0F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Lucida Sans Unicode" style:letter-kerning="true"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Book Antiqua"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NSimSun" style:letter-kerning="true" style:font-size-complex="12pt" style:language-asian="zh" style:country-asian="CN" style:language-complex="hi" style:country-complex="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22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B0F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Palemona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HG Mincho Light J" fo:color="#000000" style:font-size-complex="12pt"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722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4722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text-indent="0.4722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fo:text-indent="0.4722in" fo:background-color="#FFFFFF"/>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indent="0.4722in"/>
      <style:text-properties style:language-asian="lt" style:country-asian="LT"/>
    </style:style>
    <style:style style:name="P254" style:parent-style-name="Normal" style:family="paragraph">
      <style:paragraph-properties fo:text-align="justify" fo:text-indent="0.4722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722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722in"/>
    </style:style>
    <style:style style:name="T275" style:parent-style-name="DefaultParagraphFont" style:family="text">
      <style:text-properties fo:color="#000000" style:language-complex="he" style:country-complex="IL"/>
    </style:style>
    <style:style style:name="T276" style:parent-style-name="DefaultParagraphFont" style:family="text">
      <style:text-properties fo:color="#000000" style:language-complex="he" style:country-complex="IL"/>
    </style:style>
    <style:style style:name="T277" style:parent-style-name="DefaultParagraphFont" style:family="text">
      <style:text-properties fo:color="#000000" style:language-complex="he" style:country-complex="IL"/>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language-complex="he" style:country-complex="IL"/>
    </style:style>
    <style:style style:name="P283" style:parent-style-name="Normal" style:family="paragraph">
      <style:paragraph-properties fo:text-align="justify" fo:text-indent="0.4722in"/>
    </style:style>
    <style:style style:name="T284" style:parent-style-name="DefaultParagraphFont" style:family="text">
      <style:text-properties fo:color="#000000" style:language-complex="he" style:country-complex="IL"/>
    </style:style>
    <style:style style:name="T285" style:parent-style-name="DefaultParagraphFont" style:family="text">
      <style:text-properties fo:color="#000000" style:language-complex="he" style:country-complex="IL"/>
    </style:style>
    <style:style style:name="T286" style:parent-style-name="DefaultParagraphFont" style:family="text">
      <style:text-properties fo:color="#000000" style:language-complex="he" style:country-complex="IL"/>
    </style:style>
    <style:style style:name="T287" style:parent-style-name="DefaultParagraphFont" style:family="text">
      <style:text-properties style:language-complex="he" style:country-complex="IL"/>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722in"/>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language-complex="he" style:country-complex="IL"/>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722in"/>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Book Antiqua"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language-complex="he" style:country-complex="IL"/>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722in"/>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style:language-complex="he" style:country-complex="IL"/>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4722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complex="he" style:country-complex="IL"/>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T324" style:parent-style-name="DefaultParagraphFont" style:family="text">
      <style:text-properties style:font-size-complex="12pt"/>
    </style:style>
    <style:style style:name="T325" style:parent-style-name="DefaultParagraphFont" style:family="text">
      <style:text-properties style:language-complex="he" style:country-complex="IL"/>
    </style:style>
    <style:style style:name="P326" style:parent-style-name="Normal" style:family="paragraph">
      <style:paragraph-properties fo:text-align="justify" fo:text-indent="0.4722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text-position="super 66.6%"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722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722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722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722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22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722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4722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4722in"/>
      <style:text-properties style:font-size-complex="12pt" style:language-asian="lt" style:country-asian="LT"/>
    </style:style>
    <style:style style:name="P378" style:parent-style-name="Normal" style:family="paragraph">
      <style:paragraph-properties fo:text-align="justify" fo:text-indent="0.4722in">
        <style:tab-stops>
          <style:tab-stop style:type="left" style:position="0.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722in">
        <style:tab-stops>
          <style:tab-stop style:type="left" style:position="0.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722in">
        <style:tab-stops>
          <style:tab-stop style:type="left" style:position="0.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Book Antiqua" style:font-size-complex="12pt" style:language-asian="lt" style:country-asian="LT" style:language-complex="lt" style:country-complex="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tyle-complex="italic"/>
    </style:style>
    <style:style style:name="T412" style:parent-style-name="DefaultParagraphFont" style:family="text">
      <style:text-properties style:language-complex="he" style:country-complex="IL"/>
    </style:style>
    <style:style style:name="T413" style:parent-style-name="DefaultParagraphFont" style:family="text">
      <style:text-properties style:font-style-complex="italic"/>
    </style:style>
    <style:style style:name="P414"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language-asian="lt" style:country-asian="LT"/>
    </style:style>
    <style:style style:name="P423" style:parent-style-name="Normal" style:family="paragraph">
      <style:paragraph-properties fo:text-indent="0.4722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4722in"/>
      <style:text-properties style:font-size-complex="12pt"/>
    </style:style>
    <style:style style:name="P430" style:parent-style-name="Normal" style:family="paragraph">
      <style:paragraph-properties fo:text-align="justify" fo:text-indent="0.4722in"/>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4722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language-asian="lt" style:country-asian="LT"/>
    </style:style>
    <style:style style:name="P458" style:parent-style-name="Normal" style:family="paragraph">
      <style:paragraph-properties fo:text-align="justify" fo:text-indent="0.4722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language-asian="lt" style:country-asian="LT"/>
    </style:style>
    <style:style style:name="P468" style:parent-style-name="Normal" style:family="paragraph">
      <style:paragraph-properties fo:text-align="justify" fo:text-indent="0.4722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4722in">
        <style:tab-stops>
          <style:tab-stop style:type="left" style:position="0.875in"/>
        </style:tab-stops>
      </style:paragraph-properties>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4923in">
        <style:tab-stops>
          <style:tab-stop style:type="left" style:position="0.4923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4722in">
        <style:tab-stops>
          <style:tab-stop style:type="left" style:position="0.875in"/>
        </style:tab-stops>
      </style:paragraph-properties>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4722in">
        <style:tab-stops>
          <style:tab-stop style:type="left" style:position="0.875in"/>
        </style:tab-stops>
      </style:paragraph-properties>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style>
    <style:style style:name="P532" style:parent-style-name="Normal" style:family="paragraph">
      <style:paragraph-properties fo:text-align="justify">
        <style:tab-stops>
          <style:tab-stop style:type="left" style:position="0.875in"/>
        </style:tab-stops>
      </style:paragraph-properties>
      <style:text-properties style:font-weight-complex="bold" style:font-size-complex="12pt" style:language-asian="lt" style:country-asian="LT"/>
    </style:style>
    <style:style style:name="P533" style:parent-style-name="Normal" style:family="paragraph">
      <style:paragraph-properties fo:text-align="justify" fo:text-indent="0.4722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4722in"/>
      <style:text-properties style:font-size-complex="12pt"/>
    </style:style>
    <style:style style:name="P540" style:parent-style-name="Normal" style:family="paragraph">
      <style:paragraph-properties fo:text-align="justify" fo:text-indent="0.4722in">
        <style:tab-stops>
          <style:tab-stop style:type="left" style:position="0.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722in">
        <style:tab-stops>
          <style:tab-stop style:type="left" style:position="0.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722in">
        <style:tab-stops>
          <style:tab-stop style:type="left" style:position="0.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FF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tab-stops>
          <style:tab-stop style:type="left" style:position="0.87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722in">
        <style:tab-stops>
          <style:tab-stop style:type="left" style:position="0.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722in">
        <style:tab-stops>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name-asian="HG Mincho Light J" fo:color="#000000"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HG Mincho Light J" style:font-style-complex="italic" fo:color="#000000" style:font-size-complex="12pt" style:language-asian="ar" style:country-asian="SA"/>
    </style:style>
    <style:style style:name="T581" style:parent-style-name="DefaultParagraphFont" style:family="text">
      <style:text-properties style:font-name-asian="HG Mincho Light J" style:font-style-complex="italic" fo:color="#C00000" style:font-size-complex="12pt" style:language-asian="ar" style:country-asian="SA"/>
    </style:style>
    <style:style style:name="T582" style:parent-style-name="DefaultParagraphFont" style:family="text">
      <style:text-properties style:font-name-asian="HG Mincho Light J" style:font-style-complex="italic" fo:color="#000000" style:font-size-complex="12pt" style:language-asian="ar" style:country-asian="SA"/>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722in">
        <style:tab-stops>
          <style:tab-stop style:type="left" style:position="0.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722in">
        <style:tab-stops>
          <style:tab-stop style:type="left" style:position="0.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722in">
        <style:tab-stops>
          <style:tab-stop style:type="left" style:position="0.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722in">
        <style:tab-stops>
          <style:tab-stop style:type="left" style:position="0.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722in">
        <style:tab-stops>
          <style:tab-stop style:type="left" style:position="0.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722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justify" fo:text-indent="0.4722in"/>
      <style:text-properties fo:color="#000000" style:font-size-complex="12pt"/>
    </style:style>
    <style:style style:name="P622" style:parent-style-name="Normal" style:family="paragraph">
      <style:paragraph-properties fo:text-align="justify" fo:text-indent="0.4722in">
        <style:tab-stops>
          <style:tab-stop style:type="left" style:position="0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722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722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name-asian="HG Mincho Light J" fo:color="#000000" style:font-size-complex="12pt" style:language-asian="ar" style:country-asian="SA"/>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722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722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722in">
        <style:tab-stops>
          <style:tab-stop style:type="left" style:position="0.87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722in">
        <style:tab-stops>
          <style:tab-stop style:type="left" style:position="0.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722in">
        <style:tab-stops>
          <style:tab-stop style:type="left" style:position="0.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875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style>
    <style:style style:name="P671" style:parent-style-name="Normal" style:family="paragraph">
      <style:paragraph-properties fo:text-align="justify" fo:text-indent="0.4722in"/>
      <style:text-properties fo:hyphenate="false"/>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722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722in"/>
      <style:text-properties fo:hyphenate="false"/>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722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722in"/>
      <style:text-properties fo:hyphenate="false"/>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fo:text-indent="0.4722in"/>
      <style:text-properties fo:hyphenate="false"/>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name-asian="Lucida Sans Unicode"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722in"/>
      <style:text-properties fo:hyphenate="false"/>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4722in">
        <style:tab-stops>
          <style:tab-stop style:type="left" style:position="0.875in"/>
        </style:tab-stops>
      </style:paragraph-properties>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text-indent="0.4722in"/>
      <style:text-properties fo:hyphenate="false"/>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5909in"/>
      <style:text-properties style:font-size-complex="12pt"/>
    </style:style>
    <style:style style:name="P727" style:parent-style-name="Normal" style:family="paragraph">
      <style:paragraph-properties fo:text-align="justify" fo:text-indent="0.4722in"/>
      <style:text-properties fo:hyphenate="false"/>
    </style:style>
    <style:style style:name="T7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1" style:parent-style-name="DefaultParagraphFont" style:family="text">
      <style:text-properties style:font-size-complex="12pt"/>
    </style:style>
    <style:style style:name="T732" style:parent-style-name="DefaultParagraphFont" style:family="text">
      <style:text-properties fo:color="#00B0F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fo:background-color="#FFFFFF"/>
    </style:style>
    <style:style style:name="P735" style:parent-style-name="Normal" style:family="paragraph">
      <style:paragraph-properties fo:text-align="justify" fo:text-indent="0.4722in"/>
      <style:text-properties fo:hyphenate="false"/>
    </style:style>
    <style:style style:name="T7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722in"/>
      <style:text-properties fo:hyphenate="false"/>
    </style:style>
    <style:style style:name="T7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722in"/>
      <style:text-properties fo:hyphenate="false"/>
    </style:style>
    <style:style style:name="T7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722in"/>
      <style:text-properties fo:hyphenate="false"/>
    </style:style>
    <style:style style:name="T7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722in">
        <style:tab-stops>
          <style:tab-stop style:type="left" style:position="1.0833in"/>
        </style:tab-stops>
      </style:paragraph-properties>
      <style:text-properties fo:hyphenate="false"/>
    </style:style>
    <style:style style:name="T7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722in">
        <style:tab-stops>
          <style:tab-stop style:type="left" style:position="1.0833in"/>
        </style:tab-stops>
      </style:paragraph-properties>
      <style:text-properties fo:hyphenate="false"/>
    </style:style>
    <style:style style:name="T7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722in">
        <style:tab-stops>
          <style:tab-stop style:type="left" style:position="1.0833in"/>
        </style:tab-stops>
      </style:paragraph-properties>
      <style:text-properties fo:hyphenate="false"/>
    </style:style>
    <style:style style:name="T7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722in">
        <style:tab-stops>
          <style:tab-stop style:type="left" style:position="0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722in">
        <style:tab-stops>
          <style:tab-stop style:type="left" style:position="0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722in">
        <style:tab-stops>
          <style:tab-stop style:type="left" style:position="0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722in">
        <style:tab-stops>
          <style:tab-stop style:type="left" style:position="0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722in">
        <style:tab-stops>
          <style:tab-stop style:type="left" style:position="0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4722in">
        <style:tab-stops>
          <style:tab-stop style:type="left" style:position="0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722in">
        <style:tab-stops>
          <style:tab-stop style:type="left" style:position="0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722in">
        <style:tab-stops>
          <style:tab-stop style:type="left" style:position="0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722in">
        <style:tab-stops>
          <style:tab-stop style:type="left" style:position="0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A" style:font-size-complex="12pt"/>
    </style:style>
    <style:style style:name="P821" style:parent-style-name="Normal" style:family="paragraph">
      <style:paragraph-properties fo:text-align="justify" fo:text-indent="0.4722in">
        <style:tab-stops>
          <style:tab-stop style:type="left" style:position="0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722in">
        <style:tab-stops>
          <style:tab-stop style:type="left" style:position="0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31" style:parent-style-name="Normal" style:family="paragraph">
      <style:paragraph-properties fo:text-align="justify" fo:text-indent="0.4722in">
        <style:tab-stops>
          <style:tab-stop style:type="left" style:position="0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style>
    <style:style style:name="P839" style:parent-style-name="Normal" style:family="paragraph">
      <style:paragraph-properties fo:text-align="justify" fo:text-indent="0.4722in">
        <style:tab-stops>
          <style:tab-stop style:type="left" style:position="0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size-complex="12pt" style:language-complex="he" style:country-complex="IL"/>
    </style:style>
    <style:style style:name="P844" style:parent-style-name="Normal" style:family="paragraph">
      <style:paragraph-properties fo:text-align="justify" fo:text-indent="0.4722in">
        <style:tab-stops>
          <style:tab-stop style:type="left" style:position="0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722in">
        <style:tab-stops>
          <style:tab-stop style:type="left" style:position="0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722in">
        <style:tab-stops>
          <style:tab-stop style:type="left" style:position="0in"/>
        </style:tab-stops>
      </style:paragraph-properties>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722in">
        <style:tab-stops>
          <style:tab-stop style:type="left" style:position="0in"/>
        </style:tab-stops>
      </style:paragraph-properties>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722in">
        <style:tab-stops>
          <style:tab-stop style:type="left" style:position="0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722in">
        <style:tab-stops>
          <style:tab-stop style:type="left" style:position="0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722in">
        <style:tab-stops>
          <style:tab-stop style:type="left" style:position="0in"/>
        </style:tab-stops>
      </style:paragraph-properties>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722in">
        <style:tab-stops>
          <style:tab-stop style:type="left" style:position="0in"/>
        </style:tab-stops>
      </style:paragraph-properties>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722in">
        <style:tab-stops>
          <style:tab-stop style:type="left" style:position="0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722in">
        <style:tab-stops>
          <style:tab-stop style:type="left" style:position="0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722in">
        <style:tab-stops>
          <style:tab-stop style:type="left" style:position="0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722in">
        <style:tab-stops>
          <style:tab-stop style:type="left" style:position="0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722in">
        <style:tab-stops>
          <style:tab-stop style:type="left" style:position="0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722in">
        <style:tab-stops>
          <style:tab-stop style:type="left" style:position="0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722in">
        <style:tab-stops>
          <style:tab-stop style:type="left" style:position="0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722in">
        <style:tab-stops>
          <style:tab-stop style:type="left" style:position="0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722in">
        <style:tab-stops>
          <style:tab-stop style:type="left" style:position="0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fo:color="#00B0F0"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722in">
        <style:tab-stops>
          <style:tab-stop style:type="left" style:position="0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B0F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722in">
        <style:tab-stops>
          <style:tab-stop style:type="left" style:position="0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722in">
        <style:tab-stops>
          <style:tab-stop style:type="left" style:position="0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722in">
        <style:tab-stops>
          <style:tab-stop style:type="left" style:position="0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722in">
        <style:tab-stops>
          <style:tab-stop style:type="left" style:position="0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tyle-complex="italic" style:font-size-complex="12pt"/>
    </style:style>
    <style:style style:name="P934" style:parent-style-name="Normal" style:family="paragraph">
      <style:paragraph-properties fo:text-align="justify" fo:text-indent="0.4722in">
        <style:tab-stops>
          <style:tab-stop style:type="left" style:position="0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tyle-complex="italic" style:font-size-complex="12pt"/>
    </style:style>
    <style:style style:name="P939" style:parent-style-name="Normal" style:family="paragraph">
      <style:paragraph-properties fo:text-align="justify" fo:text-indent="0.4722in">
        <style:tab-stops>
          <style:tab-stop style:type="left" style:position="0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style:font-size-complex="12pt"/>
    </style:style>
    <style:style style:name="P944" style:parent-style-name="Normal" style:family="paragraph">
      <style:paragraph-properties fo:text-align="justify" fo:text-indent="0.4722in">
        <style:tab-stops>
          <style:tab-stop style:type="left" style:position="0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tyle-complex="italic" style:font-size-complex="12pt"/>
    </style:style>
    <style:style style:name="P949" style:parent-style-name="Normal" style:family="paragraph">
      <style:paragraph-properties fo:text-align="justify" fo:text-indent="0.4722in">
        <style:tab-stops>
          <style:tab-stop style:type="left" style:position="0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tyle-complex="italic" style:font-size-complex="12pt"/>
    </style:style>
    <style:style style:name="P954" style:parent-style-name="Normal" style:family="paragraph">
      <style:paragraph-properties fo:text-align="justify" fo:text-indent="0.4722in">
        <style:tab-stops>
          <style:tab-stop style:type="left" style:position="0in"/>
        </style:tab-stops>
      </style:paragraph-properties>
    </style:style>
    <style:style style:name="T955" style:parent-style-name="DefaultParagraphFont" style:family="text">
      <style:text-properties style:font-style-complex="italic" fo:color="#000000" style:font-size-complex="12pt"/>
    </style:style>
    <style:style style:name="T956" style:parent-style-name="DefaultParagraphFont" style:family="text">
      <style:text-properties style:font-style-complex="italic" fo:color="#000000" style:font-size-complex="12pt"/>
    </style:style>
    <style:style style:name="T957" style:parent-style-name="DefaultParagraphFont" style:family="text">
      <style:text-properties style:font-style-complex="italic"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style>
    <style:style style:name="T960" style:parent-style-name="DefaultParagraphFont" style:family="text">
      <style:text-properties style:font-size-complex="12pt"/>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T963" style:parent-style-name="DefaultParagraphFont" style:family="text">
      <style:text-properties fo:color="#000000"/>
    </style:style>
    <style:style style:name="P964" style:parent-style-name="Normal" style:family="paragraph">
      <style:paragraph-properties fo:text-align="justify" fo:text-indent="0.4722in">
        <style:tab-stops>
          <style:tab-stop style:type="left" style:position="0in"/>
        </style:tab-stops>
      </style:paragraph-properties>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fo:font-weight="bold" style:font-weight-asian="bold"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language-asian="lt" style:country-asian="LT"/>
    </style:style>
    <style:style style:name="P970" style:parent-style-name="Normal" style:family="paragraph">
      <style:paragraph-properties fo:text-align="justify" fo:text-indent="0.4722in"/>
      <style:text-properties style:font-size-complex="12pt" style:language-asian="lt" style:country-asian="LT"/>
    </style:style>
    <style:style style:name="P971" style:parent-style-name="Normal" style:family="paragraph">
      <style:paragraph-properties fo:text-align="justify" fo:text-indent="0.4722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722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text-align="justify" fo:text-indent="0.4722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background-color="#FFFFFF"/>
    </style:style>
    <style:style style:name="P995" style:parent-style-name="Normal" style:family="paragraph">
      <style:paragraph-properties fo:text-align="justify" fo:text-indent="0.4722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722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4"/>
      <text:h text:style-name="P5" text:outline-level="2"><text:span text:style-name="T6">ŠIAULIŲ MIESTO SAVIVALDYBĖS MERAS</text:span></text:h>
      <text:p text:style-name="P7"/>
      <text:p text:style-name="P8"><text:span text:style-name="T9">POTVARKIS</text:span></text:p>
      <text:p text:style-name="P10"><text:span text:style-name="T11">DĖL LEIDIMŲ PREKIAUTI AR TEIKTI PASLAUGAS ŠIAULIŲ MIESTO SAVIVALDYBĖS VIEŠOSIOSE VIETOSE IŠDAVIMO, SUSTABDYMO IR PANAIKINIMO TVARKOS APRAŠO PATVIRTINIMO</text:span></text:p>
      <text:p text:style-name="P12"/>
      <text:p text:style-name="P13">2024 m. gruodžio 5 d. Nr. M-1599</text:p>
      <text:p text:style-name="P14">Šiauliai</text:p>
      <text:p text:style-name="P15"/>
      <text:p text:style-name="P16"/>
      <text:p text:style-name="P17"><text:span text:style-name="T18">Vadovaudamasis Lietuvos Respublikos vietos savivaldos įstatymo 3 straipsnio 3 dalimi, 25 straipsnio 5 dalimi, Prekybos ir paslaugų teikimo Šiaulių miesto savivaldybės viešosiose vietose taisyklių, patvirtintų Šiaulių miesto savivaldybės tarybos 2019 m. liepos 4 d. sprendimo Nr. T-284 „Dėl Prekybos ir paslaugų teikimo Šiaulių miesto savivaldybės viešosiose vietose taisyklių patvirtinimo“ 1 punktu, 5 punktu:</text:span></text:p>
      <text:p text:style-name="P19"><text:span text:style-name="T20">1</text:span><text:span text:style-name="T21">.<text:s/></text:span><text:span text:style-name="T22">Tvirtin</text:span><text:span text:style-name="T23">u<text:s/></text:span><text:span text:style-name="T24">Leidimų prekiauti ar teikti paslaugas Šiaulių miesto savivaldybės viešosiose vietose išdavimo,<text:s/></text:span><text:span text:style-name="T25">sustabdymo</text:span><text:span text:style-name="T26"><text:s/>ir panaikinimo tvarkos aprašą (pridedama).</text:span></text:p>
      <text:p text:style-name="P27"><text:span text:style-name="T28">2</text:span><text:span text:style-name="T29">.<text:s/></text:span><text:span text:style-name="T30">Pripažįst</text:span><text:span text:style-name="T31">u netekusiu galios Šiaulių miesto savivaldybės administracijos direktoriaus</text:span><text:span text:style-name="T32"><text:s/></text:span><text:span text:style-name="T33">2019 m. liepos 30 d. įsakymą Nr. A-1102 „Dėl Leidimų prekiauti (teikti paslaugas) Šiaulių miesto viešosiose vietose išdavimo, sustabdymo ir panaikinimo tvarkos aprašo patvirtinimo“ su visais pakeitimais ir papildymais.</text:span></text:p>
      <text:p text:style-name="P34"/>
      <text:p text:style-name="P35"/>
      <text:p text:style-name="P36"/>
      <text:soft-page-break/>
      <text:p text:style-name="P37"><text:span text:style-name="T38">Savivaldybės meras</text:span><text:span text:style-name="T39"><text:tab/></text:span><text:span text:style-name="T40"><text:tab/>Artūras Visockas</text:span></text:p>
      <text:soft-page-break/>
      <text:p text:style-name="P41">PATVIRTINTA</text:p>
      <text:p text:style-name="P43">Šiaulių miesto savivaldybės mero</text:p>
      <text:p text:style-name="P44"><text:span text:style-name="T45">2024 m.<text:s/></text:span><text:span text:style-name="T46">gruodžio 5<text:s/></text:span><text:span text:style-name="T47">d.</text:span></text:p>
      <text:p text:style-name="P48">potvarkiu Nr. M-1599</text:p>
      <text:p text:style-name="P49"/>
      <text:p text:style-name="P50"><text:span text:style-name="T51">LEIDIMŲ PREKIAUTI AR TEIKTI PASLAUGAS ŠIAULIŲ MIESTO SAVIVALDYBĖS VIEŠOSIOSE VIETOSE IŠDAVIMO, SUSTABDYMO IR PANAIKINIMO<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Leidimų prekiauti ar teikti paslaugas Šiaulių miesto savivaldybės viešosiose vietose išdavimo, sustabdymo ir panaikinimo tvarkos aprašas</text:span><text:span text:style-name="T65"><text:s/>(toliau – Aprašas) nustato leidimų prekiauti ar teikti paslaugas Šiaulių miesto savivaldybės</text:span><text:span text:style-name="T66"><text:s/></text:span><text:span text:style-name="T67">viešosiose vietose išdavimo, sustabdymo</text:span><text:span text:style-name="T68"><text:s/>ir<text:s/></text:span><text:span text:style-name="T69">panaikinimo tvarką.</text:span></text:p>
      <text:p text:style-name="P70"><text:span text:style-name="T71">2</text:span><text:span text:style-name="T72">.</text:span><text:span text:style-name="T73"><text:tab/>Leidimas prekiauti ar teikti paslaugas<text:s/></text:span><text:span text:style-name="T74">Šiaulių miesto savivaldybės viešosiose vietose</text:span><text:span text:style-name="T75"><text:s/>– dokumentas, suteikiantis teisę fiziniam ar juridiniam asmeniui (toliau – asmuo) nurodytu laikotarpiu<text:s/></text:span><text:span text:style-name="T76">verstis mažmenine prekyba</text:span><text:span text:style-name="T77"><text:s/>ar teikti paslaugas<text:s/></text:span><text:span text:style-name="T78">konkrečioje Šiaulių miesto<text:s/></text:span><text:span text:style-name="T79">savivaldybės teritorijos viešojoje vietoje (toliau – Leidimas).</text:span></text:p>
      <text:p text:style-name="P80"><text:span text:style-name="T81">3</text:span><text:span text:style-name="T82">.</text:span><text:span text:style-name="T83"><text:tab/></text:span><text:span text:style-name="T84">Leidimai asmenims</text:span><text:span text:style-name="T85"><text:s/></text:span><text:span text:style-name="T86">išduodami vadovaujantis<text:s/></text:span><text:span text:style-name="T87">Prekybos ir paslaugų teikimo Šiaulių miesto savivaldybės viešosiose vietose taisyklėmis, patvirtintomis<text:s/></text:span><text:span text:style-name="T88">Šiaulių miesto savivaldybės<text:s/></text:span><text:span text:style-name="T89">tarybos 2019 m. liepos 4 d. sprendimu Nr. T-284 „Dėl Prekybos ir paslaugų teikimo Šiaulių miesto savivaldybės viešosiose vietose taisyklių patvirtinimo“ (toliau – Prekybos taisyklės),<text:s/></text:span><text:span text:style-name="T90">Vietinės rinkliavos už leidimo prekiauti ar teikti paslaugas Šiaulių miesto savivaldybės viešosiose vietose išdavimą nuostatais, patvirtintais Šiaulių miesto savivaldybės<text:s/></text:span><text:span text:style-name="T91">tarybos</text:span><text:span text:style-name="T92"><text:s/>2018 m. rugsėjo 6 d. sprendimu Nr. T-288 „Dėl Vietinės rinkliavos už leidimo prekiauti ar teikti paslaugas Šiaulių miesto savivaldybės viešosiose vietose išdavimą nuostatų patvirtinimo“ (</text:span><text:span text:style-name="T93">toliau – Vietinės rinkliavos nuostatai),<text:s/></text:span><text:span text:style-name="T94">Šiaulių miesto</text:span><text:span text:style-name="T95"><text:s/>savivaldybės administracijos direktoriaus<text:s/></text:span><text:span text:style-name="T96">2023 m. liepos 14 d. įsakymu Nr. A-917 „Dėl Šiaulių miesto savivaldybės viešųjų teritorijų prekybos ir paslaugų teikimo vietų sąrašų patvirtinimo“ (</text:span><text:span text:style-name="T97">toliau – Vietų sąrašas) (su<text:s/></text:span><text:span text:style-name="T98">vis</text:span><text:span text:style-name="T99">ais pakeitimais ir papildymais</text:span><text:span text:style-name="T100">)</text:span><text:span text:style-name="T101">,</text:span><text:span text:style-name="T102"><text:s/></text:span><text:span text:style-name="T103"><text:s/>Pritarimo prekybos (paslaugų teikimo) kioskų, paviljonų ir lauko kavinių įrengimo projektams tvarkos aprašu, patvirtintu Šiaulių miesto savivaldybės mero 2023 m. rugsėjo 14 d. potvarkiu Nr. M-872 „Dėl Pritarimo prekybos (paslaugų teikimo) kioskų, paviljonų ir lauko kavinių įrengimo projektams tvarkos aprašo patvirtinimo“ (</text:span><text:span text:style-name="T104">toliau – Pritarimo projektams aprašas)</text:span><text:span text:style-name="T105">,</text:span><text:span text:style-name="T106"><text:s/></text:span><text:span text:style-name="T107">Konkurso gauti leidimą teikti laisvalaikio pramogų paslaugas viešosiose vietose nuostatais, patvirtintais Šiaulių miesto savivaldybės administracijos direktoriaus 2022 m. rugpjūčio 17 d. įsakymu Nr. A-1442 „Dėl Konkurso gauti leidimą teikti laisvalaikio pramogų paslaugas viešosiose vietose nuostatų patvirtinimo“, Konkurso gauti leidimą prekiauti (teikti paslaugas) savivaldybės viešosiose vietose įrengtuose kioskuose, paviljonuose ir nestacionariosiose lauko kavinėse nuostatais, patvirtintais Šiaulių miesto savivaldybės mero 2023 m. spalio 10 d. potvarkiu Nr. M-976 „Dėl Konkurso gauti leidimą prekiauti (teikti paslaugas) savivaldybės viešosiose vietose įrengtuose kioskuose, paviljonuose ir nestacionariosiose lauko kavinėse nuostatų patvirtinimo“, Variklinės pavaros pramoginių įrenginių priežiūros taisyklėmis, patvirtintomis Lietuvos Respublikos socialinės apsaugos ir darbo ministro 2012 m. sausio 30 d. įsakymu Nr. A1-45 „Dėl Variklinės pavaros pramoginių įrenginių priežiūros taisyklių patvirtinimo“, Aplinkosaugos sąlygų plaukioti paviršiniuose vandens telkiniuose plaukiojimo priemonėmis ir plūduriuojančių priemonių įrengimo ir naudojimo, jų statybos ir (arba) švartavimo aplinkosauginiais reikalavimais, patvirtintais Lietuvos Respublikos aplinkos ministro 2004 m. balandžio 15 d. įsakymu Nr. D1-187 „Dėl Aplinkosaugos sąlygų plaukioti paviršiniuose vandens telkiniuose plaukiojimo priemonėmis ir plūduriuojančių priemonių įrengimo ir naudojimo, jų statymo ir (arba) švartavimo aplinkosauginių reikalavimų patvirtinimo“, Valstybinės maisto ir veterinarijos tarnybos direktoriaus<text:s/></text:span><text:span text:style-name="T108">2018</text:span><text:span text:style-name="T109"><text:s/></text:span><text:span text:style-name="T110">m.</text:span><text:span text:style-name="T111"><text:s/>gruodžio 21 d. įsakymu<text:s/></text:span><text:span text:style-name="T112">Nr</text:span><text:span text:style-name="T113">.<text:s/></text:span><text:span text:style-name="T114">B1-1046</text:span><text:span text:style-name="T115"><text:s/></text:span><text:span text:style-name="T116">„</text:span><text:span text:style-name="T117">D</text:span><text:span text:style-name="T118">ėl</text:span><text:span text:style-name="T119"><text:s/></text:span><text:span text:style-name="T120">maisto produktų prekybos ir (ar) viešojo maitinimo paslaugų teikimo renginio ar šventės metu“</text:span><text:span text:style-name="T121">, Licencijavimo pagrindų aprašu ir Licencijų informacinės sistemos nuostatais, patvirtintais Lietuvos Respublikos Vyriausybės 2012 m. liepos 18 d. nutarimu Nr. 937 „Dėl Licencijavimo pagrindų aprašo ir Licencijų informacinės sistemos nuostatų patvirtinimo“, kitais teisės aktais ir Aprašu. Apraše<text:s/></text:span><text:span text:style-name="T122">vartojamos sąvokos suprantamos taip, kaip jas apibrėžia teisės aktai.</text:span></text:p>
      <text:p text:style-name="P123"><text:span text:style-name="T124">4</text:span><text:span text:style-name="T125">.</text:span><text:span text:style-name="T126"><text:tab/></text:span><text:span text:style-name="T127">E</text:span><text:span text:style-name="T128">kstremaliosios situacijos metu ar kitais atvejais Šiaulių miesto s</text:span><text:span text:style-name="T129">avivaldybės (</text:span><text:span text:style-name="T130">toliau</text:span><text:span text:style-name="T131"><text:s/></text:span><text:span text:style-name="T132">–Savivaldybė)<text:s/></text:span><text:span text:style-name="T133">vykdomoji institucija arba jos įgaliotas asmuo gali nustatyti</text:span><text:span text:style-name="T134"><text:s/>ir (ar)<text:s/></text:span><text:span text:style-name="T135">apriboti prekybos ir paslaugų teikimo laikotarpį, prekybos (paslaugų teikimo) vietą, vietų skaičių, taip pat prekių asortimentą ar paslaugų rūšį prekybos ir paslaugų teikimo viešosiose vietose (ribose).</text:span></text:p>
      <text:p text:style-name="P136"><text:span text:style-name="T137">5</text:span><text:span text:style-name="T138">.</text:span><text:span text:style-name="T139"><text:tab/></text:span><text:span text:style-name="T140">P</text:span><text:span text:style-name="T141">rašym</text:span><text:span text:style-name="T142">as</text:span><text:span text:style-name="T143"><text:s/>išduoti Leidimą kartu su kitais dokumentais, reikalingais Leidimui išduoti,<text:s/></text:span><text:span text:style-name="T144">teik</text:span><text:span text:style-name="T145">iamas</text:span><text:span text:style-name="T146"><text:s/></text:span>elektroninėmis priemonėmis per Savivaldybės licencijų ir leidimų informacinės sistemos LILIS (toliau – LILIS) savitarną<text:s/><text:span text:style-name="T147">adresu<text:s/></text:span><text:span text:style-name="T148">lilis.siauliai.lt.</text:span></text:p>
      <text:p text:style-name="P149"><text:span text:style-name="T150">6</text:span><text:span text:style-name="T151">.</text:span><text:span text:style-name="T152"><text:tab/></text:span><text:span text:style-name="T153">Kai dėl techninių priežasčių, susijusių su LILIS neveikimu (gedimais) ir nepriklausančių nuo prašymo teikėjo, ar kitų svarbių priežasčių per klientų savitarnos sistemą prašymo pateikti nėra galimybės, prašymą Leidimui gauti,</text:span><text:s/>pasirašytą saugiu elektroniniu arba fiziniu parašu,<text:span text:style-name="T154"><text:s/>su visais privalomais dokumentais Apraše nurodytais terminais galima pateikti Savivaldybės administracijos<text:s/></text:span><text:span text:style-name="T155">Asmenų aptarnavimo skyriui</text:span><text:span text:style-name="T156"><text:s/>(toliau – Asmenų aptarnavimo skyrius)</text:span>,<text:s/><text:span text:style-name="T157">siunčiant elektroniniu paštu<text:s/></text:span><text:span text:style-name="T158">rastine@siauliai.lt</text:span><text:span text:style-name="T159">,</text:span><text:span text:style-name="T160"><text:s/></text:span><text:span text:style-name="T161">arba</text:span><text:span text:style-name="T162"><text:s/>pateikiant tiesiogiai<text:s/></text:span><text:span text:style-name="T163">Savivaldybės priimamajame prie 6 langelio (Vasario 16-osios g. 62, Šiauliuose)</text:span><text:span text:style-name="T164">. Tokiu būdu pateiktą prašymą Asmenų aptarnavimo skyrius priima ir registruoja tik tokiu atveju, jeigu prašymo registravimo momentu pageidaujama prekybos ar paslaugų teikimo vieta nėra užimta.</text:span><text:span text:style-name="T165"><text:s/></text:span><text:span text:style-name="T166">Leidimai išduodami taikant vieno langelio principą</text:span><text:span text:style-name="T167">.</text:span></text:p>
      <text:p text:style-name="P168"><text:span text:style-name="T169">7</text:span><text:span text:style-name="T170">.</text:span><text:span text:style-name="T171"><text:tab/></text:span><text:span text:style-name="T172">Prašymą ir dokumentus Leidimui gauti pateikęs asmuo (</text:span><text:span text:style-name="T173">toliau</text:span><text:span text:style-name="T174"><text:s/></text:span><text:span text:style-name="T175">– Leidimo prašytojas</text:span><text:span text:style-name="T176">) atsako</text:span><text:span text:style-name="T177"><text:s/>u</text:span><text:span text:style-name="T178">ž pateiktų duomenų teisingumą ir dokumentų tikrumą.</text:span><text:span text:style-name="T179"><text:s/></text:span><text:span text:style-name="T180">Asmuo, gavęs Leidimą, įsipareigoja laikytis Prekybos taisyklių ir kitų teisės aktų reikalavimų</text:span><text:span text:style-name="T181">. Leidimas nesuteikia teisės verstis licencijuojama veikla.</text:span></text:p>
      <text:p text:style-name="P182"><text:span text:style-name="T183">8</text:span><text:span text:style-name="T184">.</text:span><text:span text:style-name="T185"><text:tab/></text:span><text:span text:style-name="T186">Leidimai išduodami laikotarpiui nuo vienos dienos iki vienų metų.<text:s/></text:span><text:span text:style-name="T187">P</text:span><text:span text:style-name="T188">asibaigus Leidimo galiojimo terminui, Leidimas nėra pratęsiamas, o išduodamas naujas Leidimas.</text:span><text:span text:style-name="T189"><text:s/>Leidimai prekiauti ar teikti paslaugas viešosiose vietose komercinių arba nekomercinių renginių metu išduodami tik renginio trukmės laikotarpiui, kuris nurodytas renginio organizatoriui išduotame</text:span><text:span text:style-name="T190"><text:s/>leidime organizuoti atitinkamą renginį.</text:span></text:p>
      <text:p text:style-name="P191"><text:span text:style-name="T192">9</text:span><text:span text:style-name="T193">.</text:span><text:span text:style-name="T194"><text:tab/></text:span><text:span text:style-name="T195">Leidimai, organizuojant viešąjį konkursą (toliau – Konkursas), išduodami prekiauti ar teikti paslaugas savivaldybės viešųjų teritorijų vietose, kurios numatytos tvarkomų (ar sutvarkytų) miesto viešųjų erdvių projektų sprendiniuose arba schemose, ir, esant poreikiui, – kitose viešųjų teritorijų vietose,</text:span><text:span text:style-name="T196"><text:s/></text:span><text:span text:style-name="T197">dėl kurių sprendimus priima Savivaldybės vykdomosios institucijos sudaryta darbo grupė. Konkurso objektų (dalykų) vietų sąrašą ir schemas tvirtina Savivaldybės vykdomoji institucija ar jos įgaliotas asmuo. Konkursą (-us) vykdo Savivaldybės<text:s/></text:span><text:span text:style-name="T198">mero potvarkiu</text:span><text:span text:style-name="T199"><text:s/>sudaryta<text:s/></text:span><text:span text:style-name="T200">L</text:span><text:span text:style-name="T201">eidimo prekiauti (teikti paslaugas) Šiaulių miesto savivaldybės viešosiose vietose išdavimo konkursų organizavimo darbo grupė.<text:s/></text:span><text:span text:style-name="T202">Konkursai vykdomi vadovaujantis atitinkamo<text:s/></text:span><text:span text:style-name="T203">Konkurso objekto (dalyko)<text:s/></text:span><text:span text:style-name="T204">nuostatais, patvirtintais<text:s/></text:span><text:span text:style-name="T205">Savivaldybės mero potvarkiu.</text:span><text:span text:style-name="T206"><text:s/>Konkurso laimėtojas įgyja teisę prekiauti ar teikti paslaugas laimėtoje viešojoje vietoje ne ilgesniam kaip 5 (penkerių) metų laikotarpiui (konkretus laikotarpis nurodomas su Konkurso objektu (dalyku) susijusioje sutartyje, sudarytoje su Savivaldybės administracija, (toliau – Sutartis) kiekvienais metais pateikęs prašymą išduoti naują Leidimą ir jį gavęs.</text:span></text:p>
      <text:p text:style-name="P207"><text:span text:style-name="T208">10</text:span><text:span text:style-name="T209">.</text:span><text:span text:style-name="T210"><text:tab/></text:span><text:span text:style-name="T211">Už Leidimo išdavimą imama Savivaldybės tarybos sprendimu nustatyta vietinė rinkliava.</text:span><text:span text:style-name="T212"><text:s/>Leidimas išduodamas laikotarpiui, už kurį sumokėta vietinė rinkliava.</text:span></text:p>
      <text:p text:style-name="P213"><text:span text:style-name="T214">11</text:span><text:span text:style-name="T215">.</text:span><text:span text:style-name="T216"><text:tab/></text:span><text:span text:style-name="T217">Leidimas išduodamas elektronine forma. Duomenys apie išduotą, sustabdytą arba panaikintą Leidimą skelbiami, naudojantis Registrų centro sukurta ir administruojama valstybės informacine sistema, t. y. Licencijų informacine sistema</text:span><text:span text:style-name="T218"><text:s/></text:span><text:span text:style-name="T219">(toliau – LIS). Leidimo prašytojo pageidavimu<text:s/></text:span><text:span text:style-name="T220">Asmenų aptarnavimo skyrius<text:s/></text:span><text:span text:style-name="T221">gali atspausdinti elektroninio Leidimo išrašą iš LIS.</text:span></text:p>
      <text:p text:style-name="P222"><text:span text:style-name="T223">12</text:span><text:span text:style-name="T224">.</text:span><text:span text:style-name="T225"><text:tab/></text:span><text:span text:style-name="T226">Leidimus rengia ir išduoda Savivaldybės administracijos</text:span><text:s/>Ekonomikos skyriaus<text:span text:style-name="T227"><text:s/>(toliau </text:span><text:span text:style-name="T228">– Ekonomikos skyrius)<text:s/></text:span><text:span text:style-name="T229">atsakingas darbuotojas</text:span><text:span text:style-name="T230"><text:s/>(jo nesant, jį pavaduojantis ar<text:s/></text:span><text:span text:style-name="T231">jo funkcijas vykdantis kitas Ekonomikos skyriaus darbuotojas).</text:span></text:p>
      <text:p text:style-name="P232"><text:span text:style-name="T233">13</text:span><text:span text:style-name="T234">.</text:span><text:span text:style-name="T235"><text:tab/></text:span><text:span text:style-name="T236">Be Leidimo vykdyti prekybą nuo laikinosios prekybos įrangos, vieną kartą einamaisiais metais pateikę Savivaldybės administracijai pranešimą apie planuojamą prekybą nuo laikinosios prekybos įrangos Savivaldybės viešosiose vietose, gali:</text:span></text:p>
      <text:p text:style-name="P237"><text:span text:style-name="T238">13.1</text:span><text:span text:style-name="T239">.</text:span><text:span text:style-name="T240"><text:tab/></text:span><text:span text:style-name="T241">asmenys, deklaravę gyvenamąją vietą Savivaldybės teritorijoje ir prekiaujantys savo surinktomis gamtos gėrybėmis ir (arba) savo sklype užaugintomis daržovėmis, uogomis, vaisiais, gėlėmis nuo stalų, nurodytų Vietų sąraše;</text:span></text:p>
      <text:p text:style-name="P242"><text:span text:style-name="T243">13.2</text:span><text:span text:style-name="T244">.</text:span><text:span text:style-name="T245"><text:tab/></text:span><text:span text:style-name="T246">asmenys, deklaravę gyvenamąją vietą Savivaldybės teritorijoje ir prekiaujantys sendaikčiais, rankdarbiais, dailiųjų amatų ir meno dirbiniais vieną kartą per savaitę (sekmadieniais) Kaštonų alėjoje.</text:span></text:p>
      <text:p text:style-name="P247"/>
      <text:p text:style-name="P248"><text:span text:style-name="T249">II</text:span><text:span text:style-name="T250"><text:s/>SKYRIUS</text:span></text:p>
      <text:p text:style-name="P251"><text:span text:style-name="T252">PRAŠYMO IŠDUOTI LEIDIMĄ PRIĖMIMO TVARKA</text:span></text:p>
      <text:p text:style-name="P253"/>
      <text:p text:style-name="P254"><text:span text:style-name="T255">14</text:span><text:span text:style-name="T256">.</text:span><text:span text:style-name="T257"><text:tab/></text:span><text:span text:style-name="T258">Prašymų išduoti Leidimą prekybos ir paslaugų teikimo vietose iš (nuo) laikinųjų prekybos įrenginių (pagal Vietų sąrašo 1 sąrašą) priėmimo tvarka ir sąlygos:</text:span></text:p>
      <text:p text:style-name="P259"><text:span text:style-name="T260">14.1</text:span><text:span text:style-name="T261">.</text:span><text:span text:style-name="T262"><text:tab/></text:span><text:span text:style-name="T263">prašymai priimami į laisvas Vietų sąrašo 1 sąrašo ir nekomercinio renginio vietas. Konkrečių vietų užimtumas yra skelbiamas LILIS<text:s/></text:span>savitarnoje, pildant prašymą;</text:p>
      <text:p text:style-name="P264"><text:span text:style-name="T265">14.2</text:span><text:span text:style-name="T266">.</text:span><text:span text:style-name="T267"><text:tab/>prašymas teikiamas ne anksčiau kaip 30 kalendorinių dienų ir ne vėliau kaip 5 darbo dienos iki pageidaujamos Leidimo galiojimo pradžios;</text:span></text:p>
      <text:p text:style-name="P268"><text:span text:style-name="T269">14.3</text:span><text:span text:style-name="T270">.</text:span><text:span text:style-name="T271"><text:tab/></text:span><text:span text:style-name="T272">kai siekiama prekiauti</text:span><text:span text:style-name="T273"><text:s/>prie Ginkūnų civilinių kapinių prekybos vietose, kurių numeriai nuo G-43 iki G-66 (pagal Vietų sąrašo 1 sąrašą), prašyme pageidaujamas Leidimo galiojimo laikotarpis negali būti ilgesnis kaip dvi savaitės iki Motinos dienos, Tėvo dienos, Visų Šventųjų dienos, Vėlinių dienos ir vieną savaitę po jų.</text:span></text:p>
      <text:p text:style-name="P274"><text:span text:style-name="T275">15</text:span><text:span text:style-name="T276">.</text:span><text:span text:style-name="T277"><text:tab/></text:span><text:span text:style-name="T278">Kai siekiama prekiauti ar teikti paslaugas kioske, paviljone, lauko kavinėje<text:s/></text:span><text:span text:style-name="T279">(Vietų sąrašo 2 ir 3 sąrašai</text:span><text:span text:style-name="T280">), prašymai išduoti Leidimą teikiami ne anksčiau nei 60 kalendorinių dienų ir ne vėliau kaip 30 kalendorinių dienų iki pageidaujamos Leidimo galiojimo pradžios.<text:s/></text:span><text:span text:style-name="T281">Leidimo nepertraukiamas galiojimo laikotarpis negali būti trumpesnis kaip 3 mėnesiai (90 kalendorinių dienų</text:span><text:span text:style-name="T282">).</text:span></text:p>
      <text:p text:style-name="P283"><text:span text:style-name="T284">16</text:span><text:span text:style-name="T285">.</text:span><text:span text:style-name="T286"><text:tab/></text:span><text:span text:style-name="T287">Kai prašoma išduoti<text:s/></text:span><text:span text:style-name="T288">Leidimą prekiauti ar teikti paslaugas:</text:span></text:p>
      <text:p text:style-name="P289"><text:span text:style-name="T290">16.1</text:span><text:span text:style-name="T291">.</text:span><text:span text:style-name="T292"><text:tab/></text:span><text:span text:style-name="T293">lauko kavinėje įrengtoje išplėstoje aptarnavimo vietoje prie stacionariosios viešojo maitinimo vietos,<text:s/></text:span><text:span text:style-name="T294">prašyme<text:s/></text:span><text:span text:style-name="T295">pageidaujamas Leidimo galiojimo laikotarpis negali būti ilgesnis nei<text:s/></text:span><text:span text:style-name="T296">Savivaldybės tarybos sprendimu</text:span><text:span text:style-name="T297"><text:s/>nustatytas vasaros sezonas (t. y. nuo balandžio 1 d. iki spalio 31 d.);<text:s/></text:span></text:p>
      <text:p text:style-name="P298"><text:span text:style-name="T299">16.2</text:span><text:span text:style-name="T300">.</text:span><text:span text:style-name="T301"><text:tab/></text:span><text:span text:style-name="T302">laimėjus Konkursą gauti Leidimą nestacionariojoje lauko kavinėje, kioske, paviljone,<text:s/></text:span><text:span text:style-name="T303">iš laikinojo įrenginio (automato ir kt.)</text:span><text:span text:style-name="T304">,<text:s/></text:span><text:span text:style-name="T305">prašyme<text:s/></text:span><text:span text:style-name="T306">pageidaujamas bendras Leidimo galiojimo laikotarpis<text:s/></text:span><text:span text:style-name="T307">gali apimti tiek Aprašo 16.1 papunktyje nurodytą vasaros, tiek žiemos sezoną, nustatytą Savivaldybės tarybos sprendimu (t.</text:span><text:span text:style-name="T308"> </text:span><text:span text:style-name="T309">y. nuo lapkričio 1 d. iki kovo 31 d.);</text:span></text:p>
      <text:p text:style-name="P310"><text:span text:style-name="T311">16.3</text:span><text:span text:style-name="T312">.</text:span><text:span text:style-name="T313"><text:tab/></text:span><text:span text:style-name="T314">laimėjus Konkursą</text:span><text:span text:style-name="T315"><text:s/>teikti laisvalaikio pramogų paslaugas pramoginiais įrenginiais (pasivažinėjimo atrakcionai, apžvalgos ratai, laipynės, vandens batutai, katamaranai ir pan.), prašymas turi būti pateiktas ne vėliau kaip per 3 mėnesius nuo Sutarties, nurodytos Aprašo 9 punkte, įsigaliojimo dienos ir ne vėliau kaip likus 14 kalendorinių dienų iki veiklos pradžios.</text:span></text:p>
      <text:p text:style-name="P316"><text:span text:style-name="T317">17</text:span><text:span text:style-name="T318">.</text:span><text:span text:style-name="T319"><text:tab/></text:span><text:span text:style-name="T320">Kai, laimėjus Konkursą, prašoma išduoti Leidimą prekiauti ar teikti paslaugas<text:s/></text:span><text:span text:style-name="T321">nestacionariojoje lauko kavinėje, kioske, paviljone ar</text:span><text:span text:style-name="T322"><text:s/>teikti</text:span><text:s/>laisvalaikio pramogų paslaugas,<text:span text:style-name="T323"><text:s/>prašyme<text:s/></text:span><text:span text:style-name="T324">pageidaujamas</text:span><text:span text:style-name="T325"><text:s/>Leidimo galiojimo laikotarpis negali būti trumpesnis kaip 6 mėnesiai.</text:span></text:p>
      <text:p text:style-name="P326"><text:span text:style-name="T327">18</text:span><text:span text:style-name="T328">.</text:span><text:span text:style-name="T329"><text:tab/>Tinkamai užpildytas prašymas išduoti Leidimą,<text:s/></text:span><text:span text:style-name="T330">pateiktas per LILIS klientų savitarną,</text:span><text:span text:style-name="T331"><text:s/>yra užregistruojamas LILIS.<text:s/></text:span><text:span text:style-name="T332">Prašymus, pateiktus kitomis priemonėmis:<text:s/></text:span><text:span text:style-name="T333">el. paštu ar tiesiogiai Savivaldybės priimamajame<text:s/></text:span><text:span text:style-name="T334">(</text:span><text:span text:style-name="T335">esant sąlygoms, numatytoms 6</text:span><text:span text:style-name="T336"><text:s/></text:span><text:span text:style-name="T337">punkte)</text:span><text:span text:style-name="T338">, užregistruoja Asmenų aptarnavimo skyrius. Prašymai registruojami darbo dienomis (išskyrus trečiadienius) nuo 8.00 val. iki 17.00 val., trečiadieniais – nuo 8.00 val. iki 18.00 val., penktadieniais – nuo 8.00 val. iki 15.45 val. eilės tvarka pagal prašymo gavimo datą ir laiką.</text:span></text:p>
      <text:p text:style-name="P339"><text:span text:style-name="T340">19</text:span><text:span text:style-name="T341">.</text:span><text:span text:style-name="T342"><text:tab/></text:span><text:span text:style-name="T343">LILIS prašymas neregistruojamas, jeigu:</text:span></text:p>
      <text:p text:style-name="P344"><text:span text:style-name="T345">19.1</text:span><text:span text:style-name="T346">.</text:span><text:span text:style-name="T347"><text:tab/></text:span><text:span text:style-name="T348">prašyme nurodytu laikotarpiu prekybos vieta yra užimta;</text:span></text:p>
      <text:p text:style-name="P349"><text:span text:style-name="T350">19.2</text:span><text:span text:style-name="T351">.</text:span><text:span text:style-name="T352"><text:tab/></text:span><text:span text:style-name="T353">prašymas neatitinka nustatytų pateikimo terminų;</text:span></text:p>
      <text:p text:style-name="P354"><text:span text:style-name="T355">19.3</text:span><text:span text:style-name="T356">.</text:span><text:span text:style-name="T357"><text:tab/></text:span><text:span text:style-name="T358">pateiktas prašymas neteisingai ar ne iki galo užpildytas arba jame nenurodyti visi Leidimui išduoti būtini duomenys (informacija).</text:span></text:p>
      <text:p text:style-name="P359"><text:span text:style-name="T360">20</text:span><text:span text:style-name="T361">.</text:span><text:span text:style-name="T362"><text:tab/></text:span><text:span text:style-name="T363">Ekonomikos skyrius apie netinkamai užpildytą prašymą ir (arba) trūkstamus dokumentus informuoja Leidimo prašytoją jo prašyme nurodytu el. pašto adresu nedelsiant išsiųsdamas el. pranešimą arba raštu (jeigu Leidimo prašytojas el. pašto neturi).<text:s/></text:span></text:p>
      <text:p text:style-name="P364"><text:span text:style-name="T365">21</text:span><text:span text:style-name="T366">.</text:span><text:span text:style-name="T367"><text:tab/></text:span><text:span text:style-name="T368">LILIS užregistruoti prašymai perduodami nagrinėti Ekonomikos skyriui.</text:span></text:p>
      <text:p text:style-name="P369"/>
      <text:p text:style-name="P370"><text:span text:style-name="T371">III</text:span><text:span text:style-name="T372"><text:s/>SKYRIUS</text:span></text:p>
      <text:p text:style-name="P373"><text:span text:style-name="T374">LEIDIMUI PREKIAUTI AR TEIKTI PASLAUGAS IŠ (NUO)<text:s/></text:span></text:p>
      <text:p text:style-name="P375"><text:span text:style-name="T376">LAIKINOJO ĮRENGINIO (ĮSKAITANT IR LAIMĖJUS KONKURSĄ), PREKYBAI PRITAIKYTO AUTOMOBILIO AR JO PRIEKABOS GAUTI REIKALINGI DOKUMENTAI</text:span></text:p>
      <text:p text:style-name="P377"/>
      <text:p text:style-name="P378"><text:span text:style-name="T379">22</text:span><text:span text:style-name="T380">.</text:span><text:span text:style-name="T381"><text:tab/></text:span><text:span text:style-name="T382">Asmuo, norintis gauti Leidimą prekiauti ar teikti paslaugas iš (nuo) laikinojo įrenginio (įskaitant ir laimėjus Konkursą), iš prekybai pritaikyto automobilio ar jo priekabos, turi pateikti:<text:s/></text:span></text:p>
      <text:p text:style-name="P383"><text:span text:style-name="T384">22.1</text:span><text:span text:style-name="T385">.</text:span><text:span text:style-name="T386"><text:tab/></text:span><text:span text:style-name="T387">prašymą, kuriame nurodoma:</text:span><text:span text:style-name="T388"><text:s/>juridinio asmens – pavadinimas, buveinė, kodas,<text:s/></text:span><text:span text:style-name="T389">atsakingo asmens vardas ir pavardė</text:span><text:span text:style-name="T390">, telefono numeris, elektroninio pašto adresas; fizinio asmens – vardas,</text:span><text:span text:style-name="T391"><text:s/>pavardė, asmens kodas, adresas, telefono numeris, elektroninio pašto adresas, galiojančio dokumento,<text:s/></text:span><text:span text:style-name="T392">pagrindžiančio teisę vykdyti veiklą, pavadinimas ir numeris</text:span><text:span text:style-name="T393">; kokiu būdu norėtų gauti Leidimą, prašymo pateikimo data, prekybos vietos adresas ir numeris (teritorijos schemoje)</text:span><text:span text:style-name="T394">,<text:s/></text:span><text:span text:style-name="T395">prekių rūšis (asortimentas), pageidaujamas<text:s/></text:span><text:span text:style-name="T396">prekybos (paslaugų teikimo) laikotarpis;<text:s/></text:span></text:p>
      <text:p text:style-name="P397"><text:span text:style-name="T398">22.2</text:span><text:span text:style-name="T399">.</text:span><text:span text:style-name="T400"><text:tab/>papildomus dokumentus ar informaciją:</text:span></text:p>
      <text:p text:style-name="P401"><text:span text:style-name="T402">22.2.1</text:span><text:span text:style-name="T403">.</text:span><text:span text:style-name="T404"><text:tab/>Sutarties, nurodytos Aprašo 9 punkte, datą ir numerį (kai teikiamas prašymas, laimėjus Konkursą gauti Leidimą<text:s/></text:span><text:span text:style-name="T405">iš laikinojo įrenginio (automato ir kt.);</text:span><text:span text:style-name="T406"><text:s/></text:span></text:p>
      <text:p text:style-name="P407"><text:span text:style-name="T408">22.2.2</text:span><text:span text:style-name="T409">.</text:span><text:span text:style-name="T410"><text:tab/></text:span><text:span text:style-name="T411">transporto priemonės (-ių), iš kurios (-ių) bus vykdoma prekyba (teikiamos paslaugos), valstybinį (-ius) registracijos numerį (-ius) ir registracijos liudijimo numerį (kai teikiamas prašymas gauti Leidimą<text:s/></text:span><text:span text:style-name="T412">prekiauti ar teikti paslaugas<text:s/></text:span><text:span text:style-name="T413">iš prekybai pritaikyto automobilio ar jo priekabos);</text:span></text:p>
      <text:p text:style-name="P414"><text:span text:style-name="T415">22.2.3</text:span><text:span text:style-name="T416">.</text:span><text:span text:style-name="T417"><text:tab/>įgaliojimą (jeigu prašymą teikia juridinio asmens įgaliotas asmuo);</text:span></text:p>
      <text:p text:style-name="P418"><text:span text:style-name="T419">22.2.4</text:span><text:span text:style-name="T420">.</text:span><text:span text:style-name="T421"><text:tab/></text:span><text:span text:style-name="T422">galiojančio dokumento, pagrindžiančio prekiautojui (paslaugos teikėjui) taikytinas Vietinės rinkliavos nuostatuose nustatytas lengvatas,<text:s/></text:span>kopiją.</text:p>
      <text:p text:style-name="P423"/>
      <text:p text:style-name="P424"><text:span text:style-name="T425">IV</text:span><text:span text:style-name="T426"><text:s/>SKYRIUS</text:span></text:p>
      <text:p text:style-name="P427"><text:span text:style-name="T428">LEIDIMUI PREKIAUTI AR TEIKTI PASLAUGAS RENGINIŲ METU REIKALINGI DOKUMENTAI</text:span></text:p>
      <text:p text:style-name="P429"/>
      <text:p text:style-name="P430"><text:span text:style-name="T431">23</text:span><text:span text:style-name="T432">.</text:span><text:span text:style-name="T433"><text:tab/></text:span><text:span text:style-name="T434">Renginio organizatorius (juridinis arba fizinis asmuo), turintis Leidimą organizuoti<text:s/></text:span><text:span text:style-name="T435">komercinį renginį,</text:span><text:span text:style-name="T436"><text:s/>ne vėliau kaip<text:s/></text:span><text:span text:style-name="T437">5 darbo<text:s/></text:span><text:span text:style-name="T438">dienas iki renginio pradžios<text:s/></text:span><text:span text:style-name="T439">Aprašo</text:span><text:span text:style-name="T440"><text:s/>5 punkte nustatytais būdais turi pateikti:<text:s/></text:span></text:p>
      <text:p text:style-name="P441"><text:span text:style-name="T442">23.1</text:span><text:span text:style-name="T443">.</text:span><text:span text:style-name="T444"><text:tab/></text:span><text:span text:style-name="T445">prašymą, kuriame nurodomas juridinio asmens pavadinimas,<text:s/></text:span><text:span text:style-name="T446">adresas</text:span><text:span text:style-name="T447">, kodas, atsakingo asmens vardas ir pavardė, telefono numeris, el. paštas, arba fizinio asmens vardas ir pavardė, asmens kodas, adresas, telefono numeris, el. paštas, renginio pavadinimas, renginio vieta, adresas, renginio trukmė;</text:span><text:span text:style-name="T448"><text:s/>išduoto leidimo organizuoti komercinį renginį numeris ir išdavimo data;</text:span></text:p>
      <text:p text:style-name="P449"><text:span text:style-name="T450">23.2</text:span><text:span text:style-name="T451">.</text:span><text:span text:style-name="T452"><text:tab/></text:span><text:span text:style-name="T453">asmenų, prekiausiančių ar teiksiančių paslaugas renginio metu, sąrašą (-</text:span><text:span text:style-name="T454">us</text:span><text:span text:style-name="T455">), kuriame nurodoma: juridinio<text:s/></text:span><text:span text:style-name="T456">asmens – pavadinimas ir kodas; fizinio asmens – vardas, pavardė;<text:s/></text:span><text:span text:style-name="T457">prekių (paslaugų) rūšis (asortimentas), prekybos (paslaugų teikimo) vietos numeris (renginio organizatoriaus parengtoje schemoje); konkrečios renginio dienos, kuriomis bus prekiaujama (teikiamos paslaugos); galiojančio dokumento, pagrindžiančio prekiautojui (paslaugos teikėjui) taikytinas Vietinės rinkliavos nuostatuose nustatytas lengvatas, pavadinimas ir numeris;</text:span></text:p>
      <text:p text:style-name="P458"><text:span text:style-name="T459">23.3</text:span><text:span text:style-name="T460">.</text:span><text:span text:style-name="T461"><text:tab/></text:span><text:span text:style-name="T462">kai išduotame<text:s/></text:span><text:span text:style-name="T463">leidime organizuoti komercinį renginį numatyta p</text:span><text:span text:style-name="T464">rekyba alkoholiniais gėrimais, kartu su prašymu –<text:s/></text:span><text:span text:style-name="T465">sutikimą dėl prekybos alkoholiniais gėrimais renginio metu (sutikime nurodomas prekiausiančio juridinio asmens pavadinimas, įmonės kodas ir prekybos<text:s/></text:span><text:span text:style-name="T466">alkoholiniais gėrimais</text:span><text:span text:style-name="T467"><text:s/>vietos numeris renginio teritorijos schemoje);</text:span></text:p>
      <text:p text:style-name="P468"><text:span text:style-name="T469">23.4</text:span><text:span text:style-name="T470">.</text:span><text:span text:style-name="T471"><text:tab/></text:span><text:span text:style-name="T472">įgaliojimą (kai prašymą teikia komercinio renginio organizatoriaus įgaliotas asmuo).</text:span></text:p>
      <text:p text:style-name="P473"><text:span text:style-name="T474">24</text:span><text:span text:style-name="T475">.</text:span><text:span text:style-name="T476"><text:tab/></text:span><text:span text:style-name="T477">Komercinio renginio organizatorius:</text:span></text:p>
      <text:p text:style-name="P478"><text:span text:style-name="T479">24.1</text:span><text:span text:style-name="T480">.</text:span><text:span text:style-name="T481"><text:tab/></text:span><text:span text:style-name="T482">sumoka vietinės rinkliavos įmoką už visus prekiausiančius (teiksiančius paslaugas) asmenis renginio metu pagal jo pateiktą (-</text:span><text:span text:style-name="T483">us</text:span><text:span text:style-name="T484">) sąrašą (-</text:span><text:span text:style-name="T485">us</text:span><text:span text:style-name="T486">) ir atsako už prekybos (paslaugų teikimo) organizavimą ir kontrolę renginio metu;</text:span></text:p>
      <text:p text:style-name="P487"><text:span text:style-name="T488">24.2</text:span><text:span text:style-name="T489">.</text:span><text:span text:style-name="T490"><text:tab/></text:span><text:span text:style-name="T491"><text:s/>j</text:span><text:span text:style-name="T492">eigu renginio metu bus prekiaujama maisto produktais ar teikiamos viešojo maitinimo paslaugos,</text:span><text:span text:style-name="T493"><text:s/>privalo<text:s/></text:span><text:span text:style-name="T494">pateikti informaciją apie maistu prekiausiančius (teiksiančius paslaugas) asmenis<text:s/></text:span><text:span text:style-name="T495">Valstybinės maisto ir veterinarijos tarnybos (toliau<text:s/></text:span><text:span text:style-name="T496">– VMVT) Priežiūros departamentui, VMVT</text:span><text:span text:style-name="T497"><text:s/>nustatyta tvarka ir terminais (likus ne mažiau kaip 3 darbo dienoms iki renginio).</text:span></text:p>
      <text:p text:style-name="P498"><text:span text:style-name="T499">25</text:span><text:span text:style-name="T500">.</text:span><text:span text:style-name="T501"><text:tab/></text:span><text:span text:style-name="T502">Prašymai išduoti Leidimą<text:s/></text:span><text:span text:style-name="T503">nekomercinio renginio</text:span><text:span text:style-name="T504"><text:s/>metu iš asmenų priimami Aprašo 5 ir (arba) 6 punktuose numatyta tvarka,<text:s/></text:span><text:span text:style-name="T505">Savivaldybės interneto svetainėje paskelbus<text:s/></text:span>prašymų prekiauti ar teikti paslaugas<text:span text:style-name="T506"><text:s/></text:span>nekomerciniame renginyje priėmimo<text:span text:style-name="T507"><text:s/>laiką ir teritorijos schemą<text:s/></text:span>(-as)<text:span text:style-name="T508"><text:s/>su prekybos (paslaugų teikimo) vietomis. Prašymai priimami<text:s/></text:span><text:span text:style-name="T509">ne anksčiau kaip 30 kalendorinių dienų ir<text:s/></text:span><text:span text:style-name="T510">ne<text:s/></text:span><text:span text:style-name="T511">vėliau kaip 5 darbo dienos iki nekomercinio renginio pradžios. Prašyme</text:span><text:span text:style-name="T512"><text:s/>nurodoma: juridinio<text:s/></text:span><text:span text:style-name="T513">asmens – pavadinimas ir kodas; fizinio asmens – vardas, pavardė;<text:s/></text:span><text:span text:style-name="T514">prekių (paslaugų) rūšis (asortimentas),<text:s/></text:span><text:span text:style-name="T515">prekybos (paslaugų teikimo) zona (segmentas) pagal<text:s/></text:span><text:span text:style-name="T516">renginio organizatoriaus parengtą schemą; renginio dienos, kuriomis bus prekiaujama ar teikiamos paslaugos; pridedama galiojančio dokumento, pagrindžiančio prekiautojui ar paslaugos teikėjui taikytinas Vietinės rinkliavos nuostatuose nustatytas lengvatas,<text:s/></text:span>kopija<text:span text:style-name="T517">.</text:span></text:p>
      <text:p text:style-name="P518"><text:span text:style-name="T519">26</text:span><text:span text:style-name="T520">.</text:span><text:span text:style-name="T521"><text:tab/></text:span><text:span text:style-name="T522">Ekonomikos skyrius, išdavęs Leidimus, siekdamas<text:s/></text:span><text:span text:style-name="T523">tinkamo prekybos (paslaugų teikimo) veiklos vykdymo ir organizavimo nekomerciniame renginyje,</text:span><text:span text:style-name="T524"><text:s/>jo organizatoriui pateikia Leidimo turėtojų (prekiautojų ar paslaugų teikėjų) sąrašą (-us), kuriame<text:s/></text:span><text:span text:style-name="T525"> </text:span><text:span text:style-name="T526">(</text:span><text:span text:style-name="T527">‑iuose) nurodomas: juridinio asmens – pavadinimas ir kodas,<text:s/></text:span><text:span text:style-name="T528">telefono numeris</text:span><text:span text:style-name="T529">, elektroninio pašto adresas; fizinio asmens – vardas, pavardė,<text:s/></text:span><text:span text:style-name="T530">telefono numeris</text:span><text:span text:style-name="T531">, elektroninio pašto adresas; prekių (paslaugų) rūšis (asortimentas), prekybos (paslaugų teikimo) vietos numeris; renginio dienos, kuriomis bus prekiaujama (teikiamos paslaugos). Jei renginio metu bus prekiaujama maisto produktais ar teikiamos viešojo maitinimo paslaugos, nekomercinio renginio organizatorius privalo pateikti informaciją apie maistu prekiausiančius (teiksiančius paslaugas) asmenis VMVT Priežiūros departamentui VMVT nustatyta tvarka ir terminais (likus ne mažiau kaip 3 darbo dienoms iki renginio).<text:s/></text:span></text:p>
      <text:p text:style-name="P532"/>
      <text:p text:style-name="P533"/>
      <text:p text:style-name="P534"><text:span text:style-name="T535">V</text:span><text:span text:style-name="T536"><text:s/>SKYRIUS</text:span></text:p>
      <text:p text:style-name="P537"><text:span text:style-name="T538">LEIDIMUI PREKIAUTI AR TEIKTI PASLAUGAS LAUKO KAVINĖJE (ĮSKAITANT IR LAIMĖJUS KONKURSĄ) REIKALINGI DOKUMENTAI</text:span></text:p>
      <text:p text:style-name="P539"/>
      <text:p text:style-name="P540"><text:span text:style-name="T541">27</text:span><text:span text:style-name="T542">.</text:span><text:span text:style-name="T543"><text:tab/></text:span><text:span text:style-name="T544">Leidimai prekiauti ar teikti paslaugas lauko kavinėje gali būti išduoti:</text:span></text:p>
      <text:p text:style-name="P545"><text:span text:style-name="T546">27.1</text:span><text:span text:style-name="T547">.</text:span><text:span text:style-name="T548"><text:tab/></text:span><text:span text:style-name="T549">i</text:span><text:span text:style-name="T550">šplėstose aptarnavimo vietose</text:span><text:span text:style-name="T551"><text:s/></text:span><text:span text:style-name="T552">prie stacionariosios viešojo maitinimo vietos</text:span><text:span text:style-name="T553">;</text:span></text:p>
      <text:p text:style-name="P554"><text:span text:style-name="T555">27.2</text:span><text:span text:style-name="T556">.</text:span><text:span text:style-name="T557"><text:tab/>nestacionariojoje lauko kavinėje</text:span><text:span text:style-name="T558"><text:s/></text:span><text:span text:style-name="T559">Konkurso laimėtojui.</text:span></text:p>
      <text:p text:style-name="P560"><text:span text:style-name="T561">28</text:span><text:span text:style-name="T562">.</text:span><text:span text:style-name="T563"><text:tab/></text:span><text:span text:style-name="T564">Asmuo, norintis gauti Leidimą prekiauti ar teikti paslaugas lauko kavinėje, Aprašo 5 punkte nurodytais būdais ir 15–16 punktuose nurodytais terminais bei sąlygomis pateikia:</text:span></text:p>
      <text:p text:style-name="P565"><text:span text:style-name="T566">28.1</text:span><text:span text:style-name="T567">.</text:span><text:span text:style-name="T568"><text:tab/>prašymą, kuriame nurodoma: juridinio asmens – pavadinimas, kodas, adresas, telefono numeris, elektroninio pašto adresas; fizinio asmens – vardas, pavardė,<text:s/></text:span><text:span text:style-name="T569">asmens kodas,<text:s/></text:span><text:span text:style-name="T570">adresas, telefono numeris, elektroninio pašto adresas; viešojo maitinimo vietos pavadinimas, adresas, vietos numeris, nurodytas Vietų sąraše; pageidaujamas lauko kavinės veiklos laikotarpis;</text:span></text:p>
      <text:p text:style-name="P571"><text:span text:style-name="T572">28.2</text:span><text:span text:style-name="T573">.</text:span><text:span text:style-name="T574"><text:tab/>asmens<text:s/></text:span><text:span text:style-name="T575">pasirašytą ir<text:s/></text:span><text:span text:style-name="T576">Pritarimo projektams aprašo nustatyta</text:span><text:span text:style-name="T577"><text:s/>tvarka suderintą</text:span><text:span text:style-name="T578"><text:s/>prekybos (paslaugų teikimo) vietos įrengimo schemą arba projektą (su</text:span><text:span text:style-name="T579"><text:s/>nurodytu<text:s/></text:span><text:span text:style-name="T580">lauko kavinės</text:span><text:span text:style-name="T581"><text:s/></text:span><text:span text:style-name="T582">prekybos (paslaugų teikimo) užimamu plotu (kv. m) ir matmenimis),</text:span><text:span text:style-name="T583"><text:s/>kurį sudaro: teritorijos ar žemės sklypo, kuriame bus vykdoma veikla, planas su gretimybėmis ir nurodyta veiklos vykdymo vieta, bendras vaizdas ir vizualizacija (stalai, kėdės, skėčiai, mobiliosios tvorelės, gėlinės, markizės ir pan.), aiškinamasis raštas (aprašomos formos,<text:s/></text:span><text:span text:style-name="T584">naudojamos medžiagos, spalviniai sprendimai,<text:s/></text:span><text:span text:style-name="T585">nurodomi atstumai, paliekami pėsčiųjų, dviratininkų eismui</text:span><text:span text:style-name="T586">) (toliau<text:s/></text:span><text:span text:style-name="T587">– lauko kavinės projektas);</text:span></text:p>
      <text:p text:style-name="P588"><text:span text:style-name="T589">28.3</text:span><text:span text:style-name="T590">.</text:span><text:span text:style-name="T591"><text:tab/>įgaliojimą (jeigu prašymą teikia juridinio asmens įgaliotas asmuo).</text:span></text:p>
      <text:p text:style-name="P592"><text:span text:style-name="T593">29</text:span><text:span text:style-name="T594">.</text:span><text:span text:style-name="T595"><text:tab/></text:span><text:span text:style-name="T596">Konkurso laimėtojas prašyme papildomai turi įrašyti Sutarties, nurodytos Aprašo 9 punkte, datą ir numerį.</text:span></text:p>
      <text:p text:style-name="P597"><text:span text:style-name="T598">30</text:span><text:span text:style-name="T599">.</text:span><text:span text:style-name="T600"><text:tab/></text:span><text:span text:style-name="T601">Savivaldybės administracijos Žemės valdymo skyrius, Turto valdymo skyrius, Miesto ūkio ir aplinkos skyrius ir<text:s/></text:span><text:span text:style-name="T602">Miesto plėtros ir paveldosaugos skyrius</text:span><text:span text:style-name="T603"><text:s/>pagal kompetenciją patikrinę lauko kavinės projektą, kuris vadovaujantis Pritarimo projektams aprašu buvo suderintas:</text:span></text:p>
      <text:p text:style-name="P604"><text:span text:style-name="T605">30.1</text:span><text:span text:style-name="T606">.</text:span><text:span text:style-name="T607"><text:tab/>teigiamai suderina projektą LILIS;</text:span></text:p>
      <text:p text:style-name="P608"><text:span text:style-name="T609">30.2</text:span><text:span text:style-name="T610">.</text:span><text:span text:style-name="T611"><text:tab/>esant bent vienai nepritarimo (nederinimo) pastabai, atmeta projektą ir per 5 darbo dienas nuo prašymo pateikimo dienos el. pranešimu per LILIS informuoja Leidimo prašytoją</text:span><text:s/><text:span text:style-name="T612">apie lauko kavinės projekto atmetimo (nederinimo) priežastis ir motyvus.</text:span></text:p>
      <text:p text:style-name="P613"/>
      <text:p text:style-name="P614"><text:span text:style-name="T615">VI</text:span><text:span text:style-name="T616"><text:s/>SKYRIUS</text:span></text:p>
      <text:p text:style-name="P617"><text:span text:style-name="T618">LEIDIMUI PREKIAUTI AR TEIKTI PASLAUGAS IŠ KIOSKO AR PAVILJONO (ĮSKAITANT IR LAIMĖJUS KONKURSĄ)</text:span><text:span text:style-name="T619"><text:s/></text:span><text:span text:style-name="T620">REIKALINGI DOKUMENTAI</text:span></text:p>
      <text:p text:style-name="P621"/>
      <text:p text:style-name="P622"><text:span text:style-name="T623">31</text:span><text:span text:style-name="T624">.</text:span><text:span text:style-name="T625"><text:tab/></text:span><text:span text:style-name="T626">Asmuo, norintis gauti Leidimą prekiauti ar teikti paslaugas iš kiosko ar paviljono ir (arba) iš kitų konkurso objektų, Savivaldybės administracijai pateikia:</text:span></text:p>
      <text:p text:style-name="P627"><text:span text:style-name="T628">31.1</text:span><text:span text:style-name="T629">.</text:span><text:span text:style-name="T630"><text:tab/>prašymą, kuriame nurodoma: juridinio asmens – pavadinimas, kodas, adresas, atsakingo asmens vardas, pavardė, telefono numeris, elektroninio pašto adresas, fizinio asmens – vardas, pavardė, asmens kodas, adresas, telefono numeris, elektroninio pašto adresas; kiosko, paviljono, kitų konkurso objektų vietos adresas, užimamas plotas (kv. m.), prekių (paslaugų) asortimentas, prekybos (paslaugų teikimo) pageidaujamas laikotarpis; veiklą pagrindžiančio dokumento pavadinimas ir numeris, įgaliojimą (jeigu prašymą teikia juridinio asmens įgaliotas asmuo);</text:span></text:p>
      <text:p text:style-name="P631"><text:span text:style-name="T632">31.2</text:span><text:span text:style-name="T633">.</text:span><text:span text:style-name="T634"><text:tab/>kiosko, paviljono savininko pasirašytą</text:span><text:span text:style-name="T635"><text:s/></text:span><text:span text:style-name="T636">Pritarimo projektams aprašo nustatyta</text:span><text:span text:style-name="T637"><text:s/>tvarka suderintą</text:span><text:span text:style-name="T638"><text:s/>prekybos vietos įrengimo schemą arba kiosko ar paviljono įrengimo projektą;</text:span></text:p>
      <text:p text:style-name="P639"><text:span text:style-name="T640">31.3</text:span><text:span text:style-name="T641">.</text:span><text:span text:style-name="T642"><text:tab/>nuomos ar panaudos sutartį, pasirašytą su kiosko ar paviljono savininku (kai veiklą vykdyti nori ne kiosko ar paviljono savininkas);</text:span></text:p>
      <text:p text:style-name="P643"><text:span text:style-name="T644">31.4</text:span><text:span text:style-name="T645">.</text:span><text:span text:style-name="T646"><text:tab/>Konkurso laimėtojas prašyme papildomai turi įrašyti Sutarties, nurodytos Aprašo 9 punkte, datą ir numerį.</text:span></text:p>
      <text:p text:style-name="P647"><text:span text:style-name="T648">32</text:span><text:span text:style-name="T649">.</text:span><text:span text:style-name="T650"><text:tab/></text:span><text:span text:style-name="T651">Savivaldybės administracijos Žemės valdymo skyrius, Turto valdymo skyrius, Miesto ūkio ir aplinkos skyrius ir<text:s/></text:span><text:span text:style-name="T652">Miesto plėtros ir paveldosaugos skyrius</text:span><text:span text:style-name="T653"><text:s/>pagal kompetenciją patikrinę kiosko ar paviljono projektą, kuris vadovaujantis Pritarimo projektams aprašu buvo suderintas:</text:span></text:p>
      <text:p text:style-name="P654"><text:span text:style-name="T655">32.1</text:span><text:span text:style-name="T656">.</text:span><text:span text:style-name="T657"><text:tab/>teigiamai suderina projektą LILIS;</text:span></text:p>
      <text:p text:style-name="P658"><text:span text:style-name="T659">32.2</text:span><text:span text:style-name="T660">.</text:span><text:span text:style-name="T661"><text:tab/>esant bent vienai nepritarimo (nederinimo) pastabai, atmeta projektą ir per 5 darbo dienas nuo prašymo pateikimo dienos pranešimu per LILIS arba pranešimu, siunčiamu raštu arba Leidimo prašytojo nurodytu el. pašto adresu, informuoja Leidimo prašytoją apie<text:s/></text:span><text:span text:style-name="T662">kiosko, paviljono p</text:span><text:span text:style-name="T663">rojekto atmetimo (nederinimo) priežastis ir motyvus.</text:span></text:p>
      <text:p text:style-name="P664"/>
      <text:p text:style-name="P665"><text:span text:style-name="T666">VII</text:span><text:span text:style-name="T667"><text:s/>SKYRIUS</text:span></text:p>
      <text:p text:style-name="P668"><text:span text:style-name="T669">LEIDIMUI TEIKTI LAISVALAIKIO PRAMOGŲ PASLAUGAS (ĮSKAITANT IR LAIMĖJUS KONKURSĄ) REIKALINGI DOKUMENTAI</text:span></text:p>
      <text:p text:style-name="P670"/>
      <text:p text:style-name="P671"><text:span text:style-name="T672">33</text:span><text:span text:style-name="T673">.</text:span><text:span text:style-name="T674"><text:tab/></text:span><text:span text:style-name="T675">Asmuo,<text:s/></text:span><text:span text:style-name="T676">organizuojantis batutų, pripučiamų ir kitų nesudėtingų atrakcionų, laisvalaikio pramogoms skirtų priemonių (elektromobilių, riedučių, dviračių, paspirtukų ir pan.) nuomos, vandens pramogų priemonių nuomos ir kitą veiklą, kuriai netaikomos Variklinės pavaros pramoginių įrenginių priežiūros taisyklių nuostatos, turi pateikti:</text:span></text:p>
      <text:p text:style-name="P677"><text:span text:style-name="T678">33.1</text:span><text:span text:style-name="T679">. prašymą,<text:s/></text:span><text:span text:style-name="T680">kuriame nurodoma:</text:span><text:span text:style-name="T681"><text:s/>juridinio asmens – pavadinimas, buveinė, kodas,<text:s/></text:span><text:span text:style-name="T682">atsakingo asmens vardas ir pavardė</text:span><text:span text:style-name="T683">, telefono numeris, elektroninio pašto adresas; fizinio asmens – vardas,</text:span><text:span text:style-name="T684"><text:s/>pavardė, asmens kodas, adresas, telefono numeris, elektroninio pašto adresas, galiojančio dokumento,<text:s/></text:span><text:span text:style-name="T685">pagrindžiančio teisę vykdyti veiklą, pavadinimas ir numeris</text:span><text:span text:style-name="T686">; kokiu būdu norėtų gauti Leidimą, prašymo pateikimo data, Vietų sąrašo prekybos vietos adresas ir numeris (teritorijos schemoje)</text:span><text:span text:style-name="T687">,<text:s/></text:span><text:span text:style-name="T688">prekių rūšis (asortimentas), pageidaujamas<text:s/></text:span><text:span text:style-name="T689">prekybos (paslaugų teikimo) laikotarpis;</text:span></text:p>
      <text:p text:style-name="P690"><text:span text:style-name="T691">33.2</text:span><text:span text:style-name="T692">.<text:s/></text:span><text:span text:style-name="T693">paslaugos teikimo vietos įrengimo schemą (parengtą ant „Google Maps“ ar topografinio žemėlapio PDF ar JPG formatu);</text:span></text:p>
      <text:p text:style-name="P694"><text:span text:style-name="T695">33.3</text:span><text:span text:style-name="T696">. veiklos civilinės atsakomybės draudimo polisą (ne mažesnės kaip 10 000</text:span><text:span text:style-name="T697"><text:s/></text:span><text:span text:style-name="T698">Eur vertės), galiojantį ne trumpiau negu Leidimas (draudimo polisas turi galioti visą įrenginių buvimo laiką).</text:span></text:p>
      <text:p text:style-name="P699"><text:span text:style-name="T700">34</text:span><text:span text:style-name="T701">.</text:span><text:span text:style-name="T702"><text:tab/>Konkurso laimėtojas, norintis gauti Leidimą teikti laisvalaikio pramogų paslaugas pramoginiais įrenginiais (pasivažinėjimo atrakcionai, apžvalgos ratai, laipynės, vandens batutai, katamaranai ir pan.), Aprašo 16.3 papunktyje nurodytais terminais turi pateikti:</text:span></text:p>
      <text:p text:style-name="P703"><text:span text:style-name="T704">34.1</text:span><text:span text:style-name="T705">.</text:span><text:span text:style-name="T706"><text:tab/>prašymą, kuriame nurodoma: fizinio asmens vardas, pavardė, asmens kodas, adresas, telefono numeris, elektroninio pašto adresas arba juridinio asmens pavadinimas, kodas, adresas, vadovo ir kontaktinio asmens vardas, pavardė, telefono numeriai, elektroninio pašto adresai; paslaugų teikimo vieta, paslaugų teikimo laikotarpis, plotas (kv. m), Aprašo 9 punkte nurodytos Sutarties</text:span><text:span text:style-name="T707"><text:s/>datą ir numerį,<text:s/></text:span><text:span text:style-name="T708">įgaliojimą (jeigu prašymą teikia juridinio asmens įgaliotas asmuo);</text:span></text:p>
      <text:p text:style-name="P709"><text:span text:style-name="T710">34.2</text:span><text:span text:style-name="T711">.</text:span><text:span text:style-name="T712"><text:tab/></text:span><text:span text:style-name="T713">Veiklos civilinės atsakomybės draudimo polisą (ne mažesnės kaip 30 000 Eur vertės), galiojantį visą Leidimo galiojimo laiką ir papildomai galiojantį tiek, kiek laiko reikia įrangai pašalinti (draudimo polisas turi galioti visiems naudojamiems įrenginiams visą pramoginių įrenginių buvimo vietoje laiką).</text:span></text:p>
      <text:p text:style-name="P714"><text:span text:style-name="T715">35</text:span><text:span text:style-name="T716">.</text:span><text:span text:style-name="T717"><text:tab/>Konkurso laimėtojas, sumontavęs pramoginį įrenginį, dėl kurio pagal<text:s/></text:span><text:span text:style-name="T718">Variklinės pavaros pramoginių įrenginių priežiūros</text:span><text:span text:style-name="T719"><text:s/>taisykles privaloma gauti potencialiai pavojingų įrenginių techninės būklės tikrinimo akredituotos įstaigos eksperto išvadą, kad pramoginis įrenginys yra tinkamas naudoti ir saugus žmonių gyvybei, sveikatai, aplinkai, per 3 darbo dienas nuo tokios išvados gavimo dienos privalo ją pateikti Ekonomikos skyriui.</text:span></text:p>
      <text:p text:style-name="P720"/>
      <text:p text:style-name="P721"><text:span text:style-name="T722">VIII</text:span><text:span text:style-name="T723"><text:s/>SKYRIUS</text:span></text:p>
      <text:p text:style-name="P724"><text:span text:style-name="T725">LEIDIMO IŠDAVIMAS, SUSTABDYMAS, PANAIKINIMAS IR ATSISAKYMAS IŠDUOTI LEIDIMĄ</text:span></text:p>
      <text:p text:style-name="P726"/>
      <text:p text:style-name="P727"><text:span text:style-name="T728">36</text:span><text:span text:style-name="T729">.</text:span><text:span text:style-name="T730"><text:tab/></text:span><text:span text:style-name="T731">Ekonomikos skyrius, gavęs prašymą išduoti Leidimą, patikrina, ar tinkamai ir pagal reikalavimus pateikta informacija ir dokumentai, nurodyti Apraše, ir nustatęs, kad pateikti ne visi dokumentai, kurių reikia Leidimui išduoti, arba prašymas nevisiškai, neteisingai užpildytas, arba jame pateikti neteisingi duomenys, ne vėliau kaip per 5 darbo dienas nuo dokumentų, kurių reikia Leidimui išduoti, gavimo dienos prašyme nurodytu būdu praneša apie tai Leidimo prašytojui ir nustato ne trumpesnį kaip 5 darbo dienų terminą trūkumams ištaisyti. Leidimas išduodamas ne vėliau kaip per 5 darbo dienas nuo prašymo pateikimo dienos. Jeigu buvo pateikti ne visi ir (ar) neteisingai užpildyti dokumentai arba pateikti neteisingi duomenys, terminas skaičiuojamas nuo visų arba papildytų (patikslintų) dokumentų ir vietinės rinkliavos įmokos gavimo</text:span><text:span text:style-name="T732"><text:s/></text:span><text:span text:style-name="T733">dienos</text:span><text:span text:style-name="T734">.</text:span></text:p>
      <text:p text:style-name="P735"><text:span text:style-name="T736">37</text:span><text:span text:style-name="T737">.</text:span><text:span text:style-name="T738"><text:tab/></text:span><text:span text:style-name="T739">Leidimas išduodamas tik gavus vietinės rinkliavos įmoką už Leidimo išdavimą.<text:s/></text:span><text:span text:style-name="T740">Vietinės rinkliavos įmoką Leidimo prašytojas privalo sumokėti per 48 valandas nuo LILIS pranešimo apie pateikto prašymo patvirtinimą<text:s/></text:span>ir apskaičiuotą rinkliavos sumą<text:span text:style-name="T741">.<text:s/></text:span><text:span text:style-name="T742">Apie išduotą Leidimą asmuo informuojamas elektroninėmis priemonėmis siunčiant pranešimą per LILIS.<text:s/></text:span><text:span text:style-name="T743">Tais atvejais, kai prašymas įteikiamas tiesiogiai ir nėra nurodomas el. pašto adresas, apie Leidimo išdavimą</text:span><text:span text:style-name="T744"><text:s/></text:span><text:span text:style-name="T745">Asmenų aptarnavimo skyrius asmenį informuoja kitomis priemonėmis – tiesiogiai Savivaldybės priimamajame arba telefonu.<text:s/></text:span></text:p>
      <text:p text:style-name="P746"><text:span text:style-name="T747">38</text:span><text:span text:style-name="T748">.</text:span><text:span text:style-name="T749"><text:tab/></text:span><text:span text:style-name="T750">Leidime nurodoma informacija ir pagrindiniai duomenys:</text:span></text:p>
      <text:p text:style-name="P751"><text:span text:style-name="T752">38.1</text:span><text:span text:style-name="T753">.</text:span><text:span text:style-name="T754"><text:tab/></text:span><text:span text:style-name="T755">Leidimo pavadinimas (tipas) ir rūšis, numeris, išdavimo data;</text:span></text:p>
      <text:p text:style-name="P756"><text:span text:style-name="T757">38.2</text:span><text:span text:style-name="T758">.</text:span><text:span text:style-name="T759"><text:tab/></text:span><text:span text:style-name="T760">pardavėjo ar paslaugų teikėjo:</text:span></text:p>
      <text:p text:style-name="P761"><text:span text:style-name="T762">38.2.1</text:span><text:span text:style-name="T763">.</text:span><text:span text:style-name="T764"><text:tab/></text:span><text:span text:style-name="T765">juridinio asmens – pavadinimas, įmonės kodas;</text:span></text:p>
      <text:p text:style-name="P766"><text:span text:style-name="T767">38.2.2</text:span><text:span text:style-name="T768">.</text:span><text:span text:style-name="T769"><text:tab/></text:span><text:span text:style-name="T770">fizinio asmens – vardas,</text:span><text:span text:style-name="T771"><text:s/>pavardė, dokumento, pagrindžiančio veiklą, pavadinimas ir dokumento numeris, el. pašto adresas;</text:span></text:p>
      <text:p text:style-name="P772"><text:span text:style-name="T773">38.2.3</text:span><text:span text:style-name="T774">.</text:span><text:span text:style-name="T775"><text:tab/></text:span><text:span text:style-name="T776">p</text:span>rekybos ar paslaugų teikimo vietos numeris, adresas (Aprašo III skyriuje ir 33 punkte nurodytai leidimų rūšiai tik iš Vietų sąrašo 1, 2 ar 3 sąrašo);</text:p>
      <text:p text:style-name="P777"><text:span text:style-name="T778">38.3</text:span><text:span text:style-name="T779">.</text:span><text:span text:style-name="T780"><text:tab/></text:span>prekių (paslaugų) rūšis (asortimentas);</text:p>
      <text:p text:style-name="P781"><text:span text:style-name="T782">38.4</text:span><text:span text:style-name="T783">.</text:span><text:span text:style-name="T784"><text:tab/></text:span>galiojimo laikas (prekybos (paslaugų teikimo) laikotarpis);</text:p>
      <text:p text:style-name="P785"><text:span text:style-name="T786">38.5</text:span><text:span text:style-name="T787">.</text:span><text:span text:style-name="T788"><text:tab/></text:span>Leidimą išdavusio Ekonomikos skyriaus atsakingo<text:span text:style-name="T789"><text:s/>asmens pareigos, vardas, pavardė.</text:span></text:p>
      <text:p text:style-name="P790"><text:span text:style-name="T791">39</text:span><text:span text:style-name="T792">.</text:span><text:span text:style-name="T793"><text:tab/></text:span><text:span text:style-name="T794">Kai prašoma išduoti leidimus prekiauti ar teikti paslaugas<text:s/></text:span><text:span text:style-name="T795">komercinio renginio metu</text:span><text:span text:style-name="T796">, komercinio renginio organizatoriui išduodamas vienas Leidimas su priedu visoms prašyme nurodytoms prekybos ar paslaugų teikimo vietoms (pagal pateiktą prekiausiančių ar teiksiančių paslaugas asmenų renginio metu sąrašą ir schemą). V</text:span>ietos numeris (-ai) nurodomas (-i) pagal renginio teritorijos schemoje nurodytų vietų numeraciją.</text:p>
      <text:p text:style-name="P797"><text:span text:style-name="T798">40</text:span><text:span text:style-name="T799">.</text:span><text:span text:style-name="T800"><text:tab/></text:span><text:span text:style-name="T801">Leidimas<text:s/></text:span><text:span text:style-name="T802">prekiauti ar teikti paslaugas nekomercinio renginio metu išduodamas kiekvienam Leidimo prašytojui tiesiogiai per LILIS.</text:span></text:p>
      <text:p text:style-name="P803"><text:span text:style-name="T804">41</text:span><text:span text:style-name="T805">.</text:span><text:span text:style-name="T806"><text:tab/></text:span><text:span text:style-name="T807">Leidime</text:span><text:s/>prekiauti ar teikti paslaugas komercinio arba nekomercinio renginio metu, be Aprašo 38 punkte nurodytos informacijos, papildomai nurodoma:</text:p>
      <text:p text:style-name="P808"><text:span text:style-name="T809">41.1</text:span><text:span text:style-name="T810">.</text:span><text:span text:style-name="T811"><text:tab/>dokumentas, kurio pagrindu išduotas leidimas;</text:span></text:p>
      <text:p text:style-name="P812"><text:span text:style-name="T813">41.2</text:span><text:span text:style-name="T814">.</text:span><text:span text:style-name="T815"><text:tab/></text:span>prekybos ar paslaugų teikimo renginio metu laikas.</text:p>
      <text:p text:style-name="P816"><text:span text:style-name="T817">42</text:span><text:span text:style-name="T818">.</text:span><text:span text:style-name="T819"><text:tab/></text:span>Leidime gali būti nurodyta kita Leidimo turėtojui svarbi informacija ir pastabos (kai ekonominė veikla vykdoma pagal verslo liudijimą,<text:s/><text:span text:style-name="T820">pastabose gali būti įrašas apie verslo liudijime nurodytą šeimos narį (vardas ir pavardė), kurį pageidaujama įrašyti į Leidimą)</text:span>.</text:p>
      <text:p text:style-name="P821"><text:span text:style-name="T822">43</text:span><text:span text:style-name="T823">.</text:span><text:span text:style-name="T824"><text:tab/></text:span><text:span text:style-name="T825">Leidimą gavęs asmuo negali savo vardu įgalioti kitų asmenų verstis Leidime nurodyta veikla ar pagal sutartį perduoti jiems šios teisės, išskyrus atvejus, kai Leidimo turėtojas yra juridinis asmuo arba fizinis asmuo, prašyme nurodęs ir kitus asmenis.</text:span></text:p>
      <text:p text:style-name="P826"><text:span text:style-name="T827">44</text:span><text:span text:style-name="T828">.</text:span><text:span text:style-name="T829"><text:tab/></text:span><text:span text:style-name="T830">Leidimas prekiauti kioske ar paviljone, išduodamas tik jų savininkui arba nuomininkui (pateikus nuomos sutarties ar panaudos kopiją). Jeigu kiosko ar paviljono savininkas Leidimo galiojimo laikotarpiu parduoda kioską ar paviljoną, leidimas prekiauti, išduotas savininkui, panaikinamas, o kiosko ar paviljono vieta išbraukiama iš Vietų sąrašo.</text:span></text:p>
      <text:p text:style-name="P831"><text:span text:style-name="T832">45</text:span><text:span text:style-name="T833">.</text:span><text:span text:style-name="T834"><text:tab/></text:span><text:span text:style-name="T835">Leidimas teikti pramoginių įrenginių paslaugas renginio metu išduodamas tik turint<text:s/></text:span><text:span text:style-name="T836">renginio organizatoriaus sutikimą</text:span><text:span text:style-name="T837"><text:s/>(pateikiamas laisvos formos sutikimas)</text:span><text:span text:style-name="T838">.</text:span></text:p>
      <text:p text:style-name="P839"><text:span text:style-name="T840">46</text:span><text:span text:style-name="T841">.</text:span><text:span text:style-name="T842"><text:tab/></text:span><text:span text:style-name="T843">Jeigu Leidimui išduoti reikalingus duomenis ir informaciją Savivaldybės administracija gali gauti iš Savivaldybės ar valstybės informacinių sistemų ir (ar) registrų, šių duomenų asmeniui pateikti nereikia.</text:span></text:p>
      <text:p text:style-name="P844"><text:span text:style-name="T845">47</text:span><text:span text:style-name="T846">.</text:span><text:span text:style-name="T847"><text:tab/></text:span><text:span text:style-name="T848">Apie atsisakymą išduoti Leidimą asmeniui pranešama raštu per 20 darbo dienų nuo prašymo gavimo dienos. Jeigu yra priimamas sprendimas neišduoti Leidimo dėl Aprašo 48 punkte nurodytų aplinkybių, asmeniui ne vėliau kaip per 5 darbo dienas nuo tokio sprendimo priėmimo išsiunčiamas el. pranešimas per LILIS arba pranešimas raštu, kuris siunčiamas paštu. Pranešime nurodomos Leidimo neišdavimo priežastys, motyvai ir apskundimo tvarka.</text:span></text:p>
      <text:p text:style-name="P849"><text:span text:style-name="T850">48</text:span><text:span text:style-name="T851">.</text:span><text:span text:style-name="T852"><text:tab/></text:span><text:span text:style-name="T853">Leidimas neišduodamas:</text:span></text:p>
      <text:p text:style-name="P854">48.1.<text:tab/><text:span text:style-name="T855">nepateikus Apraše nurodytų dokumentų;</text:span></text:p>
      <text:p text:style-name="P856">48.2.<text:tab/><text:span text:style-name="T857">jeigu per 48 val. nuo prašymo patvirtinimo LILIS nesumokėta vietinė rinkliava už Leidimo išdavimą;</text:span></text:p>
      <text:p text:style-name="P858">48.3.<text:tab/><text:span text:style-name="T859">kai prašomo pagal Vietų sąrašą išduoti Leidimo galiojimo laikas sutampa su renginių (valstybinių švenčių, atmintinų datų paminėjimo ir kitų), organizuojamų viešosiose vietose, laiku, nurodytu<text:s/></text:span>Savivaldybės administracijos direktoriaus išduotame leidime organizuoti renginį)<text:span text:style-name="T860">;</text:span></text:p>
      <text:p text:style-name="P861">48.4.<text:tab/><text:span text:style-name="T862">nepraėjus vieniems metams nuo Leidimo galiojimo panaikinimo (išskyrus atvejus, kai panaikinti Leidimo galiojimą prašo Leidimo turėtojas);</text:span></text:p>
      <text:p text:style-name="P863">48.5.<text:tab/><text:span text:style-name="T864">jeigu vieta reikalinga miesto ir visuomenės poreikiams (planuoti naujus sklypus, organizuoti masinius renginius (kai renginio organizatoriui yra išduotas Savivaldybės administracijos direktoriaus leidimas organizuoti renginį) ir piliečių nuosavybės teisėms į išlikusį nekilnojamąjį turtą atkurti;</text:span></text:p>
      <text:p text:style-name="P865">48.6.<text:tab/><text:span text:style-name="T866">jeigu viešojoje teritorijoje, kurioje yra vykdoma veikla, įgyvendinami infrastruktūriniai projektai, atliekami remonto ar rekonstrukcijos darbai;</text:span></text:p>
      <text:p text:style-name="P867">48.7.<text:tab/><text:span text:style-name="T868">jei Savivaldybės administracijos struktūrinis padalinys pagal kompetenciją pateikia informaciją apie galiojančią administracinę nuobaudą (iš karto po administracinės nuobaudos paskyrimo) per Savivaldybės dokumentų valdymo sistemą „Avilys“ už Prekybos taisyklių</text:span><text:span text:style-name="T869"><text:s/>reikalavimų ir draudimų nesilaikymą</text:span><text:span text:style-name="T870">;</text:span></text:p>
      <text:p text:style-name="P871">48.8.<text:tab/><text:span text:style-name="T872">kitais teisės aktuose ir Apraše numatytais atvejais.</text:span></text:p>
      <text:p text:style-name="P873"><text:span text:style-name="T874">49</text:span><text:span text:style-name="T875">.</text:span><text:span text:style-name="T876"><text:tab/></text:span><text:span text:style-name="T877">Leidimo galiojimas gali būti sustabdytas (rinkliava už sustabdytą laikotarpį negrąžinama), kai:</text:span></text:p>
      <text:p text:style-name="P878"><text:span text:style-name="T879">49.1</text:span><text:span text:style-name="T880">.</text:span><text:span text:style-name="T881"><text:tab/>nustatomi Prekybos taisyklių pažeidimai, iki pažeidimų pašalinamo, bet ne ilgiau nei 30 kalendorinių dienų nuo nustatytų pažeidimų užfiksavimo;</text:span></text:p>
      <text:p text:style-name="P882"><text:span text:style-name="T883">49.2</text:span><text:span text:style-name="T884">.</text:span><text:span text:style-name="T885"><text:tab/>gauta informacija, kad VMVT sustabdė maisto tvarkymo subjekto patvirtinimo pažymėjimo galiojimą (sustabdomas atitinkamam VMVT nustatytam laikotarpiui).</text:span></text:p>
      <text:p text:style-name="P886"><text:span text:style-name="T887">50</text:span><text:span text:style-name="T888">.</text:span><text:span text:style-name="T889"><text:tab/></text:span><text:span text:style-name="T890">Leidimo galiojimas panaikinamas, kai:</text:span></text:p>
      <text:p text:style-name="P891"><text:span text:style-name="T892">50.1</text:span><text:span text:style-name="T893">.</text:span><text:span text:style-name="T894"><text:tab/>pateikiamas asmens prašymas panaikinti Leidimo galiojimą;</text:span></text:p>
      <text:p text:style-name="P895"><text:span text:style-name="T896">50.2</text:span><text:span text:style-name="T897">.</text:span><text:span text:style-name="T898"><text:tab/>paaiškėja, kad Leidimui gauti buvo pateikti klaidingi duomenys;</text:span></text:p>
      <text:p text:style-name="P899"><text:span text:style-name="T900">50.3</text:span><text:span text:style-name="T901">.</text:span><text:span text:style-name="T902"><text:tab/></text:span><text:span text:style-name="T903">Savivaldybės administracijos struktūrinis padalinys pagal kompetenciją pateikia</text:span><text:span text:style-name="T904"><text:s/>informaciją apie asmens du ir daugiau kartų per kalendorinius metus pažeistas Prekybos taisykles (paskirta administracinė nuobauda dėl asmens veiklos), –</text:span><text:span text:style-name="T905"><text:s/></text:span><text:span text:style-name="T906">iš karto po administracinės nuobaudos paskyrimo</text:span><text:span text:style-name="T907"><text:s/>per<text:s/></text:span><text:span text:style-name="T908">Savivaldybės dokumentų valdymo sistemą „Avilys“</text:span><text:span text:style-name="T909">;</text:span></text:p>
      <text:p text:style-name="P910"><text:span text:style-name="T911">50.4</text:span><text:span text:style-name="T912">.</text:span><text:span text:style-name="T913"><text:tab/>vieta reikalinga miesto poreikiams (planuoti naujus sklypus, organizuoti masinius renginius (kai renginio organizatoriui yra išduotas Savivaldybės administracijos direktoriaus leidimas organizuoti renginį)</text:span><text:span text:style-name="T914"><text:s/></text:span><text:span text:style-name="T915">ir piliečių nuosavybės teisėms į išlikusį nekilnojamąjį turtą atkurti;</text:span></text:p>
      <text:p text:style-name="P916"><text:span text:style-name="T917">50.5</text:span><text:span text:style-name="T918">.</text:span><text:span text:style-name="T919"><text:tab/></text:span><text:span text:style-name="T920">viešojoje teritorijoje įgyvendinami infrastruktūriniai projektai, atliekami remonto ar rekonstrukcijos darbai;</text:span></text:p>
      <text:p text:style-name="P921"><text:span text:style-name="T922">50.6</text:span><text:span text:style-name="T923">.</text:span><text:span text:style-name="T924"><text:tab/>gauta informacija, kad VMVT panaikino maisto tvarkymo subjekto patvirtinimo pažymėjimo galiojimą;</text:span></text:p>
      <text:p text:style-name="P925"><text:span text:style-name="T926">50.7</text:span><text:span text:style-name="T927">.</text:span><text:span text:style-name="T928"><text:tab/>dėl prekybos (paslaugų teikimo) veiklos yra gauta trečiųjų asmenų motyvuotų raštiškų prašymų (skundų) dėl galimai pažeidžiamų jų teisėtų lūkesčių ar išaiškėja naujos neįvertintos aplinkybės, dėl kurių turėtų būti keičiamas Vietų sąrašas ar naikinamas prekybos (paslaugų) teikimo vietos projektas arba schema;</text:span></text:p>
      <text:p text:style-name="P929"><text:span text:style-name="T930">50.8</text:span><text:span text:style-name="T931">.</text:span><text:span text:style-name="T932"><text:tab/></text:span><text:span text:style-name="T933">Konkurso laimėtojas neįrengia ir nepradeda eksploatuoti pramoginių įrenginių ilgiau kaip per l mėnesį nuo Leidimo išdavimo dienos;</text:span></text:p>
      <text:p text:style-name="P934"><text:span text:style-name="T935">50.9</text:span><text:span text:style-name="T936">.</text:span><text:span text:style-name="T937"><text:tab/></text:span><text:span text:style-name="T938">pramoginiai įrenginiai eksploatuojami nesilaikant Variklinės pavaros pramoginių įrenginių priežiūros taisyklėse, Lietuvos Respublikos statybos įstatyme ir (ar) statybos techniniuose reglamentuose nustatytos tvarkos ir reikalavimų ir neturint galiojančios akredituotos įstaigos eksperto išvados, kad pramoginiai įrenginiai yra tinkami naudoti ir saugūs žmonių gyvybei, sveikatai ir aplinkai;</text:span></text:p>
      <text:p text:style-name="P939"><text:span text:style-name="T940">50.10</text:span><text:span text:style-name="T941">.</text:span><text:span text:style-name="T942"><text:tab/></text:span><text:span text:style-name="T943">nustatoma (paaiškėja), kad pramoginiai įrenginiai eksploatuojami neužtikrinant priešgaisrinės saugos ir (ar) lankytojų gyvybės ir sveikatos apsaugos;</text:span></text:p>
      <text:p text:style-name="P944"><text:span text:style-name="T945">50.11</text:span><text:span text:style-name="T946">.</text:span><text:span text:style-name="T947"><text:tab/></text:span><text:span text:style-name="T948">nustatoma (paaiškėja), kad pramoginiai įrenginiai įrengti ir užima didesnę, negu suteikta naudoti, teritoriją;</text:span></text:p>
      <text:p text:style-name="P949"><text:span text:style-name="T950">50.12</text:span><text:span text:style-name="T951">.</text:span><text:span text:style-name="T952"><text:tab/></text:span><text:span text:style-name="T953">paaiškėja, kad pasikeitė kiosko, paviljono, nestacionariosios lauko kavinės savininkas ir naujasis savininkas nesikreipė į Savivaldybę dėl Leidimo išdavimo.</text:span></text:p>
      <text:p text:style-name="P954"><text:span text:style-name="T955">51</text:span><text:span text:style-name="T956">.</text:span><text:span text:style-name="T957"><text:tab/></text:span><text:span text:style-name="T958">Leidimo galiojimas Apraše nurodytais pagrindais (išskyrus atvejais, nurodytais Aprašo 50.4, 50.5 papunkčiuose) sustabdomas arba panaikinamas per 5 darbo dienas Administracijos direktoriaus įsakymu. Apie Leidimo galiojimo panaikinimą asmuo informuojamas ne vėliau kaip per 3 darbo dienas nuo įsakymo pasirašymo dienos, siunčiant registruotu laišku arba el. paštu (jeigu Leidimo turėtojas buvo nurodęs adresą) pranešimą, kuriame nurodomos Leidimo galiojimo panaikinimo priežastys ir apskundimo tvarka. Atvejais, nurodytais Aprašo 50.4, 50.5 papunkčiuose</text:span><text:span text:style-name="T959">, asmuo įspėjamas prieš<text:s/></text:span><text:span text:style-name="T960">20 darbo dienų</text:span><text:span text:style-name="T961">, siunčiant rašytinį pranešimą<text:s/></text:span><text:span text:style-name="T962">el. paštu arba registruotu paštu (jei nebuvo nurodytas el. paštas), jame<text:s/></text:span><text:span text:style-name="T963">nurodant, kad šiam terminui pasibaigus Leidimo galiojimas bus panaikintas.</text:span></text:p>
      <text:p text:style-name="P964"/>
      <text:p text:style-name="P965"><text:span text:style-name="T966">IX</text:span><text:span text:style-name="T967"><text:s/>SKYRIUS</text:span></text:p>
      <text:p text:style-name="P968"><text:span text:style-name="T969">BAIGIAMOSIOS NUOSTATOS</text:span></text:p>
      <text:p text:style-name="P970"/>
      <text:p text:style-name="P971"><text:span text:style-name="T972">52</text:span><text:span text:style-name="T973">.</text:span><text:span text:style-name="T974"><text:tab/></text:span><text:span text:style-name="T975">Asmens duomenys</text:span><text:span text:style-name="T976">,<text:s/></text:span><text:span text:style-name="T977">gauti</text:span><text:span text:style-name="T978"><text:s/></text:span><text:span text:style-name="T979">Leidimo išdavimo ar jo panaikinimo metu</text:span><text:span text:style-name="T980">,</text:span><text:span text:style-name="T981"><text:s/>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text:s/></text:span><text:span text:style-name="T982">Duomenų subjektų teisių įgyvendinimo Šiaulių miesto savivaldybės administracijoje taisyklėmis</text:span><text:span text:style-name="T983"><text:s/>ir kitais teisės aktais, reglamentuojančiais asmens duomenų apsaugą ir saugumą.</text:span></text:p>
      <text:p text:style-name="P984"><text:span text:style-name="T985">53</text:span><text:span text:style-name="T986">.</text:span><text:span text:style-name="T987"><text:tab/>Duomenys apie išduotus, sustabdytus, panaikintus Leidimus saugomi LILIS. Leidimui prilyginamas išrašas iš LIS (</text:span>paskelbtas LIS<text:span text:style-name="T988"><text:s/></text:span>(<text:span text:style-name="T989">www.licencijavimas.lt</text:span>).</text:p>
      <text:p text:style-name="P990"><text:span text:style-name="T991">54</text:span><text:span text:style-name="T992">.</text:span><text:span text:style-name="T993"><text:tab/>Asmenys, pažeidę Aprašo reikalavimus, atsako Lietuvos Respublikos teisės aktų nustatyta tvarka. V</text:span><text:span text:style-name="T994">alstybės tarnautojų ar darbuotojų, dirbančių pagal darbo sutartis, priimti sprendimai gali būti skundžiami teisės aktų nustatyta tvarka.</text:span></text:p>
      <text:p text:style-name="P995"><text:span text:style-name="T996">55</text:span><text:span text:style-name="T997">.</text:span><text:span text:style-name="T998"><text:tab/>Tai, kas nereglamentuota Apraše, sprendžiama taip, kaip numatyta kituose teisės aktuose. Pasikeitus Aprašo reguliuojančių santykių teisiniam reglamentavimui, taikomos aukštesnių teisės aktų nuostatos.</text:span></text:p>
      <text:p text:style-name="P999"><text:span text:style-name="T1000">56</text:span><text:span text:style-name="T1001">.</text:span><text:span text:style-name="T1002"><text:tab/>Aprašas keičiamas, naikinamas ar stabdomas jo galiojimas Savivaldybės mero potvarkiu.</text:span></text:p>
      <text:p text:style-name="P1003"><text:span text:style-name="T100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NSimSun" svg:font-family="NSimSun" style:font-family-generic="modern" style:font-pitch="fixed" svg:panose-1="2 1 6 9 3 1 1 1 1 1"/>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2"><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Balsienė</meta:initial-creator>
    <dc:creator>adlibuser</dc:creator>
    <meta:creation-date>2024-12-05T20:34:00Z</meta:creation-date>
    <dc:date>2024-12-05T20:34:00Z</dc:date>
    <meta:template xlink:href="Normal.dotm" xlink:type="simple"/>
    <meta:editing-cycles>2</meta:editing-cycles>
    <meta:editing-duration>PT0S</meta:editing-duration>
    <meta:document-statistic meta:page-count="3" meta:paragraph-count="540" meta:word-count="4878" meta:character-count="37853" meta:row-count="1595" meta:non-whitespace-character-count="33515"/>
  </office:meta>
</office:document-meta>
</file>