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IR GIEDRIAUS SURPLIO DALYVAVIMO TARPTAUTINIO PARLAMENTARŲ TINKLO „SUSIVIENIJĘ UŽ UKRAINĄ“ SUSITIKIME<text:s/></text:p>
      <text:p text:style-name="P21"/>
      <text:p text:style-name="P22"><text:span text:style-name="T23">2024</text:span><text:span text:style-name="T24"><text:s/>m.<text:s/></text:span><text:span text:style-name="T25">vasario</text:span><text:span text:style-name="T26"><text:s/></text:span><text:span text:style-name="T27">7</text:span><text:span text:style-name="T28"><text:s/>d. Nr. SV-S-</text:span><text:span text:style-name="T29">127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/text:span><text:span text:style-name="T41"><text:s/></text:span><text:span text:style-name="T42">Seimo</text:span><text:s/>Užsienio reikalų komiteto pirmininką Žygimantą Pavilionį ir Seimo narį Giedrių Surplį<text:span text:style-name="T43"><text:s/></text:span><text:span text:style-name="T44">2024 m. vasario 22–26 d. dalyvauti<text:s/></text:span>tarptautinio parlamentarų tinklo „Susivieniję už Ukrainą“ susitikime<text:s/><text:span text:style-name="T45">Ukrainoje.<text:s/></text:span></text:p>
        <text:p text:style-name="P46"><text:span text:style-name="T47">2</text:span><text:span text:style-name="T48">. Pavesti<text:s/></text:span><text:span text:style-name="T49">Lietuvos Respublikos<text:s/></text:span><text:span text:style-name="T50">Seimo kanceliarijai apmokėti komandiruotės išlaidas iš Seimo parlamentinei diplomatijai skirtų lėšų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07T20:41:00Z</meta:creation-date>
    <dc:date>2024-02-07T20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3" meta:row-count="5" meta:non-whitespace-character-count="608"/>
  </office:meta>
</office:document-meta>
</file>