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9534in"/>
          <style:tab-stop style:type="left" style:position="4.3312in"/>
          <style:tab-stop style:type="left" style:position="4.725in"/>
          <style:tab-stop style:type="right" style:position="5.768in"/>
        </style:tab-stops>
      </style:paragraph-properties>
    </style:style>
    <style:style style:name="T2" style:parent-style-name="DefaultParagraphFont" style:family="text">
      <style:text-properties style:font-name="TimesLT" fo:color="#000000" fo:font-size="11pt" style:font-size-asian="11pt" style:font-size-complex="11pt" fo:language="en" fo:country="U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line-height-at-least="0.25in"/>
      <style:text-properties style:font-size-complex="12pt" style:language-asian="lt" style:country-asian="LT"/>
    </style:style>
    <style:style style:name="P10" style:parent-style-name="Normal" style:family="paragraph">
      <style:paragraph-properties fo:text-align="center" style:line-height-at-least="0.25in"/>
      <style:text-properties style:font-size-complex="12pt" style:language-asian="lt" style:country-asian="LT"/>
    </style:style>
    <style:style style:name="P1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6666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15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9166in" fo:text-indent="-0.25in">
        <style:tab-stops>
          <style:tab-stop style:type="left" style:position="-0.9166in"/>
          <style:tab-stop style:type="left" style:position="-0.030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9166in" fo:text-indent="-0.25in">
        <style:tab-stops>
          <style:tab-stop style:type="left" style:position="-0.2805in"/>
          <style:tab-stop style:type="left" style:position="-0.0305in"/>
          <style:tab-stop style:type="left" style:position="0.068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margin-bottom="0.1388in">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6736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9 M. RUGPJŪČIO 21 D. ĮSAKYMO NR. V-668 „DĖL DIENOS CHIRURGIJOS PASLAUGŲ TEIKIMO REIKALAVIMŲ IR DIENOS CHIRURGIJOS PASLAUGŲ SĄRAŠO PATVIRTINIMO“ PAKEITIMO</text:p>
      <text:p text:style-name="P8"/>
      <text:p text:style-name="P9">2014 m.  liepos 9  d. Nr. V-778</text:p>
      <text:p text:style-name="P10">Vilnius</text:p>
      <text:p text:style-name="P11"/>
      <text:p text:style-name="P12"><text:span text:style-name="T13">Pakeičiu Dienos chirurgijos paslaugų teikimo reikalavimus ir dienos chirurgijos paslaugų sąrašą, patvirtintą Lietuvos Respublikos sveikatos apsaugos ministro 2009 m. rugpjūčio 21 d. įsakymu Nr. V-668 „Dėl Dienos chirurgijos paslaugų teikimo reikalavimų ir dienos chirurgijos paslaugų sąrašo patvirtinimo“:</text:span></text:p>
      <text:p text:style-name="P14"><text:span text:style-name="T15">1</text:span><text:span text:style-name="T16">. Pakeičiu 3.3 punktą ir jį išdėstau taip:</text:span></text:p>
      <text:p text:style-name="P17"><text:span text:style-name="T18">„</text:span><text:span text:style-name="T19">3.3</text:span><text:span text:style-name="T20">. teikiančiose ne žemesnio kaip antrinio lygio stacionarines chirurgijos paslaugas arba teikiančiose dienos chirurgijos I–IV paslaugų grupių paslaugas ir su kitomis Įstaigomis, turinčiomis teisę teikti ne žemesnio kaip antrinio lygio stacionarines chirurgijos paslaugas, sudariusiose sutartis dėl pacientų perkėlimo esant indikacijoms ne vėliau kaip per 40 minučių.“</text:span></text:p>
      <text:p text:style-name="P21"><text:span text:style-name="T22">2</text:span><text:span text:style-name="T23">. Pripažįstu netekusiu galios 3.4 punktą.</text:span></text:p>
      <text:p text:style-name="P24"><text:span text:style-name="T25">3</text:span><text:span text:style-name="T26">. Papildau 5</text:span><text:span text:style-name="T27">1</text:span><text:span text:style-name="T28"><text:s/>punktu:</text:span></text:p>
      <text:p text:style-name="P29"><text:span text:style-name="T30">„</text:span><text:span text:style-name="T31">5</text:span><text:span text:style-name="T32">1</text:span><text:span text:style-name="T33">.<text:s/></text:span><text:span text:style-name="T34">Įstaiga, norinti gauti įstaigos asmens sveikatos priežiūros licenciją, suteikiančią teisę teikti dienos chirurgijos paslaugas, turi gauti Sveikatos priežiūros paslaugų poreikio, masto, asmens sveikatos priežiūros įstaigų išsidėstymo vertinimo ir lovų skaičiaus optimizavimo komisijos leidimą teikti šias paslaugas.“</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Vytenis Povilas Andriukaiti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CLUSadmin</dc:creator>
    <meta:creation-date>2015-09-22T08:05:00Z</meta:creation-date>
    <dc:date>2015-09-22T08:05:00Z</dc:date>
    <meta:print-date>2014-07-07T11:18:00Z</meta:print-date>
    <meta:template xlink:href="Normal.dotm" xlink:type="simple"/>
    <meta:editing-cycles>2</meta:editing-cycles>
    <meta:editing-duration>PT0S</meta:editing-duration>
    <meta:document-statistic meta:page-count="1" meta:paragraph-count="14" meta:word-count="194" meta:character-count="1529" meta:row-count="56" meta:non-whitespace-character-count="1349"/>
  </office:meta>
</office:document-meta>
</file>