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fo:color="#000000"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4"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fo:language="en" fo:country="US"/>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5in"/>
      <style:text-properties fo:color="#000000" style:font-size-complex="12p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P12"/>
      <text:p text:style-name="P13">ĮSAKYMAS</text:p>
      <text:p text:style-name="P14">DĖL VALSTYBINĖS MOKESČIŲ INSPEKCIJOS PRIE LIETUVOS RESPUBLIKOS FINANSŲ MINISTERIJOS VIRŠININKo 2020 m. kovo 26 d. įsakymo NR. VA-27 „dėl pagalbos priemonių mokesčių mokėtojams, paveiktiems koronaviruso (covid-19) SUKELTŲ NEIGIAMŲ PASEKMIŲ“ pakeitimo<text:s/></text:p>
      <text:p text:style-name="P15"/>
      <text:p text:style-name="P16"><text:span text:style-name="T17">2020 m. gegužės<text:s/></text:span><text:span text:style-name="T18">15</text:span><text:span text:style-name="T19"><text:s/>d. Nr. VA-37</text:span></text:p>
      <text:p text:style-name="P20">Vilnius</text:p>
      <text:p text:style-name="P21"/>
      <text:p text:style-name="P22"/>
      <text:p text:style-name="P23"><text:span text:style-name="T24">1</text:span><text:span text:style-name="T25">.</text:span><text:span text:style-name="T26"><text:tab/>P a k e i č i u Valstybinės mokesčių inspekcijos prie Lietuvos Respublikos finansų ministerijos viršininko 2020 m. kovo 26 d. įsakymą Nr. VA-27 „Dėl pagalbos priemonių mokesčių mokėtojams, paveiktiems koronaviruso (COVID-19) sukeltų neigiamų pasekmių“ (toliau – Įsakymas):</text:span></text:p>
      <text:p text:style-name="P27"><text:span text:style-name="T28">1.1</text:span><text:span text:style-name="T29">. <text:s/>Papildau nauju 2.6 papunkčiu:</text:span></text:p>
      <text:p text:style-name="P30"><text:span text:style-name="T31">„</text:span><text:span text:style-name="T32">2.6</text:span><text:span text:style-name="T33">. iki tol, kol šalyje bus atšaukta ekstremalioji situacija, neigiamą poveikį patyrusių mokesčių mokėtojų deklaruotos mokesčių nepriemokos, susidariusios nuo 2020 m. kovo 16 d. (nuo karantino paskelbimo datos), permoka (skirtumu) neįskaitomos, jei yra pateiktas mokesčių mokėtojų Prašymas grąžinti (įskaityti) mokesčio permoką (skirtumą)</text:span><text:s/>(<text:span text:style-name="T34">FR0781 forma, patvirtinta Valstybinės mokesčių inspekcijos prie Lietuvos Respublikos finansų ministerijos viršininko 2004 m. gruodžio 7 d. įsakymu Nr. VA-186 „Dėl mokesčių mokėtojo permokos (skirtumo) ar nepagrįstai išieškotų sumų grąžinimo (įskaitymo)“).“</text:span></text:p>
      <text:p text:style-name="P35"><text:span text:style-name="T36">1.2</text:span><text:span text:style-name="T37">. Buvusius 2.6 ir 2.7 papunkčius laikau atitinkamai 2.7 ir 2.8 papunkčiais.</text:span></text:p>
      <text:p text:style-name="P38"><text:span text:style-name="T39">2</text:span><text:span text:style-name="T40">. N u s t a t a u, kad Įsakymo nuostatos taikomos priimant Sprendimus dėl prašymų grąžinti (įskaityti) mokesčio permoką (skirtumą) nuo šio įsakymo įsigaliojimo.</text:span></text:p>
      <text:p text:style-name="Normal"/>
      <text:p text:style-name="Normal"/>
      <text:p text:style-name="Normal"/>
      <text:p text:style-name="Normal"><text:span text:style-name="T41">Viršininkė</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9"/>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drunas</meta:initial-creator>
    <dc:creator>adlibuser</dc:creator>
    <meta:creation-date>2020-05-15T19:34:00Z</meta:creation-date>
    <dc:date>2020-05-15T19:34:00Z</dc:date>
    <meta:print-date>2020-03-23T12:46:00Z</meta:print-date>
    <meta:template xlink:href="Normal.dotm" xlink:type="simple"/>
    <meta:editing-cycles>2</meta:editing-cycles>
    <meta:editing-duration>PT0S</meta:editing-duration>
    <meta:document-statistic meta:page-count="1" meta:paragraph-count="11" meta:word-count="215" meta:character-count="1617" meta:row-count="32" meta:non-whitespace-character-count="1413"/>
  </office:meta>
</office:document-meta>
</file>