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 style:line-height-at-least="0.25in"/>
    </style:style>
    <style:style style:name="T39" style:parent-style-name="DefaultParagraphFont" style:family="text">
      <style:text-properties fo:text-transform="uppercase" style:font-size-complex="12pt"/>
    </style:style>
    <style:style style:name="T40" style:parent-style-name="DefaultParagraphFont" style:family="text">
      <style:text-properties fo:font-weight="bold" style:font-weight-asian="bold" style:font-weight-complex="bold" fo:text-transform="uppercase"/>
    </style:style>
    <style:style style:name="P41" style:parent-style-name="Normal" style:family="paragraph">
      <style:paragraph-properties fo:text-align="center" style:line-height-at-least="0.25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2" style:parent-style-name="Normal" style:family="paragraph">
      <style:paragraph-properties fo:text-align="center" style:line-height-at-least="0.25in"/>
    </style:style>
    <style:style style:name="T4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4" style:parent-style-name="Normal" style:family="paragraph">
      <style:paragraph-properties fo:text-align="center" style:line-height-at-least="0.25in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P46" style:parent-style-name="Normal" style:family="paragraph">
      <style:paragraph-properties fo:text-align="center" style:line-height-at-least="0.25in"/>
      <style:text-properties fo:font-weight="bold" style:font-weight-asian="bold" fo:text-transform="uppercase" style:font-size-complex="12p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416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O VALDYBA</text:p>
      <text:p text:style-name="P15"/>
      <text:p text:style-name="P16"/>
      <text:p text:style-name="P17"><text:span text:style-name="T18">SPRENDIMAS</text:span></text:p>
      <text:p text:style-name="P19">DĖL SEIMO VALDYBOS 2022 M. GEGUŽĖS 11 D. SPRENDIMO NR. SV-S-499 „DĖL MORGANOS DANIELĖS, RAIMUNDO LOPATOS, MARIAUS MATIJOŠAIČIO IR VYTAUTO MITALO DALYVAVIMO LIBERALŲ IR DEMOKRATŲ ALJANSO UŽ EUROPĄ KONGRESE“ PAKEITIMO<text:s/></text:p>
      <text:p text:style-name="P20"/>
      <text:p text:style-name="P21"><text:span text:style-name="T22">2022</text:span><text:span text:style-name="T23"><text:s/>m.<text:s/></text:span><text:span text:style-name="T24">gegu</text:span><text:span text:style-name="T25">žės<text:s/></text:span><text:span text:style-name="T26">31</text:span><text:span text:style-name="T27"><text:s/>d. Nr. SV-S-</text:span><text:span text:style-name="T28">539</text:span></text:p>
      <text:p text:style-name="P29">Vilnius</text:p>
      <text:p text:style-name="P30"/>
      <text:p text:style-name="P31"/>
      <text:section text:name="Sect1" text:style-name="S1">
        <text:p text:style-name="P32"><text:span text:style-name="T33">Lietuvos Respublikos Seimo valdyba<text:s/></text:span><text:span text:style-name="T34">nusprendži</text:span><text:span text:style-name="T35">a:</text:span></text:p>
        <text:p text:style-name="P36">Pakeisti Lietuvos Respublikos Seimo valdybos 2022 m. gegužės 11 d. sprendimą<text:s/><text:line-break/>Nr. SV-S-499 „Dėl Morganos Danielės, Raimundo Lopatos, Mariaus Matijošaičio ir Vytauto Mitalo dalyvavimo Liberalų ir demokratų aljanso už Europą kongrese“<text:span text:style-name="T37"><text:s/></text:span>ir jį išdėstyti nauja redakcija:</text:p>
        <text:p text:style-name="P38"><text:span text:style-name="T39">„</text:span><text:span text:style-name="T40">LIETUVOS RESPUBLIKOS SEIMO VALDYBA</text:span></text:p>
        <text:p text:style-name="P41"/>
        <text:p text:style-name="P42"><text:span text:style-name="T43">SPRENDIMAS</text:span></text:p>
        <text:soft-page-break/>
        <text:p text:style-name="P44"><text:span text:style-name="T45">DĖL SEIMO NARIŲ DALYVAVIMO LIBERALŲ IR DEMOKRATŲ ALJANSO UŽ EUROPĄ KONGRESE</text:span></text:p>
        <text:p text:style-name="P46"/>
        <text:p text:style-name="P47"><text:span text:style-name="T48">Lietuvos Respublikos Seimo valdyba<text:s/></text:span><text:span text:style-name="T49">nusprendži</text:span><text:span text:style-name="T50">a:</text:span></text:p>
        <text:p text:style-name="P51"><text:span text:style-name="T52">1</text:span><text:span text:style-name="T53">.<text:s/></text:span><text:span text:style-name="T54">Komandiruoti Lietuvos Respublikos Seimo Pirmininko pavaduotoją Vyt</text:span><text:span text:style-name="T55">autą Mitalą,<text:s/></text:span><text:span text:style-name="T56">Seimo Ateities komiteto pirmininką Raimundą Lopatą, Seimo narius Morganą Danielę, Marių Matijošaitį 2022 m. birželio 1–4 d. ir Seimo narę Moniką Ošmianskienę 2022 m. birželio 1–3 d. dalyvauti</text:span><text:s/>Liberalų ir demokratų aljanso už Europą kongrese Dubline<text:s/><text:span text:style-name="T57">(Airija).</text:span></text:p>
        <text:p text:style-name="P58"><text:span text:style-name="T59">Kartu 2022 m. birželio 1–3 d. vyksta Lietuvos Respublikos Seimo kanceliarijos Veiklos administravimo departamento<text:s/></text:span><text:span text:style-name="T60">Paslaugų ir materialinio aprūpinimo skyriaus padėjėjas Vladislav Ošmianskij</text:span><text:span text:style-name="T61">.</text:span></text:p>
        <text:p text:style-name="P62"><text:span text:style-name="T63">2</text:span><text:span text:style-name="T64">.<text:s/></text:span>Pavesti Seimo kanceliarijai apmokėti<text:s/><text:span text:style-name="T65">Vytauto Mitalo,</text:span><text:span text:style-name="T66"><text:s/>Morganos Danielės ir Mariaus Matijošaičio kelionės ir kompleksinio kelionės draudimo išlaidas<text:s/></text:span>iš<text:s/><text:span text:style-name="T67">Seimo Laisvės frakcijai skirtų<text:s/></text:span>lėšų,<text:span text:style-name="T68"><text:s/>Monikos Ošmianskienės ir<text:s/></text:span><text:span text:style-name="T69">Vladislavo Ošmianskio transporto užsienyje išlaidas</text:span><text:span text:style-name="T70"><text:s/>ir išmokėti dienpinigius<text:s/></text:span>iš<text:s/><text:span text:style-name="T71">S</text:span><text:span text:style-name="T72">eimo parlamentinei diplomatijai skirtų<text:s/></text:span>lėšų,<text:s/><text:span text:style-name="T73">Raimundui Lopatai išmokėti dienpinigius<text:s/></text:span>iš<text:s/><text:span text:style-name="T74">Seimo parlamentinei diplomatijai skirtų<text:s/></text:span>lėšų<text:span text:style-name="T75">.</text:span>“</text:p>
        <text:p text:style-name="P76"/>
        <text:p text:style-name="P77"/>
        <text:p text:style-name="P78"><text:span text:style-name="T79">Seimo Pirmininko pirmasis pavaduotojas</text:span><text:span text:style-name="T80"><text:tab/></text:span><text:span text:style-name="T81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31T19:41:00Z</meta:creation-date>
    <dc:date>2022-05-31T19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34" meta:character-count="1831" meta:row-count="40" meta:non-whitespace-character-count="1607"/>
  </office:meta>
</office:document-meta>
</file>