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P8" style:parent-style-name="Normal" style:family="paragraph">
      <style:paragraph-properties fo:keep-with-next="always" fo:text-align="center">
        <style:tab-stops>
          <style:tab-stop style:type="char" style:char="." style:position="3.3472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style:tab-stops>
          <style:tab-stop style:type="left" style:position="0.9847in"/>
        </style:tab-stops>
      </style:paragraph-properties>
    </style:style>
    <style:style style:name="P19" style:parent-style-name="Normal" style:family="paragraph">
      <style:paragraph-properties fo:text-align="justify">
        <style:tab-stops>
          <style:tab-stop style:type="left" style:position="0.9847in"/>
        </style:tab-stops>
      </style:paragraph-properties>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9847in"/>
        </style:tab-stops>
      </style:paragraph-properties>
    </style:style>
    <style:style style:name="P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text:s/></text:span><text:span text:style-name="T10"><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DĖL NERINGOS SAVIVALDYBĖS TARYBOS 2024 M. VASARIO 14 D. SPRENDIMO <text:s/>NR. T1-16 „DĖL NERINGOS SAVIVALDYBĖS 2024 METŲ BIUDŽETO PATVIRTINIMO“ PAKEITIMO</text:p>
      <text:p text:style-name="P15"/>
      <text:p text:style-name="P16">2024 m. rugsėjo 26 d. d. Nr. T1-260</text:p>
      <text:p text:style-name="P17">Neringa</text:p>
      <text:p text:style-name="P18"/>
      <text:p text:style-name="P19"/>
      <text:p text:style-name="P20">Vadovaudamasi Lietuvos Respublikos vietos savivaldos įstatymo 15 straipsnio 2 dalies 12 punktu, 66 straipsnio 1 ir 2 dalimis, Lietuvos Respublikos biudžeto sandaros įstatymo 25 straipsnio 2 dalimi, Lietuvos Respublikos 2024 metų valstybės biudžeto ir savivaldybių biudžetų finansinių rodiklių patvirtinimo įstatymu, Lietuvos Respublikos socialinės apsaugos ir darbo ministro 2024 m. rugsėjo 10 d. įsakymu Nr.A1-599 „Dėl Lietuvos Respublikos socialinės apsaugos ir darbo ministro 2024 m. sausio 2 d. įsakymo Nr.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pakeitimo“ Neringos savivaldybės taryba<text:s/><text:span text:style-name="T21">nusprendžia</text:span></text:p>
      <text:p text:style-name="P22">pakeisti Neringos savivaldybės tarybos 2024 m. vasario 14 d. sprendimą Nr. T1-16 „Dėl Neringos savivaldybės 2024 metų biudžeto patvirtinimo“ (<text:span text:style-name="T23">kartu su Neringos savivaldybės tarybos 2024 m. kovo 28 d. sprendimo Nr. T1-78, Neringos savivaldybės tarybos 2024 m. balandžio 25 d. sprendimo Nr. T1-107, Neringos savivaldybės tarybos 2024 m. gegužės 30 d. sprendimo Nr. T1-140, Neringos savivaldybės tarybos 2024 m. birželio 27 d. sprendimo Nr. T1-192, Neringos savivaldybės tarybos 2024 m. rugpjūčio 29 d. sprendimo Nr. T1-220 redakcija)</text:span>:</text:p>
      <text:p text:style-name="P24">1. Pakeisti 1 punktą, vietoje skaičių „19219,7“ ir „5007,5“ įrašant skaičius „19563,7“ ir „5007,5“, ir išdėstyti jį taip:<text:s/></text:p>
      <text:p text:style-name="P25">„1. Patvirtinti Neringos savivaldybės 2024 metų biudžeto pajamas – 19563,7 tūkst. Eur ir kitų finansavimo šaltinių lėšas – 5007,5 tūkst. Eur (praėjusių metų nepanaudotą pajamų dalis, kuri viršija praėjusių metų panaudotus asignavimus) (1 priedas)“.</text:p>
      <text:p text:style-name="P26">2. Pakeisti 2 punktą, vietoje skaičiaus „24227,2“ įrašant skaičių „24571,2“, ir išdėstyti jį taip:</text:p>
      <text:p text:style-name="P27">„2. Patvirtinti Neringos savivaldybės 2024 metų biudžeto asignavimus – 24571,2 tūkst. Eur (2 priedas)“.</text:p>
      <text:p text:style-name="P28">3. Pakeisti 2.1 papunktį, vietoje skaičiaus „15760,3“ <text:s/>įrašant skaičių „16092,8 <text:s/>”, ir išdėstyti jį taip:</text:p>
      <text:p text:style-name="P29"><text:span text:style-name="T30">„</text:span><text:span text:style-name="T31">2.1</text:span><text:span text:style-name="T32">. savarankiškosioms funkcijoms vykdyti – 16092,8 tūkst. Eur (3 priedas)“.</text:span></text:p>
      <text:p text:style-name="P33"><text:span text:style-name="T34">4</text:span><text:span text:style-name="T35">. Pakeisti 2.2 papunktį, vietoje skaičiaus „635,2“ <text:s/>įrašant skaičių „574,2”, ir išdėstyti jį taip:</text:span></text:p>
      <text:p text:style-name="P36"><text:span text:style-name="T37">„</text:span><text:span text:style-name="T38">2.2</text:span><text:span text:style-name="T39">. valstybinėms (valstybės perduotoms savivaldybėms) funkcijoms atlikti – 574,2 tūkst. Eur (4 priedas)“.</text:span></text:p>
      <text:p text:style-name="P40">5. Pakeisti 2.4 papunktį, vietoje skaičių „941,3“, „107,0“, „470,3“, „214,0“ ir „150,0“ įrašant skaičius „1013,6“, „127,0“, „508,6“, „228,0“ ir „150,0“, ir išdėstyti jį taip:</text:p>
      <text:p text:style-name="P41">„2.4. Neringos savivaldybės biudžetinių įstaigų pajamų įmokas į Neringos savivaldybės 2024 metų biudžetą – 1013,6 tūkst. Eur, iš jų: 127,0 tūkst. Eur įmokas už išlaikymą švietimo, socialinės apsaugos ir kitose įstaigose, 508,6 tūkst. Eur pajamas už prekes ir paslaugas, 228,0 tūkst. Eur pajamas už ilgalaikio ir trumpalaikio materialiojo turto nuomą, 150,0 tūkst. Eur savivaldybės infrastruktūros plėtros įmokos (6 priedas)“.</text:p>
      <text:p text:style-name="P42"><text:span text:style-name="T43">6</text:span><text:span text:style-name="T44">. Pakeisti 2.5 papunktį, vietoje skaičiaus „1106,5“ įrašant skaičių „1106,7“, ir išdėstyti jį taip:</text:span></text:p>
      <text:p text:style-name="P45"><text:span text:style-name="T46">„</text:span><text:span text:style-name="T47">2.5</text:span><text:span text:style-name="T48">. Neringos savivaldybės 2024 metų biudžeto asignavimus iš valstybės biudžeto dotacijų ir Europos Sąjungos finansinės paramos – 1106,7 tūkst. Eur (7 priedas)“.</text:span></text:p>
      <text:p text:style-name="P49"><text:span text:style-name="T50">7</text:span><text:span text:style-name="T51">. Pakeisti 2.7 papunktį, vietoje skaičiaus „777,4“ įrašant skaičių „771,9“, ir išdėstyti jį taip:</text:span></text:p>
      <text:p text:style-name="P52"><text:span text:style-name="T53">„</text:span><text:span text:style-name="T54">2.7</text:span><text:span text:style-name="T55">. Neringos savivaldybės biudžeto apyvartinių lėšų 2024 m. sausio 1 d. likutį tikslinėms programoms finansuoti – 771,9 tūkst. Eur (9 priedas)“.</text:span></text:p>
      <text:p text:style-name="P56"><text:span text:style-name="T57">8</text:span><text:span text:style-name="T58">. Pakeisti 2.8 papunktį, vietoje skaičiaus „4230,1“ įrašant skaičių „4235,6“, ir išdėstyti jį taip:</text:span></text:p>
      <text:p text:style-name="P59"><text:span text:style-name="T60">„</text:span><text:span text:style-name="T61">2.8</text:span><text:span text:style-name="T62">. Neringos savivaldybės biudžeto apyvartinių lėšų 2024 m. sausio 1 d. likučio paskirstymą pagal programas ir asignavimų valdytojus – 4235,6 tūkst. Eur (10 priedas)“.</text:span></text:p>
      <text:p text:style-name="P63">9. Pakeisti 1, 2, 3, 4, 6, 7, 9 ir 10 priedus ir juos išdėstyti nauja redakcija (pridedama).</text:p>
      <text:p text:style-name="P64">Skelbti šį sprendimą Teisės aktų registre ir Neringos savivaldybės interneto svetainėje.</text:p>
      <text:p text:style-name="P65"/>
      <text:p text:style-name="P66"/>
      <text:p text:style-name="P67"/>
      <text:p text:style-name="P68"><text:span text:style-name="T69">Savivaldybės meras <text:s/></text:span><text:span text:style-name="T70"><text:s text:c="7"/></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10-02T13:31:00Z</meta:creation-date>
    <dc:date>2024-10-02T13:31:00Z</dc:date>
    <meta:print-date>2024-09-12T11:02:00Z</meta:print-date>
    <meta:template xlink:href="Normal.dotm" xlink:type="simple"/>
    <meta:editing-cycles>2</meta:editing-cycles>
    <meta:editing-duration>PT0S</meta:editing-duration>
    <meta:document-statistic meta:page-count="3" meta:paragraph-count="29" meta:word-count="581" meta:character-count="4265" meta:row-count="97" meta:non-whitespace-character-count="3713"/>
  </office:meta>
</office:document-meta>
</file>