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obe Heiti Std R" svg:font-family="Adobe Heiti Std R" style:font-family-generic="swiss" style:font-pitch="variable" svg:panose-1="0 0 0 0 0 0 0 0 0 0"/>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fo:line-height="0.1888in"/>
      <style:text-properties style:font-size-complex="12p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widows="0" fo:orphans="0" fo:break-before="page" fo:line-height="0.1888in" fo:margin-left="3.5in" style:page-number="1">
        <style:tab-stops/>
      </style:paragraph-properties>
      <style:text-properties style:font-size-complex="12pt"/>
    </style:style>
    <style:style style:name="P40" style:parent-style-name="Normal" style:family="paragraph">
      <style:paragraph-properties fo:widows="0" fo:orphans="0" fo:line-height="0.1868in" fo:margin-left="3in" fo:text-inden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line-height="96%" fo:margin-left="3.5in" fo:margin-right="0.0347in">
        <style:tab-stops/>
      </style:paragraph-properties>
      <style:text-properties style:font-size-complex="12pt"/>
    </style:style>
    <style:style style:name="P45" style:parent-style-name="Normal" style:family="paragraph">
      <style:paragraph-properties fo:widows="0" fo:orphans="0"/>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style:text-properties fo:font-weight="bold" style:font-weight-asian="bold" style:font-weight-complex="bold" style:font-size-complex="12pt"/>
    </style:style>
    <style:style style:name="P49" style:parent-style-name="Normal" style:family="paragraph">
      <style:paragraph-properties fo:widows="0" fo:orphans="0" fo:text-align="center" fo:line-height="82%" fo:margin-right="0.002in"/>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widows="0" fo:orphans="0" fo:text-align="center" fo:line-height="82%" fo:margin-right="0.002in"/>
    </style:style>
    <style:style style:name="T53" style:parent-style-name="DefaultParagraphFont" style:family="text">
      <style:text-properties fo:font-weight="bold" style:font-weight-asian="bold" fo:letter-spacing="-0.0006in" style:font-size-complex="11pt"/>
    </style:style>
    <style:style style:name="T54" style:parent-style-name="DefaultParagraphFont" style:family="text">
      <style:text-properties fo:font-weight="bold" style:font-weight-asian="bold" fo:letter-spacing="-0.0097in" style:font-size-complex="11pt"/>
    </style:style>
    <style:style style:name="T55" style:parent-style-name="DefaultParagraphFont" style:family="text">
      <style:text-properties fo:font-weight="bold" style:font-weight-asian="bold" style:font-size-complex="11pt"/>
    </style:style>
    <style:style style:name="P56" style:parent-style-name="Normal" style:family="paragraph">
      <style:paragraph-properties fo:widows="0" fo:orphans="0" fo:line-height="82%" fo:margin-right="2.284in"/>
      <style:text-properties fo:font-weight="bold" style:font-weight-asian="bold" style:font-size-complex="11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1pt"/>
    </style:style>
    <style:style style:name="T61" style:parent-style-name="DefaultParagraphFont" style:family="text">
      <style:text-properties style:font-size-complex="11pt"/>
    </style:style>
    <style:style style:name="T62" style:parent-style-name="DefaultParagraphFont" style:family="text">
      <style:text-properties fo:letter-spacing="0.0006in"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style>
    <style:style style:name="T66" style:parent-style-name="DefaultParagraphFont" style:family="text">
      <style:text-properties fo:letter-spacing="0.0006in" style:font-size-complex="11pt"/>
    </style:style>
    <style:style style:name="T67" style:parent-style-name="DefaultParagraphFont" style:family="text">
      <style:text-properties style:font-size-complex="11pt"/>
    </style:style>
    <style:style style:name="T68" style:parent-style-name="DefaultParagraphFont" style:family="text">
      <style:text-properties fo:letter-spacing="0.0006in" style:font-size-complex="11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1pt"/>
    </style:style>
    <style:style style:name="T71" style:parent-style-name="DefaultParagraphFont" style:family="text">
      <style:text-properties style:font-size-complex="11pt"/>
    </style:style>
    <style:style style:name="T72" style:parent-style-name="DefaultParagraphFont" style:family="text">
      <style:text-properties fo:letter-spacing="0.0006in"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034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41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34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41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034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34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34in" style:font-size-complex="11pt"/>
    </style:style>
    <style:style style:name="T87" style:parent-style-name="DefaultParagraphFont" style:family="text">
      <style:text-properties style:font-size-complex="11pt"/>
    </style:style>
    <style:style style:name="T88" style:parent-style-name="DefaultParagraphFont" style:family="text">
      <style:text-properties fo:letter-spacing="0.0041in" style:font-size-complex="11pt"/>
    </style:style>
    <style:style style:name="T89" style:parent-style-name="DefaultParagraphFont" style:family="text">
      <style:text-properties style:font-size-complex="11pt"/>
    </style:style>
    <style:style style:name="T90" style:parent-style-name="DefaultParagraphFont" style:family="text">
      <style:text-properties fo:letter-spacing="0.0027in"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line-height="0.177in" fo:text-indent="0.5909in">
        <style:tab-stops>
          <style:tab-stop style:type="left" style:position="1.125in"/>
        </style:tab-stops>
      </style:paragraph-properties>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fo:letter-spacing="-0.0041in" style:font-size-complex="11pt"/>
    </style:style>
    <style:style style:name="T104" style:parent-style-name="DefaultParagraphFont" style:family="text">
      <style:text-properties style:font-size-complex="11pt"/>
    </style:style>
    <style:style style:name="T105" style:parent-style-name="DefaultParagraphFont" style:family="text">
      <style:text-properties fo:letter-spacing="-0.0034in"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041in" style:font-size-complex="11pt"/>
    </style:style>
    <style:style style:name="T108" style:parent-style-name="DefaultParagraphFont" style:family="text">
      <style:text-properties style:font-size-complex="11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style>
    <style:style style:name="P138" style:parent-style-name="Normal" style:family="paragraph">
      <style:paragraph-properties fo:widows="0" fo:orphans="0" fo:text-align="center" fo:line-height="96%"/>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fo:font-weight="bold" style:font-weight-asian="bold" style:font-weight-complex="bold" style:font-size-complex="11pt"/>
    </style:style>
    <style:style style:name="P141" style:parent-style-name="Normal" style:family="paragraph">
      <style:paragraph-properties fo:widows="0" fo:orphans="0" fo:text-align="center" fo:line-height="0.2055in" fo:margin-right="0.1541in"/>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fo:letter-spacing="-0.009in" style:font-size-complex="11pt"/>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fo:letter-spacing="-0.0083in"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fo:letter-spacing="-0.0083in" style:font-size-complex="11pt"/>
    </style:style>
    <style:style style:name="T149" style:parent-style-name="DefaultParagraphFont" style:family="text">
      <style:text-properties fo:font-weight="bold" style:font-weight-asian="bold" style:font-size-complex="11pt"/>
    </style:style>
    <style:style style:name="P150" style:parent-style-name="Normal" style:family="paragraph">
      <style:paragraph-properties fo:widows="0" fo:orphans="0" fo:line-height="96%"/>
      <style:text-properties fo:font-weight="bold" style:font-weight-asian="bold" style:font-weight-complex="bold"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in"/>
          <style:tab-stop style:type="left" style:position="0.7881in"/>
          <style:tab-stop style:type="left" style:position="0.8861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7881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fo:letter-spacing="0.0069in" style:font-size-complex="11pt"/>
    </style:style>
    <style:style style:name="T230" style:parent-style-name="DefaultParagraphFont" style:family="text">
      <style:text-properties style:font-size-complex="11pt"/>
    </style:style>
    <style:style style:name="T231" style:parent-style-name="DefaultParagraphFont" style:family="text">
      <style:text-properties fo:letter-spacing="0.0076in" style:font-size-complex="11pt"/>
    </style:style>
    <style:style style:name="T232" style:parent-style-name="DefaultParagraphFont" style:family="text">
      <style:text-properties style:font-size-complex="11pt"/>
    </style:style>
    <style:style style:name="T233" style:parent-style-name="DefaultParagraphFont" style:family="text">
      <style:text-properties fo:letter-spacing="0.0069in"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1pt"/>
    </style:style>
    <style:style style:name="T258" style:parent-style-name="DefaultParagraphFont" style:family="text">
      <style:text-properties fo:letter-spacing="0.0083in" style:font-size-complex="11pt"/>
    </style:style>
    <style:style style:name="T259" style:parent-style-name="DefaultParagraphFont" style:family="text">
      <style:text-properties style:font-size-complex="11pt"/>
    </style:style>
    <style:style style:name="T260" style:parent-style-name="DefaultParagraphFont" style:family="text">
      <style:text-properties fo:letter-spacing="0.0062in" style:font-size-complex="11pt"/>
    </style:style>
    <style:style style:name="T261" style:parent-style-name="DefaultParagraphFont" style:family="text">
      <style:text-properties style:font-size-complex="11pt"/>
    </style:style>
    <style:style style:name="T262" style:parent-style-name="DefaultParagraphFont" style:family="text">
      <style:text-properties fo:letter-spacing="0.0069in" style:font-size-complex="11pt"/>
    </style:style>
    <style:style style:name="T263" style:parent-style-name="DefaultParagraphFont" style:family="text">
      <style:text-properties style:font-size-complex="11pt"/>
    </style:style>
    <style:style style:name="T264" style:parent-style-name="DefaultParagraphFont" style:family="text">
      <style:text-properties fo:letter-spacing="0.0069in" style:font-size-complex="11pt"/>
    </style:style>
    <style:style style:name="T265" style:parent-style-name="DefaultParagraphFont" style:family="text">
      <style:text-properties style:font-size-complex="11pt"/>
    </style:style>
    <style:style style:name="T266" style:parent-style-name="DefaultParagraphFont" style:family="text">
      <style:text-properties fo:letter-spacing="0.0069in" style:font-size-complex="11pt"/>
    </style:style>
    <style:style style:name="T267" style:parent-style-name="DefaultParagraphFont" style:family="text">
      <style:text-properties style:font-size-complex="11pt"/>
    </style:style>
    <style:style style:name="T268" style:parent-style-name="DefaultParagraphFont" style:family="text">
      <style:text-properties fo:letter-spacing="0.0069in" style:font-size-complex="11pt"/>
    </style:style>
    <style:style style:name="T269" style:parent-style-name="DefaultParagraphFont" style:family="text">
      <style:text-properties style:font-size-complex="11pt"/>
    </style:style>
    <style:style style:name="T270" style:parent-style-name="DefaultParagraphFont" style:family="text">
      <style:text-properties fo:letter-spacing="0.0069in" style:font-size-complex="11pt"/>
    </style:style>
    <style:style style:name="T271" style:parent-style-name="DefaultParagraphFont" style:family="text">
      <style:text-properties style:font-size-complex="11pt"/>
    </style:style>
    <style:style style:name="T272" style:parent-style-name="DefaultParagraphFont" style:family="text">
      <style:text-properties fo:letter-spacing="0.0069in"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279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729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729in"/>
          <style:tab-stop style:type="left" style:position="1.378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729in"/>
          <style:tab-stop style:type="left" style:position="1.3784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fo:letter-spacing="0.0076in" style:font-size-complex="11pt"/>
    </style:style>
    <style:style style:name="T287" style:parent-style-name="DefaultParagraphFont" style:family="text">
      <style:text-properties style:font-size-complex="11pt"/>
    </style:style>
    <style:style style:name="T288" style:parent-style-name="DefaultParagraphFont" style:family="text">
      <style:text-properties fo:letter-spacing="0.0069in" style:font-size-complex="11pt"/>
    </style:style>
    <style:style style:name="T289" style:parent-style-name="DefaultParagraphFont" style:family="text">
      <style:text-properties style:font-size-complex="11pt"/>
    </style:style>
    <style:style style:name="T290" style:parent-style-name="DefaultParagraphFont" style:family="text">
      <style:text-properties fo:letter-spacing="0.0069in" style:font-size-complex="11pt"/>
    </style:style>
    <style:style style:name="T291" style:parent-style-name="DefaultParagraphFont" style:family="text">
      <style:text-properties style:font-size-complex="11pt"/>
    </style:style>
    <style:style style:name="T292" style:parent-style-name="DefaultParagraphFont" style:family="text">
      <style:text-properties fo:letter-spacing="0.0062in"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tab-stops>
          <style:tab-stop style:type="left" style:position="0.6729in"/>
          <style:tab-stop style:type="left" style:position="1.3784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letter-spacing="0.0097in"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097in"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tab-stops>
          <style:tab-stop style:type="left" style:position="0.6729in"/>
          <style:tab-stop style:type="left" style:position="1.3784in"/>
        </style:tab-stops>
      </style:paragraph-properties>
      <style:text-properties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margin-left="0.0416in">
        <style:tab-stops/>
      </style:paragraph-properties>
      <style:text-properties fo:font-weight="bold" style:font-weight-asian="bold" style:font-size-complex="12pt" style:language-asian="lt" style:country-asian="LT"/>
    </style:style>
    <style:style style:name="P309" style:parent-style-name="Normal" style:family="paragraph">
      <style:paragraph-properties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96%" fo:margin-right="0.0868in" fo:text-indent="0.5909in">
        <style:tab-stops>
          <style:tab-stop style:type="left" style:position="0.4923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1pt"/>
    </style:style>
    <style:style style:name="T324" style:parent-style-name="DefaultParagraphFont" style:family="text">
      <style:text-properties fo:letter-spacing="0.0006in" style:font-size-complex="11pt"/>
    </style:style>
    <style:style style:name="T325" style:parent-style-name="DefaultParagraphFont" style:family="text">
      <style:text-properties style:font-size-complex="11pt"/>
    </style:style>
    <style:style style:name="T326" style:parent-style-name="DefaultParagraphFont" style:family="text">
      <style:text-properties fo:letter-spacing="0.0048in" style:font-size-complex="11pt"/>
    </style:style>
    <style:style style:name="T327" style:parent-style-name="DefaultParagraphFont" style:family="text">
      <style:text-properties style:font-size-complex="11pt"/>
    </style:style>
    <style:style style:name="T328" style:parent-style-name="DefaultParagraphFont" style:family="text">
      <style:text-properties fo:letter-spacing="0.0055in" style:font-size-complex="11pt"/>
    </style:style>
    <style:style style:name="T329" style:parent-style-name="DefaultParagraphFont" style:family="text">
      <style:text-properties style:font-size-complex="11pt"/>
    </style:style>
    <style:style style:name="T330" style:parent-style-name="DefaultParagraphFont" style:family="text">
      <style:text-properties fo:letter-spacing="0.0055in"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048in" style:font-size-complex="11pt"/>
    </style:style>
    <style:style style:name="T333" style:parent-style-name="DefaultParagraphFont" style:family="text">
      <style:text-properties style:font-size-complex="11pt"/>
    </style:style>
    <style:style style:name="T334" style:parent-style-name="DefaultParagraphFont" style:family="text">
      <style:text-properties fo:letter-spacing="0.0048in" style:font-size-complex="11pt"/>
    </style:style>
    <style:style style:name="T335" style:parent-style-name="DefaultParagraphFont" style:family="text">
      <style:text-properties style:font-size-complex="11pt"/>
    </style:style>
    <style:style style:name="T336" style:parent-style-name="DefaultParagraphFont" style:family="text">
      <style:text-properties fo:letter-spacing="0.0055in" style:font-size-complex="11pt"/>
    </style:style>
    <style:style style:name="T337" style:parent-style-name="DefaultParagraphFont" style:family="text">
      <style:text-properties style:font-size-complex="11pt"/>
    </style:style>
    <style:style style:name="T338" style:parent-style-name="DefaultParagraphFont" style:family="text">
      <style:text-properties fo:letter-spacing="0.0055in"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96%" fo:margin-right="-0.0229in"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96%" fo:margin-right="-0.0229in"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96%" fo:margin-right="-0.0229in"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96%" fo:margin-right="-0.0229in"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96%" fo:margin-right="-0.0229in"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96%" fo:margin-right="-0.0229in"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96%" fo:margin-right="-0.0229in"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P399" style:parent-style-name="Normal" style:family="paragraph">
      <style:paragraph-properties fo:border="0in solid #FFFFFF" fo:padding="0.4305in" style:shadow="#000000 0in 0in"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border="0in solid #FFFFFF" fo:padding="0.4305in" style:shadow="#000000 0in 0in"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fo:text-align="justify"/>
      <style:text-properties fo:font-weight="bold" style:font-weight-asian="bold"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style:style>
    <style:style style:name="P427" style:parent-style-name="Normal" style:family="paragraph">
      <style:paragraph-properties fo:border="0in solid #FFFFFF" fo:padding="0.4305in" style:shadow="#000000 0in 0in"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border="0in solid #FFFFFF" fo:padding="0.4305in" style:shadow="#000000 0in 0in"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style:text-properties fo:font-weight="bold" style:font-weight-asian="bold"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border="0in solid #FFFFFF" fo:padding="0.4305in" style:shadow="#000000 0in 0in"/>
    </style:style>
    <style:style style:name="P473" style:parent-style-name="Normal" style:family="paragraph">
      <style:paragraph-properties fo:border="0in solid #FFFFFF" fo:padding="0.4305in" style:shadow="#000000 0in 0in"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border="0in solid #FFFFFF" fo:padding="0.4305in" style:shadow="#000000 0in 0in"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justify"/>
      <style:text-properties fo:font-weight="bold" style:font-weight-asian="bold" style:font-size-complex="12p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fo:language="en" fo:country="US"/>
    </style:style>
    <style:style style:name="P494" style:parent-style-name="Normal" style:master-page-name="MPF2" style:family="paragraph">
      <style:paragraph-properties fo:widows="0" fo:orphans="0" fo:break-before="page" fo:margin-left="3.5in" style:page-number="1">
        <style:tab-stops/>
      </style:paragraph-properties>
      <style:text-properties fo:font-size="11pt" style:font-size-asian="11pt" style:font-size-complex="11pt"/>
    </style:style>
    <style:style style:name="P501" style:parent-style-name="Normal" style:family="paragraph">
      <style:paragraph-properties fo:widows="0" fo:orphans="0" fo:margin-left="3.5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style:text-properties fo:font-size="11pt" style:font-size-asian="11pt" style:font-size-complex="11pt"/>
    </style:style>
    <style:style style:name="P505" style:parent-style-name="Normal" style:family="paragraph">
      <style:paragraph-properties fo:widows="0" fo:orphans="0" fo:text-align="center"/>
      <style:text-properties fo:font-weight="bold" style:font-weight-asian="bold" fo:font-size="11pt" style:font-size-asian="11pt" style:font-size-complex="11pt"/>
    </style:style>
    <style:style style:name="P506" style:parent-style-name="Normal" style:family="paragraph">
      <style:paragraph-properties fo:widows="0" fo:orphans="0" fo:text-align="center"/>
      <style:text-properties fo:font-weight="bold" style:font-weight-asian="bold" fo:font-size="11pt" style:font-size-asian="11pt" style:font-size-complex="11pt"/>
    </style:style>
    <style:style style:name="P507" style:parent-style-name="Normal" style:family="paragraph">
      <style:paragraph-properties fo:widows="0" fo:orphans="0" fo:text-align="center"/>
      <style:text-properties fo:font-size="11pt" style:font-size-asian="11pt" style:font-size-complex="11pt"/>
    </style:style>
    <style:style style:name="P508" style:parent-style-name="Normal" style:family="paragraph">
      <style:paragraph-properties fo:widows="0" fo:orphans="0" fo:text-align="center"/>
      <style:text-properties fo:font-size="11pt" style:font-size-asian="11pt" style:font-size-complex="11pt"/>
    </style:style>
    <style:style style:name="P509" style:parent-style-name="Normal" style:family="paragraph">
      <style:paragraph-properties fo:widows="0" fo:orphans="0"/>
      <style:text-properties fo:font-weight="bold" style:font-weight-asian="bold"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widows="0" fo:orphans="0"/>
      <style:text-properties fo:font-weight="bold" style:font-weight-asian="bold" fo:font-size="11pt" style:font-size-asian="11pt" style:font-size-complex="11pt"/>
    </style:style>
    <style:style style:name="TableColumn516" style:family="table-column">
      <style:table-column-properties style:column-width="3.3034in" style:use-optimal-column-width="false"/>
    </style:style>
    <style:style style:name="TableColumn517" style:family="table-column">
      <style:table-column-properties style:column-width="3.3041in" style:use-optimal-column-width="false"/>
    </style:style>
    <style:style style:name="Table515" style:family="table">
      <style:table-properties style:width="6.6076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fo:text-indent="0.0395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fo:font-size="11pt" style:font-size-asian="11pt" style:font-size-complex="11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font-size="11pt" style:font-size-asian="11pt" style:font-size-complex="11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P562" style:parent-style-name="Normal" style:family="paragraph">
      <style:paragraph-properties fo:widows="0" fo:orphans="0" fo:text-align="justify"/>
      <style:text-properties fo:font-size="11pt" style:font-size-asian="11pt" style:font-size-complex="11pt"/>
    </style:style>
    <style:style style:name="TableColumn564" style:family="table-column">
      <style:table-column-properties style:column-width="0.4888in" style:use-optimal-column-width="false"/>
    </style:style>
    <style:style style:name="TableColumn565" style:family="table-column">
      <style:table-column-properties style:column-width="1.7131in" style:use-optimal-column-width="false"/>
    </style:style>
    <style:style style:name="TableColumn566" style:family="table-column">
      <style:table-column-properties style:column-width="1.1013in" style:use-optimal-column-width="false"/>
    </style:style>
    <style:style style:name="TableColumn567" style:family="table-column">
      <style:table-column-properties style:column-width="1.1013in" style:use-optimal-column-width="false"/>
    </style:style>
    <style:style style:name="TableColumn568" style:family="table-column">
      <style:table-column-properties style:column-width="1.1013in" style:use-optimal-column-width="false"/>
    </style:style>
    <style:style style:name="TableColumn569" style:family="table-column">
      <style:table-column-properties style:column-width="1.1013in" style:use-optimal-column-width="false"/>
    </style:style>
    <style:style style:name="Table563" style:family="table">
      <style:table-properties style:width="6.6076in" fo:margin-left="0in" table:align="lef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5in" fo:text-indent="-0.25in">
        <style:tab-stops>
          <style:tab-stop style:type="left" style:position="-0.2041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justify"/>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left="0.5in" fo:text-indent="-0.25in">
        <style:tab-stops>
          <style:tab-stop style:type="left" style:position="-0.2041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5in" fo:text-indent="-0.25in">
        <style:tab-stops>
          <style:tab-stop style:type="left" style:position="-0.2041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fo:font-size="11pt" style:font-size-asian="11pt" style:font-size-complex="11pt"/>
    </style:style>
    <style:style style:name="P622" style:parent-style-name="Normal" style:family="paragraph">
      <style:paragraph-properties fo:widows="0" fo:orphans="0" fo:text-align="justify"/>
      <style:text-properties fo:font-size="11pt" style:font-size-asian="11pt" style:font-size-complex="11pt"/>
    </style:style>
    <style:style style:name="P623" style:parent-style-name="Normal" style:family="paragraph">
      <style:paragraph-properties fo:widows="0" fo:orphans="0"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widows="0" fo:orphans="0" fo:text-align="justify"/>
      <style:text-properties fo:font-size="11pt" style:font-size-asian="11pt" style:font-size-complex="11pt"/>
    </style:style>
    <style:style style:name="TableColumn630" style:family="table-column">
      <style:table-column-properties style:column-width="6.6076in" style:use-optimal-column-width="false"/>
    </style:style>
    <style:style style:name="Table629" style:family="table">
      <style:table-properties style:width="6.6076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widows="0" fo:orphans="0"/>
      <style:text-properties fo:font-weight="bold" style:font-weight-asian="bold" fo:font-size="11pt" style:font-size-asian="11pt" style:font-size-complex="11pt"/>
    </style:style>
    <style:style style:name="TableColumn664" style:family="table-column">
      <style:table-column-properties style:column-width="0.5875in" style:use-optimal-column-width="false"/>
    </style:style>
    <style:style style:name="TableColumn665" style:family="table-column">
      <style:table-column-properties style:column-width="2.0555in" style:use-optimal-column-width="false"/>
    </style:style>
    <style:style style:name="TableColumn666" style:family="table-column">
      <style:table-column-properties style:column-width="1.3215in" style:use-optimal-column-width="false"/>
    </style:style>
    <style:style style:name="TableColumn667" style:family="table-column">
      <style:table-column-properties style:column-width="1.3215in" style:use-optimal-column-width="false"/>
    </style:style>
    <style:style style:name="TableColumn668" style:family="table-column">
      <style:table-column-properties style:column-width="1.3215in" style:use-optimal-column-width="false"/>
    </style:style>
    <style:style style:name="Table663" style:family="table">
      <style:table-properties style:width="6.6076in" fo:margin-left="0in" table:align="lef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ext-properties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justify"/>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justify"/>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fo:font-size="11pt" style:font-size-asian="11pt" style:font-size-complex="11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P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olumn759" style:family="table-column">
      <style:table-column-properties style:column-width="0.5875in" style:use-optimal-column-width="false"/>
    </style:style>
    <style:style style:name="TableColumn760" style:family="table-column">
      <style:table-column-properties style:column-width="2.0555in" style:use-optimal-column-width="false"/>
    </style:style>
    <style:style style:name="TableColumn761" style:family="table-column">
      <style:table-column-properties style:column-width="1.7631in" style:use-optimal-column-width="false"/>
    </style:style>
    <style:style style:name="TableColumn762" style:family="table-column">
      <style:table-column-properties style:column-width="2.1659in" style:use-optimal-column-width="false"/>
    </style:style>
    <style:style style:name="Table758" style:family="table">
      <style:table-properties style:width="6.5722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justify"/>
      <style:text-properties fo:font-size="11pt" style:font-size-asian="11pt" style:font-size-complex="11pt"/>
    </style:style>
    <style:style style:name="P817" style:parent-style-name="Normal" style:family="paragraph">
      <style:paragraph-properties fo:widows="0" fo:orphans="0" fo:line-height="0.2055in">
        <style:tab-stops>
          <style:tab-stop style:type="left" style:position="1.1347in"/>
        </style:tab-stops>
      </style:paragraph-properties>
    </style:style>
    <style:style style:name="P818" style:parent-style-name="Normal" style:family="paragraph">
      <style:paragraph-properties fo:widows="0" fo:orphans="0" fo:text-align="center" fo:line-height="0.2055in">
        <style:tab-stops>
          <style:tab-stop style:type="left" style:position="1.1347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letter-spacing="0.0048in"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letter-spacing="0.0048in"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letter-spacing="0.0055in"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letter-spacing="0.0055in"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letter-spacing="0.0034in"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letter-spacing="0.0048in"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letter-spacing="0.0034in"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olumn838" style:family="table-column">
      <style:table-column-properties style:column-width="6.5958in" style:use-optimal-column-width="false"/>
    </style:style>
    <style:style style:name="Table837" style:family="table">
      <style:table-properties style:width="6.5958in" fo:margin-left="-0.0951in" table:align="left"/>
    </style:style>
    <style:style style:name="TableRow839" style:family="table-row">
      <style:table-row-properties style:min-row-height="0.4708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widows="0" fo:orphans="0" fo:line-height="0.1895in" fo:margin-left="0.0743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111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111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letter-spacing="0.0104in"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111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069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104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104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111in"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letter-spacing="0.0076in"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line-height="0.1902in" fo:margin-left="0.0743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006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letter-spacing="-0.0006in"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06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letter-spacing="0.0006in"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letter-spacing="-0.0006in" fo:font-size="11pt" style:font-size-asian="11pt" style:font-size-complex="11pt"/>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4895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line-height="96%" fo:margin-left="0.0743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letter-spacing="0.0083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letter-spacing="0.0076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69in"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76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76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76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76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76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395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41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48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41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41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41in"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41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55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55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41in"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TableColumn920" style:family="table-column">
      <style:table-column-properties style:column-width="6.6076in" style:use-optimal-column-width="false"/>
    </style:style>
    <style:style style:name="Table919" style:family="table">
      <style:table-properties style:width="6.6076in" fo:margin-left="0in" table:align="lef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fo:text-align="justify"/>
      <style:text-properties fo:font-size="11pt" style:font-size-asian="11pt" style:font-size-complex="11pt"/>
    </style:style>
    <style:style style:name="P926" style:parent-style-name="Normal" style:family="paragraph">
      <style:paragraph-properties fo:widows="0" fo:orphans="0" fo:text-align="justify"/>
      <style:text-properties fo:font-size="11pt" style:font-size-asian="11pt" style:font-size-complex="11pt"/>
    </style:style>
    <style:style style:name="P927" style:parent-style-name="Normal" style:family="paragraph">
      <style:paragraph-properties fo:widows="0" fo:orphans="0" fo:text-align="justify"/>
      <style:text-properties fo:font-size="11pt" style:font-size-asian="11pt" style:font-size-complex="11pt"/>
    </style:style>
    <style:style style:name="P928" style:parent-style-name="Normal" style:family="paragraph">
      <style:paragraph-properties fo:widows="0" fo:orphans="0" fo:text-align="justify"/>
      <style:text-properties fo:font-size="11pt" style:font-size-asian="11pt" style:font-size-complex="11pt"/>
    </style:style>
    <style:style style:name="P929" style:parent-style-name="Normal" style:family="paragraph">
      <style:paragraph-properties fo:widows="0" fo:orphans="0" fo:text-align="justify"/>
      <style:text-properties fo:font-size="11pt" style:font-size-asian="11pt" style:font-size-complex="11pt"/>
    </style:style>
    <style:style style:name="P930" style:parent-style-name="Normal" style:family="paragraph">
      <style:paragraph-properties fo:widows="0" fo:orphans="0" fo:text-align="justify"/>
      <style:text-properties fo:font-size="11pt" style:font-size-asian="11pt" style:font-size-complex="11pt"/>
    </style:style>
    <style:style style:name="P931" style:parent-style-name="Normal" style:family="paragraph">
      <style:paragraph-properties fo:widows="0" fo:orphans="0">
        <style:tab-stops>
          <style:tab-stop style:type="left" style:position="1.2187in"/>
        </style:tab-stops>
      </style:paragraph-properties>
      <style:text-properties fo:font-size="11pt" style:font-size-asian="11pt" style:font-size-complex="11pt"/>
    </style:style>
    <style:style style:name="P932" style:parent-style-name="Normal" style:family="paragraph">
      <style:paragraph-properties fo:widows="0" fo:orphans="0" fo:text-indent="2in">
        <style:tab-stops>
          <style:tab-stop style:type="left" style:position="1.2187in"/>
        </style:tab-stops>
      </style:paragraph-properties>
      <style:text-properties fo:font-size="11pt" style:font-size-asian="11pt" style:font-size-complex="11pt"/>
    </style:style>
    <style:style style:name="P933" style:parent-style-name="Normal" style:family="paragraph">
      <style:paragraph-properties fo:widows="0" fo:orphans="0">
        <style:tab-stops>
          <style:tab-stop style:type="left" style:position="1.2187in"/>
        </style:tab-stops>
      </style:paragraph-properties>
      <style:text-properties fo:font-size="11pt" style:font-size-asian="11pt" style:font-size-complex="11pt"/>
    </style:style>
    <style:style style:name="P934" style:parent-style-name="Normal" style:family="paragraph">
      <style:paragraph-properties fo:widows="0" fo:orphans="0">
        <style:tab-stops>
          <style:tab-stop style:type="left" style:position="1.2187in"/>
        </style:tab-stops>
      </style:paragraph-properties>
      <style:text-properties fo:font-size="11pt" style:font-size-asian="11pt" style:font-size-complex="11pt"/>
    </style:style>
    <style:style style:name="P935" style:parent-style-name="Normal" style:family="paragraph">
      <style:paragraph-properties fo:widows="0" fo:orphans="0" fo:text-indent="2in">
        <style:tab-stops>
          <style:tab-stop style:type="left" style:position="1.2187in"/>
        </style:tab-stops>
      </style:paragraph-properties>
      <style:text-properties fo:font-size="11pt" style:font-size-asian="11pt" style:font-size-complex="11pt"/>
    </style:style>
    <style:style style:name="P936" style:parent-style-name="Normal" style:family="paragraph">
      <style:paragraph-properties fo:widows="0" fo:orphans="0" fo:text-indent="1.2187in">
        <style:tab-stops>
          <style:tab-stop style:type="left" style:position="1.2187in"/>
        </style:tab-stops>
      </style:paragraph-properties>
    </style:style>
    <style:style style:name="T937" style:parent-style-name="DefaultParagraphFont" style:family="text">
      <style:text-properties fo:font-size="11pt" style:font-size-asian="11pt" style:font-size-complex="11pt"/>
    </style:style>
    <style:style style:name="P938" style:parent-style-name="Normal" style:master-page-name="MPF3" style:family="paragraph">
      <style:paragraph-properties fo:widows="0" fo:orphans="0" fo:break-before="page" fo:margin-left="7.3833in" style:page-number="1">
        <style:tab-stops/>
      </style:paragraph-properties>
      <style:text-properties fo:font-size="11pt" style:font-size-asian="11pt" style:font-size-complex="11pt"/>
    </style:style>
    <style:style style:name="P946" style:parent-style-name="Normal" style:family="paragraph">
      <style:paragraph-properties fo:widows="0" fo:orphans="0" fo:text-indent="7.3833in"/>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style:tab-stops>
          <style:tab-stop style:type="left" style:position="1.9791in"/>
        </style:tab-stops>
      </style:paragraph-properties>
      <style:text-properties fo:font-weight="bold" style:font-weight-asian="bold" fo:font-size="11pt" style:font-size-asian="11pt" style:font-size-complex="11pt"/>
    </style:style>
    <style:style style:name="P949" style:parent-style-name="Normal" style:family="paragraph">
      <style:paragraph-properties fo:widows="0" fo:orphans="0" fo:text-align="center">
        <style:tab-stops>
          <style:tab-stop style:type="left" style:position="1.9791in"/>
        </style:tab-stops>
      </style:paragraph-properties>
      <style:text-properties fo:font-weight="bold" style:font-weight-asian="bold" fo:font-size="11pt" style:font-size-asian="11pt" style:font-size-complex="11pt"/>
    </style:style>
    <style:style style:name="P950" style:parent-style-name="Normal" style:family="paragraph">
      <style:paragraph-properties fo:widows="0" fo:orphans="0" fo:text-align="center">
        <style:tab-stops>
          <style:tab-stop style:type="left" style:position="1.9791in"/>
        </style:tab-stops>
      </style:paragraph-properties>
      <style:text-properties fo:font-weight="bold" style:font-weight-asian="bold" fo:font-size="11pt" style:font-size-asian="11pt" style:font-size-complex="11pt"/>
    </style:style>
    <style:style style:name="P951" style:parent-style-name="Normal" style:family="paragraph">
      <style:paragraph-properties fo:widows="0" fo:orphans="0">
        <style:tab-stops>
          <style:tab-stop style:type="left" style:position="1.9791in"/>
        </style:tab-stops>
      </style:paragraph-properties>
      <style:text-properties fo:font-size="11pt" style:font-size-asian="11pt" style:font-size-complex="11pt"/>
    </style:style>
    <style:style style:name="TableColumn953" style:family="table-column">
      <style:table-column-properties style:column-width="2.1722in" style:use-optimal-column-width="false"/>
    </style:style>
    <style:style style:name="TableColumn954" style:family="table-column">
      <style:table-column-properties style:column-width="4.4229in" style:use-optimal-column-width="false"/>
    </style:style>
    <style:style style:name="Table952" style:family="table">
      <style:table-properties style:width="6.5951in" fo:margin-left="0.1736in" table:align="left"/>
    </style:style>
    <style:style style:name="TableRow955" style:family="table-row">
      <style:table-row-properties style:min-row-height="0.1875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1.9791in"/>
        </style:tab-stops>
      </style:paragraph-properties>
      <style:text-properties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ab-stops>
          <style:tab-stop style:type="left" style:position="1.9791in"/>
        </style:tab-stops>
      </style:paragraph-properties>
      <style:text-properties fo:font-size="11pt" style:font-size-asian="11pt" style:font-size-complex="11pt"/>
    </style:style>
    <style:style style:name="TableRow960" style:family="table-row">
      <style:table-row-properties style:min-row-height="0.18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ab-stops>
          <style:tab-stop style:type="left" style:position="1.9791in"/>
        </style:tab-stops>
      </style:paragraph-properties>
      <style:text-properties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center">
        <style:tab-stops>
          <style:tab-stop style:type="left" style:position="1.9791in"/>
        </style:tab-stops>
      </style:paragraph-properties>
      <style:text-properties fo:font-size="11pt" style:font-size-asian="11pt" style:font-size-complex="11pt"/>
    </style:style>
    <style:style style:name="TableRow965" style:family="table-row">
      <style:table-row-properties style:min-row-height="0.1861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1.9791in"/>
        </style:tab-stops>
      </style:paragraph-properties>
      <style:text-properties fo:font-weight="bold" style:font-weight-asian="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tab-stops>
          <style:tab-stop style:type="left" style:position="1.9791in"/>
        </style:tab-stops>
      </style:paragraph-properties>
      <style:text-properties fo:font-size="11pt" style:font-size-asian="11pt" style:font-size-complex="11pt"/>
    </style:style>
    <style:style style:name="TableRow970" style:family="table-row">
      <style:table-row-properties style:min-row-height="0.1861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1.9791in"/>
        </style:tab-stops>
      </style:paragraph-properties>
      <style:text-properties fo:font-weight="bold" style:font-weight-asian="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center">
        <style:tab-stops>
          <style:tab-stop style:type="left" style:position="1.9791in"/>
        </style:tab-stops>
      </style:paragraph-properties>
      <style:text-properties fo:font-size="11pt" style:font-size-asian="11pt" style:font-size-complex="11pt"/>
    </style:style>
    <style:style style:name="P975" style:parent-style-name="Normal" style:family="paragraph">
      <style:paragraph-properties fo:widows="0" fo:orphans="0" fo:text-align="center">
        <style:tab-stops>
          <style:tab-stop style:type="left" style:position="1.9791in"/>
        </style:tab-stops>
      </style:paragraph-properties>
      <style:text-properties fo:font-size="11pt" style:font-size-asian="11pt" style:font-size-complex="11pt"/>
    </style:style>
    <style:style style:name="TableColumn977" style:family="table-column">
      <style:table-column-properties style:column-width="0.468in"/>
    </style:style>
    <style:style style:name="TableColumn978" style:family="table-column">
      <style:table-column-properties style:column-width="1.5993in"/>
    </style:style>
    <style:style style:name="TableColumn979" style:family="table-column">
      <style:table-column-properties style:column-width="3.1916in"/>
    </style:style>
    <style:style style:name="TableColumn980" style:family="table-column">
      <style:table-column-properties style:column-width="0.8736in"/>
    </style:style>
    <style:style style:name="TableColumn981" style:family="table-column">
      <style:table-column-properties style:column-width="3.052in"/>
    </style:style>
    <style:style style:name="TableColumn982" style:family="table-column">
      <style:table-column-properties style:column-width="0.8423in"/>
    </style:style>
    <style:style style:name="Table976" style:family="table">
      <style:table-properties style:width="10.027in" fo:margin-left="0.084in" table:align="left"/>
    </style:style>
    <style:style style:name="TableRow983" style:family="table-row">
      <style:table-row-properties style:min-row-height="0.5611in"/>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widows="0" fo:orphans="0" fo:text-align="center" fo:line-height="82%" fo:margin-left="0.1076in" fo:margin-right="0.0944in" fo:text-indent="-0.0069in">
        <style:tab-stops/>
      </style:paragraph-properties>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letter-spacing="-0.0395in"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widows="0" fo:orphans="0" fo:text-align="center" fo:line-height="0.1916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letter-spacing="0.0145in"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widows="0" fo:orphans="0" fo:text-align="center" fo:line-height="0.1916in" fo:margin-left="0.0777in">
        <style:tab-stops/>
      </style:paragraph-properties>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letter-spacing="0.009in"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letter-spacing="0.0097in"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Normal" style:family="paragraph">
      <style:paragraph-properties fo:widows="0" fo:orphans="0" fo:text-align="center" fo:line-height="82%" fo:margin-left="0.0805in" fo:margin-right="0.0701in">
        <style:tab-stops/>
      </style:paragraph-properties>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letter-spacing="0.0006in" fo:font-size="11pt" style:font-size-asian="11pt" style:font-size-complex="11pt"/>
    </style:style>
    <style:style style:name="T1005" style:parent-style-name="DefaultParagraphFont" style:family="text">
      <style:text-properties fo:font-weight="bold" style:font-weight-asian="bold" fo:letter-spacing="-0.0006in" fo:font-size="11pt" style:font-size-asian="11pt" style:font-size-complex="11pt"/>
    </style:style>
    <style:style style:name="T1006" style:parent-style-name="DefaultParagraphFont" style:family="text">
      <style:text-properties fo:font-weight="bold" style:font-weight-asian="bold" fo:letter-spacing="-0.0097in"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widows="0" fo:orphans="0" fo:text-align="center" fo:line-height="0.1722in" fo:margin-left="0.1173in" fo:margin-right="0.271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letter-spacing="0.0145in"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widows="0" fo:orphans="0" fo:text-align="center" fo:line-height="0.1888in" fo:margin-left="0.1437in" fo:margin-right="0.2715in">
        <style:tab-stops/>
      </style:paragraph-properties>
    </style:style>
    <style:style style:name="T1014" style:parent-style-name="DefaultParagraphFont" style:family="text">
      <style:text-properties fo:font-weight="bold" style:font-weight-asian="bold" fo:letter-spacing="-0.0006in"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letter-spacing="-0.0402in"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widows="0" fo:orphans="0" fo:text-align="center" fo:line-height="82%" fo:margin-left="0.2847in" fo:margin-right="0.0881in" fo:text-indent="-0.1937in">
        <style:tab-stops/>
      </style:paragraph-properties>
      <style:text-properties fo:font-weight="bold" style:font-weight-asian="bold" fo:letter-spacing="-0.0006in" fo:font-size="11pt" style:font-size-asian="11pt" style:font-size-complex="11pt"/>
    </style:style>
    <style:style style:name="P1020" style:parent-style-name="Normal" style:family="paragraph">
      <style:paragraph-properties fo:widows="0" fo:orphans="0" fo:text-align="center" fo:line-height="82%" fo:margin-left="0.2847in" fo:margin-right="0.0881in" fo:text-indent="-0.1937in">
        <style:tab-stops/>
      </style:paragraph-properties>
      <style:text-properties fo:font-weight="bold" style:font-weight-asian="bold" fo:font-size="11pt" style:font-size-asian="11pt" style:font-size-complex="11pt"/>
    </style:style>
    <style:style style:name="TableRow1021" style:family="table-row">
      <style:table-row-properties style:min-row-height="0.4437in"/>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center" fo:line-height="0.1777in" fo:margin-left="0.1583in" fo:margin-right="0.1513in">
        <style:tab-stops/>
      </style:paragraph-properties>
      <style:text-properties fo:font-size="11pt" style:font-size-asian="11pt" style:font-size-complex="11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widows="0" fo:orphans="0" fo:line-height="96%" fo:margin-left="0.0743in">
        <style:tab-stops/>
      </style:paragraph-properties>
      <style:text-properties fo:font-size="11pt" style:font-size-asian="11pt" style:font-size-complex="11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widows="0" fo:orphans="0" fo:line-height="96%" fo:margin-left="0.0722in" fo:margin-right="0.0972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widows="0" fo:orphans="0" fo:line-height="0.175in" fo:margin-left="0.0729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style:text-properties fo:font-size="11pt" style:font-size-asian="11pt" style:font-size-complex="11pt"/>
    </style:style>
    <style:style style:name="TableRow1034" style:family="table-row">
      <style:table-row-properties style:min-row-height="0.3937in"/>
    </style:style>
    <style:style style:name="P1035" style:parent-style-name="Normal" style:family="paragraph">
      <style:paragraph-properties fo:widows="0" fo:orphans="0"/>
      <style:text-properties fo:font-size="11pt" style:font-size-asian="11pt" style:font-size-complex="11pt"/>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widows="0" fo:orphans="0" fo:line-height="0.175in" fo:margin-left="0.0729in">
        <style:tab-stops/>
      </style:paragraph-properties>
      <style:text-properties fo:font-size="11pt" style:font-size-asian="11pt" style:font-size-complex="11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min-row-height="0.4208in"/>
    </style:style>
    <style:style style:name="P1045" style:parent-style-name="Normal" style:family="paragraph">
      <style:paragraph-properties fo:widows="0" fo:orphans="0"/>
      <style:text-properties fo:font-size="11pt" style:font-size-asian="11pt" style:font-size-complex="11pt"/>
    </style:style>
    <style:style style:name="P1046" style:parent-style-name="Normal" style:family="paragraph">
      <style:paragraph-properties fo:widows="0" fo:orphans="0"/>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widows="0" fo:orphans="0" fo:text-align="center" fo:line-height="0.193in" fo:margin-left="0.002in">
        <style:tab-stops/>
      </style:paragraph-properties>
      <style:text-properties fo:font-weight="bold" style:font-weight-asian="bold" fo:font-size="11pt" style:font-size-asian="11pt" style:font-size-complex="11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widows="0" fo:orphans="0" fo:line-height="96%" fo:margin-left="0.0729in" fo:margin-right="0.1in">
        <style:tab-stops/>
      </style:paragraph-properties>
      <style:text-properties fo:font-size="11pt" style:font-size-asian="11pt" style:font-size-complex="11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min-row-height="0.4208in"/>
    </style:style>
    <style:style style:name="P1055" style:parent-style-name="Normal" style:family="paragraph">
      <style:paragraph-properties fo:widows="0" fo:orphans="0"/>
      <style:text-properties fo:font-size="11pt" style:font-size-asian="11pt" style:font-size-complex="11pt"/>
    </style:style>
    <style:style style:name="P1056" style:parent-style-name="Normal" style:family="paragraph">
      <style:paragraph-properties fo:widows="0" fo:orphans="0"/>
      <style:text-properties fo:font-size="11pt" style:font-size-asian="11pt" style:font-size-complex="11pt"/>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widows="0" fo:orphans="0" fo:text-align="center" fo:line-height="0.193in" fo:margin-left="0.002in">
        <style:tab-stops/>
      </style:paragraph-properties>
      <style:text-properties fo:font-weight="bold" style:font-weight-asian="bold" fo:font-size="11pt" style:font-size-asian="11pt" style:font-size-complex="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fo:line-height="96%" fo:margin-left="0.0729in" fo:margin-right="0.1in">
        <style:tab-stops/>
      </style:paragraph-properties>
      <style:text-properties fo:font-size="11pt" style:font-size-asian="11pt" style:font-size-complex="11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widows="0" fo:orphans="0"/>
      <style:text-properties fo:font-size="11pt" style:font-size-asian="11pt" style:font-size-complex="11pt"/>
    </style:style>
    <style:style style:name="TableRow1064" style:family="table-row">
      <style:table-row-properties style:min-row-height="0.4208in"/>
    </style:style>
    <style:style style:name="P1065" style:parent-style-name="Normal" style:family="paragraph">
      <style:paragraph-properties fo:widows="0" fo:orphans="0"/>
      <style:text-properties fo:font-size="11pt" style:font-size-asian="11pt" style:font-size-complex="11pt"/>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widows="0" fo:orphans="0" fo:text-align="center" fo:line-height="0.193in" fo:margin-left="0.002in">
        <style:tab-stops/>
      </style:paragraph-properties>
      <style:text-properties fo:font-weight="bold" style:font-weight-asian="bold" fo:font-size="11pt" style:font-size-asian="11pt" style:font-size-complex="11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widows="0" fo:orphans="0" fo:line-height="96%" fo:margin-left="0.0729in" fo:margin-right="0.1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widows="0" fo:orphans="0"/>
      <style:text-properties fo:font-size="11pt" style:font-size-asian="11pt" style:font-size-complex="11pt"/>
    </style:style>
    <style:style style:name="TableRow1074" style:family="table-row">
      <style:table-row-properties style:min-row-height="0.4208in"/>
    </style:style>
    <style:style style:name="P1075" style:parent-style-name="Normal" style:family="paragraph">
      <style:paragraph-properties fo:widows="0" fo:orphans="0"/>
      <style:text-properties fo:font-size="11pt" style:font-size-asian="11pt" style:font-size-complex="11pt"/>
    </style:style>
    <style:style style:name="P1076" style:parent-style-name="Normal" style:family="paragraph">
      <style:paragraph-properties fo:widows="0" fo:orphans="0"/>
      <style:text-properties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fo:line-height="0.193in" fo:margin-left="0.002in">
        <style:tab-stops/>
      </style:paragraph-properties>
      <style:text-properties fo:font-weight="bold" style:font-weight-asian="bold" fo:font-size="11pt" style:font-size-asian="11pt" style:font-size-complex="11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widows="0" fo:orphans="0" fo:line-height="96%" fo:margin-left="0.0729in" fo:margin-right="0.1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5597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center" fo:line-height="0.1777in" fo:margin-left="0.1583in" fo:margin-right="0.1513in">
        <style:tab-stops/>
      </style:paragraph-properties>
      <style:text-properties fo:font-size="11pt" style:font-size-asian="11pt" style:font-size-complex="11p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widows="0" fo:orphans="0" fo:line-height="96%" fo:margin-left="0.0743in" fo:margin-right="0.1159in">
        <style:tab-stops/>
      </style:paragraph-properties>
    </style:style>
    <style:style style:name="T1089" style:parent-style-name="DefaultParagraphFont" style:family="text">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fo:margin-left="0.0652in">
        <style:tab-stops/>
      </style:paragraph-properties>
      <style:text-properties fo:font-size="11pt" style:font-size-asian="11pt" style:font-size-complex="11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widows="0" fo:orphans="0" fo:line-height="96%" fo:margin-left="0.0729in" fo:margin-right="0.0701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559in"/>
    </style:style>
    <style:style style:name="P1099" style:parent-style-name="Normal" style:family="paragraph">
      <style:paragraph-properties fo:widows="0" fo:orphans="0"/>
      <style:text-properties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widows="0" fo:orphans="0" fo:text-align="center" fo:line-height="0.1916in" fo:margin-left="0.3465in" fo:margin-right="0.3423in">
        <style:tab-stops/>
      </style:paragraph-properties>
    </style:style>
    <style:style style:name="T1104" style:parent-style-name="DefaultParagraphFont" style:family="text">
      <style:text-properties fo:font-weight="bold" style:font-weight-asian="bold" style:text-scale="105%"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widows="0" fo:orphans="0" fo:line-height="0.1861in" fo:margin-left="0.0729in" fo:margin-right="0.0645in">
        <style:tab-stops/>
      </style:paragraph-properties>
      <style:text-properties fo:font-size="11pt" style:font-size-asian="11pt" style:font-size-complex="11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style:text-properties fo:font-size="11pt" style:font-size-asian="11pt" style:font-size-complex="11pt"/>
    </style:style>
    <style:style style:name="TableRow1109" style:family="table-row">
      <style:table-row-properties style:min-row-height="0.4881in"/>
    </style:style>
    <style:style style:name="P1110" style:parent-style-name="Normal" style:family="paragraph">
      <style:paragraph-properties fo:widows="0" fo:orphans="0"/>
      <style:text-properties fo:font-size="11pt" style:font-size-asian="11pt" style:font-size-complex="11pt"/>
    </style:style>
    <style:style style:name="P1111" style:parent-style-name="Normal" style:family="paragraph">
      <style:paragraph-properties fo:widows="0" fo:orphans="0"/>
      <style:text-properties fo:font-size="11pt" style:font-size-asian="11pt" style:font-size-complex="11pt"/>
    </style:style>
    <style:style style:name="P1112" style:parent-style-name="Normal" style:family="paragraph">
      <style:paragraph-properties fo:widows="0" fo:orphans="0"/>
      <style:text-properties fo:font-size="11pt" style:font-size-asian="11pt" style:font-size-complex="11pt"/>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4881in"/>
    </style:style>
    <style:style style:name="P1120" style:parent-style-name="Normal" style:family="paragraph">
      <style:paragraph-properties fo:widows="0" fo:orphans="0"/>
      <style:text-properties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4881in"/>
    </style:style>
    <style:style style:name="P1130" style:parent-style-name="Normal" style:family="paragraph">
      <style:paragraph-properties fo:widows="0" fo:orphans="0"/>
      <style:text-properties fo:font-size="11pt" style:font-size-asian="11pt" style:font-size-complex="11pt"/>
    </style:style>
    <style:style style:name="P1131" style:parent-style-name="Normal" style:family="paragraph">
      <style:paragraph-properties fo:widows="0" fo:orphans="0"/>
      <style:text-properties fo:font-size="11pt" style:font-size-asian="11pt" style:font-size-complex="11pt"/>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widows="0" fo:orphans="0"/>
      <style:text-properties fo:font-size="11pt" style:font-size-asian="11pt" style:font-size-complex="11pt"/>
    </style:style>
    <style:style style:name="TableRow1139" style:family="table-row">
      <style:table-row-properties style:min-row-height="0.4881in"/>
    </style:style>
    <style:style style:name="P1140" style:parent-style-name="Normal" style:family="paragraph">
      <style:paragraph-properties fo:widows="0" fo:orphans="0"/>
      <style:text-properties fo:font-size="11pt" style:font-size-asian="11pt" style:font-size-complex="11pt"/>
    </style:style>
    <style:style style:name="P1141" style:parent-style-name="Normal" style:family="paragraph">
      <style:paragraph-properties fo:widows="0" fo:orphans="0"/>
      <style:text-properties fo:font-size="11pt" style:font-size-asian="11pt" style:font-size-complex="11pt"/>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text-properties fo:font-size="11pt" style:font-size-asian="11pt" style:font-size-complex="11pt"/>
    </style:style>
    <style:style style:name="TableRow1149" style:family="table-row">
      <style:table-row-properties style:min-row-height="0.3986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fo:margin-left="0.0388in">
        <style:tab-stops/>
      </style:paragraph-properties>
      <style:text-properties fo:font-size="11pt" style:font-size-asian="11pt" style:font-size-complex="11p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fo:margin-left="0.0652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asian="Adobe Heiti Std R" style:font-size-complex="12pt" fo:background-color="#FFFFFF"/>
    </style:style>
    <style:style style:name="T1158" style:parent-style-name="DefaultParagraphFont" style:family="text">
      <style:text-properties style:font-name-asian="MS Gothic" style:font-size-complex="12pt" fo:background-color="#FFFFFF"/>
    </style:style>
    <style:style style:name="T1159" style:parent-style-name="DefaultParagraphFont" style:family="text">
      <style:text-properties style:font-name-asian="Adobe Heiti Std R" style:font-size-complex="12pt" fo:background-color="#FFFFFF"/>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widows="0" fo:orphans="0" fo:line-height="96%" fo:margin-left="0.0729in" fo:margin-right="0.0708in">
        <style:tab-stops/>
      </style:paragraph-properties>
    </style:style>
    <style:style style:name="T1165" style:parent-style-name="DefaultParagraphFont" style:family="text">
      <style:text-properties style:font-name-asian="Adobe Heiti Std R" fo:font-size="11pt" style:font-size-asian="11pt" style:font-size-complex="11pt" fo:background-color="#FFFFFF"/>
    </style:style>
    <style:style style:name="T1166" style:parent-style-name="DefaultParagraphFont" style:family="text">
      <style:text-properties style:font-name-asian="MS Gothic" fo:font-size="11pt" style:font-size-asian="11pt" style:font-size-complex="11pt" fo:background-color="#FFFFFF"/>
    </style:style>
    <style:style style:name="T1167" style:parent-style-name="DefaultParagraphFont" style:family="text">
      <style:text-properties style:font-name-asian="Adobe Heiti Std R" fo:font-size="11pt" style:font-size-asian="11pt" style:font-size-complex="11pt" fo:background-color="#FFFFFF"/>
    </style:style>
    <style:style style:name="T1168" style:parent-style-name="DefaultParagraphFont" style:family="text">
      <style:text-properties style:font-name-asian="MS Gothic" fo:font-size="11pt" style:font-size-asian="11pt" style:font-size-complex="11pt" fo:background-color="#FFFFFF"/>
    </style:style>
    <style:style style:name="T1169" style:parent-style-name="DefaultParagraphFont" style:family="text">
      <style:text-properties style:font-name-asian="Adobe Heiti Std R" fo:font-size="11pt" style:font-size-asian="11pt" style:font-size-complex="11pt" fo:background-color="#FFFFFF"/>
    </style:style>
    <style:style style:name="T1170" style:parent-style-name="DefaultParagraphFont" style:family="text">
      <style:text-properties style:font-name-asian="MS Gothic" fo:font-size="11pt" style:font-size-asian="11pt" style:font-size-complex="11pt" fo:background-color="#FFFFFF"/>
    </style:style>
    <style:style style:name="T1171" style:parent-style-name="DefaultParagraphFont" style:family="text">
      <style:text-properties style:font-name-asian="Adobe Heiti Std R" fo:font-size="11pt" style:font-size-asian="11pt" style:font-size-complex="11pt" fo:background-color="#FFFFFF"/>
    </style:style>
    <style:style style:name="T1172" style:parent-style-name="DefaultParagraphFont" style:family="text">
      <style:text-properties style:font-name-asian="MS Gothic" fo:font-size="11pt" style:font-size-asian="11pt" style:font-size-complex="11pt" fo:background-color="#FFFFFF"/>
    </style:style>
    <style:style style:name="T1173" style:parent-style-name="DefaultParagraphFont" style:family="text">
      <style:text-properties style:font-name-asian="Adobe Heiti Std R"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3986in"/>
    </style:style>
    <style:style style:name="P1178" style:parent-style-name="Normal" style:family="paragraph">
      <style:paragraph-properties fo:widows="0" fo:orphans="0" fo:text-align="center"/>
      <style:text-properties fo:font-size="11pt" style:font-size-asian="11pt" style:font-size-complex="11pt"/>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P1180" style:parent-style-name="Normal" style:family="paragraph">
      <style:paragraph-properties fo:widows="0" fo:orphans="0"/>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Normal" style:family="paragraph">
      <style:paragraph-properties fo:widows="0" fo:orphans="0" fo:line-height="96%" fo:margin-left="0.0729in" fo:margin-right="0.070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asian="Adobe Heiti Std R" style:font-size-complex="12pt" fo:background-color="#FFFFFF"/>
    </style:style>
    <style:style style:name="T1187" style:parent-style-name="DefaultParagraphFont" style:family="text">
      <style:text-properties style:font-name-asian="MS Gothic" style:font-size-complex="12pt" fo:background-color="#FFFFFF"/>
    </style:style>
    <style:style style:name="T1188" style:parent-style-name="DefaultParagraphFont" style:family="text">
      <style:text-properties style:font-name-asian="Adobe Heiti Std R" style:font-size-complex="12pt" fo:background-color="#FFFFFF"/>
    </style:style>
    <style:style style:name="T1189" style:parent-style-name="DefaultParagraphFont" style:family="text">
      <style:text-properties style:font-name-asian="MS Gothic" style:font-size-complex="12pt" fo:background-color="#FFFFFF"/>
    </style:style>
    <style:style style:name="T1190" style:parent-style-name="DefaultParagraphFont" style:family="text">
      <style:text-properties style:font-name-asian="Adobe Heiti Std R" style:font-size-complex="12pt" fo:background-color="#FFFFFF"/>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widows="0" fo:orphans="0"/>
      <style:text-properties fo:font-size="11pt" style:font-size-asian="11pt" style:font-size-complex="11pt"/>
    </style:style>
    <style:style style:name="TableRow1194" style:family="table-row">
      <style:table-row-properties style:min-row-height="0.4833in"/>
    </style:style>
    <style:style style:name="P1195" style:parent-style-name="Normal" style:family="paragraph">
      <style:paragraph-properties fo:widows="0" fo:orphans="0" fo:text-align="center"/>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language-asian="lt" style:country-asian="LT"/>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widows="0" fo:orphans="0" fo:text-align="center" fo:line-height="0.1916in" fo:margin-left="0.002in">
        <style:tab-stops/>
      </style:paragraph-properties>
    </style:style>
    <style:style style:name="T1200" style:parent-style-name="DefaultParagraphFont" style:family="text">
      <style:text-properties fo:font-weight="bold" style:font-weight-asian="bold" style:text-scale="105%" fo:font-size="11pt" style:font-size-asian="11pt" style:font-size-complex="11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4833in"/>
    </style:style>
    <style:style style:name="P1206" style:parent-style-name="Normal" style:family="paragraph">
      <style:paragraph-properties fo:widows="0" fo:orphans="0" fo:text-align="center"/>
      <style:text-properties fo:font-size="11pt" style:font-size-asian="11pt" style:font-size-complex="11pt"/>
    </style:style>
    <style:style style:name="P1207" style:parent-style-name="Normal" style:family="paragraph">
      <style:paragraph-properties fo:widows="0" fo:orphans="0"/>
      <style:text-properties fo:font-size="11pt" style:font-size-asian="11pt" style:font-size-complex="11pt" style:language-asian="lt" style:country-asian="LT"/>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Normal" style:family="paragraph">
      <style:paragraph-properties fo:widows="0" fo:orphans="0" fo:text-align="center" fo:line-height="0.1916in" fo:margin-left="0.002in">
        <style:tab-stops/>
      </style:paragraph-properties>
      <style:text-properties fo:font-weight="bold" style:font-weight-asian="bold" style:text-scale="105%" fo:font-size="11pt" style:font-size-asian="11pt" style:font-size-complex="11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4833in"/>
    </style:style>
    <style:style style:name="P1216" style:parent-style-name="Normal" style:family="paragraph">
      <style:paragraph-properties fo:widows="0" fo:orphans="0" fo:text-align="center"/>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language-asian="lt" style:country-asian="LT"/>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paragraph-properties fo:widows="0" fo:orphans="0" fo:text-align="center" fo:line-height="0.1916in" fo:margin-left="0.002in">
        <style:tab-stops/>
      </style:paragraph-properties>
      <style:text-properties fo:font-weight="bold" style:font-weight-asian="bold" style:text-scale="105%" fo:font-size="11pt" style:font-size-asian="11pt" style:font-size-complex="11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style:text-properties fo:font-size="11pt" style:font-size-asian="11pt" style:font-size-complex="11pt"/>
    </style:style>
    <style:style style:name="TableRow1225" style:family="table-row">
      <style:table-row-properties style:min-row-height="0.4819in"/>
    </style:style>
    <style:style style:name="P1226" style:parent-style-name="Normal" style:family="paragraph">
      <style:paragraph-properties fo:widows="0" fo:orphans="0" fo:text-align="center"/>
      <style:text-properties fo:font-size="11pt" style:font-size-asian="11pt" style:font-size-complex="11pt"/>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widows="0" fo:orphans="0" fo:line-height="96%" fo:margin-left="0.0729in" fo:margin-right="0.0708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widows="0" fo:orphans="0"/>
      <style:text-properties fo:font-size="11pt" style:font-size-asian="11pt" style:font-size-complex="11pt"/>
    </style:style>
    <style:style style:name="TableRow1235" style:family="table-row">
      <style:table-row-properties style:min-row-height="0.3055in"/>
    </style:style>
    <style:style style:name="TableCell12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39" style:parent-style-name="Normal" style:family="paragraph">
      <style:paragraph-properties fo:widows="0" fo:orphans="0" fo:text-indent="0.0395in"/>
      <style:text-properties fo:font-size="11pt" style:font-size-asian="11pt" style:font-size-complex="11pt" style:language-asian="lt" style:country-asian="L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2" style:parent-style-name="Normal" style:family="paragraph">
      <style:paragraph-properties fo:widows="0" fo:orphans="0" fo:line-height="96%" fo:margin-left="0.0652in" fo:margin-right="0.3145in" fo:text-indent="-0.025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widows="0" fo:orphans="0" fo:line-height="96%" fo:margin-left="0.0729in" fo:margin-right="0.0708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3055in"/>
    </style:style>
    <style:style style:name="P1256" style:parent-style-name="Normal" style:family="paragraph">
      <style:paragraph-properties fo:widows="0" fo:orphans="0" fo:text-align="center"/>
      <style:text-properties fo:font-size="11pt" style:font-size-asian="11pt" style:font-size-complex="11pt"/>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P1258" style:parent-style-name="Normal" style:family="paragraph">
      <style:paragraph-properties fo:widows="0" fo:orphans="0" fo:line-height="96%" fo:margin-right="0.3145in"/>
      <style:text-properties fo:font-size="11pt" style:font-size-asian="11pt" style:font-size-complex="11p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fo:text-align="justify" fo:line-height="96%" fo:margin-left="0.0729in" fo:margin-right="0.0708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3055in"/>
    </style:style>
    <style:style style:name="P1268" style:parent-style-name="Normal" style:family="paragraph">
      <style:paragraph-properties fo:widows="0" fo:orphans="0" fo:text-align="center"/>
      <style:text-properties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widows="0" fo:orphans="0" fo:text-align="justify" fo:line-height="96%" fo:margin-left="0.0729in" fo:margin-right="0.0708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3055in"/>
    </style:style>
    <style:style style:name="P1279" style:parent-style-name="Normal" style:family="paragraph">
      <style:paragraph-properties fo:widows="0" fo:orphans="0" fo:text-align="center"/>
      <style:text-properties fo:font-size="11pt" style:font-size-asian="11pt" style:font-size-complex="11pt"/>
    </style:style>
    <style:style style:name="P1280" style:parent-style-name="Normal" style:family="paragraph">
      <style:paragraph-properties fo:widows="0" fo:orphans="0"/>
      <style:text-properties fo:font-size="11pt" style:font-size-asian="11pt" style:font-size-complex="11pt" style:language-asian="lt" style:country-asian="LT"/>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widows="0" fo:orphans="0" fo:text-align="justify" fo:line-height="96%" fo:margin-left="0.0729in" fo:margin-right="0.0708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3055in"/>
    </style:style>
    <style:style style:name="P1290" style:parent-style-name="Normal" style:family="paragraph">
      <style:paragraph-properties fo:widows="0" fo:orphans="0" fo:text-align="center"/>
      <style:text-properties fo:font-size="11pt" style:font-size-asian="11pt" style:font-size-complex="11pt"/>
    </style:style>
    <style:style style:name="P1291" style:parent-style-name="Normal" style:family="paragraph">
      <style:paragraph-properties fo:widows="0" fo:orphans="0"/>
      <style:text-properties fo:font-size="11pt" style:font-size-asian="11pt" style:font-size-complex="11pt" style:language-asian="lt" style:country-asian="LT"/>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Normal" style:family="paragraph">
      <style:paragraph-properties fo:widows="0" fo:orphans="0" fo:text-align="center" fo:line-height="0.1916in" fo:margin-left="0.002in">
        <style:tab-stops/>
      </style:paragraph-properties>
      <style:text-properties fo:font-weight="bold" style:font-weight-asian="bold" style:text-scale="105%" fo:font-size="11pt" style:font-size-asian="11pt" style:font-size-complex="11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widows="0" fo:orphans="0" fo:text-align="justify" fo:line-height="96%" fo:margin-left="0.0729in" fo:margin-right="0.0708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widows="0" fo:orphans="0"/>
      <style:text-properties fo:font-size="11pt" style:font-size-asian="11pt" style:font-size-complex="11pt"/>
    </style:style>
    <style:style style:name="TableRow1300" style:family="table-row">
      <style:table-row-properties style:min-row-height="0.3055in"/>
    </style:style>
    <style:style style:name="P1301" style:parent-style-name="Normal" style:family="paragraph">
      <style:paragraph-properties fo:widows="0" fo:orphans="0" fo:text-align="center"/>
      <style:text-properties fo:font-size="11pt" style:font-size-asian="11pt" style:font-size-complex="11pt"/>
    </style:style>
    <style:style style:name="P1302" style:parent-style-name="Normal" style:family="paragraph">
      <style:paragraph-properties fo:widows="0" fo:orphans="0"/>
      <style:text-properties fo:font-size="11pt" style:font-size-asian="11pt" style:font-size-complex="11pt" style:language-asian="lt" style:country-asian="LT"/>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widows="0" fo:orphans="0" fo:text-align="center" fo:line-height="0.1916in" fo:margin-left="0.002in">
        <style:tab-stops/>
      </style:paragraph-properties>
      <style:text-properties fo:font-weight="bold" style:font-weight-asian="bold" style:text-scale="105%" fo:font-size="11pt" style:font-size-asian="11pt" style:font-size-complex="11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fo:text-align="justify" fo:line-height="96%" fo:margin-left="0.0729in" fo:margin-right="0.0708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widows="0" fo:orphans="0"/>
      <style:text-properties fo:font-size="11pt" style:font-size-asian="11pt" style:font-size-complex="11pt"/>
    </style:style>
    <style:style style:name="TableRow1311" style:family="table-row">
      <style:table-row-properties style:min-row-height="0.4284in"/>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fo:text-align="center"/>
      <style:text-properties fo:font-size="11pt" style:font-size-asian="11pt" style:font-size-complex="11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widows="0" fo:orphans="0" fo:margin-left="0.0284in" fo:text-indent="-0.0284in">
        <style:tab-stops/>
      </style:paragraph-properties>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style:text-properties fo:font-size="11pt" style:font-size-asian="11pt" style:font-size-complex="11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widows="0" fo:orphans="0" fo:line-height="96%" fo:margin-left="0.0722in" fo:margin-right="0.3145in">
        <style:tab-stops/>
      </style:paragraph-properties>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widows="0" fo:orphans="0" fo:text-align="justify" fo:line-height="96%" fo:margin-left="0.0729in" fo:margin-right="0.0708in">
        <style:tab-stops/>
      </style:paragraph-properties>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min-row-height="0.4284in"/>
    </style:style>
    <style:style style:name="P1330" style:parent-style-name="Normal" style:family="paragraph">
      <style:paragraph-properties fo:widows="0" fo:orphans="0" fo:text-align="center"/>
      <style:text-properties fo:font-size="11pt" style:font-size-asian="11pt" style:font-size-complex="11pt"/>
    </style:style>
    <style:style style:name="P1331" style:parent-style-name="Normal" style:family="paragraph">
      <style:paragraph-properties fo:widows="0" fo:orphans="0"/>
      <style:text-properties fo:font-size="11pt" style:font-size-asian="11pt" style:font-size-complex="11pt" style:language-asian="lt" style:country-asian="LT"/>
    </style:style>
    <style:style style:name="P1332"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widows="0" fo:orphans="0" fo:text-align="justify" fo:line-height="96%" fo:margin-left="0.0729in" fo:margin-right="0.0708in">
        <style:tab-stops/>
      </style:paragraph-propertie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4284in"/>
    </style:style>
    <style:style style:name="P1341" style:parent-style-name="Normal" style:family="paragraph">
      <style:paragraph-properties fo:widows="0" fo:orphans="0" fo:text-align="center"/>
      <style:text-properties fo:font-size="11pt" style:font-size-asian="11pt" style:font-size-complex="11pt"/>
    </style:style>
    <style:style style:name="P1342" style:parent-style-name="Normal" style:family="paragraph">
      <style:paragraph-properties fo:widows="0" fo:orphans="0"/>
      <style:text-properties fo:font-size="11pt" style:font-size-asian="11pt" style:font-size-complex="11pt" style:language-asian="lt" style:country-asian="LT"/>
    </style:style>
    <style:style style:name="P1343"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widows="0" fo:orphans="0" fo:text-align="justify" fo:line-height="96%" fo:margin-left="0.0729in" fo:margin-right="0.0708in">
        <style:tab-stops/>
      </style:paragraph-properties>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widows="0" fo:orphans="0"/>
      <style:text-properties fo:font-size="11pt" style:font-size-asian="11pt" style:font-size-complex="11pt"/>
    </style:style>
    <style:style style:name="TableRow1351" style:family="table-row">
      <style:table-row-properties style:min-row-height="0.4284in"/>
    </style:style>
    <style:style style:name="P1352" style:parent-style-name="Normal" style:family="paragraph">
      <style:paragraph-properties fo:widows="0" fo:orphans="0" fo:text-align="center"/>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language-asian="lt" style:country-asian="LT"/>
    </style:style>
    <style:style style:name="P1354"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justify" fo:line-height="96%" fo:margin-left="0.0729in" fo:margin-right="0.0708in">
        <style:tab-stops/>
      </style:paragraph-properties>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4284in"/>
    </style:style>
    <style:style style:name="P1363" style:parent-style-name="Normal" style:family="paragraph">
      <style:paragraph-properties fo:widows="0" fo:orphans="0" fo:text-align="center"/>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language-asian="lt" style:country-asian="LT"/>
    </style:style>
    <style:style style:name="P1365"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fo:text-align="justify" fo:line-height="96%" fo:margin-left="0.0729in" fo:margin-right="0.0708in">
        <style:tab-stops/>
      </style:paragraph-properties>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min-row-height="0.4284in"/>
    </style:style>
    <style:style style:name="P1374" style:parent-style-name="Normal" style:family="paragraph">
      <style:paragraph-properties fo:widows="0" fo:orphans="0" fo:text-align="center"/>
      <style:text-properties fo:font-size="11pt" style:font-size-asian="11pt" style:font-size-complex="11pt"/>
    </style:style>
    <style:style style:name="P1375" style:parent-style-name="Normal" style:family="paragraph">
      <style:paragraph-properties fo:widows="0" fo:orphans="0"/>
      <style:text-properties fo:font-size="11pt" style:font-size-asian="11pt" style:font-size-complex="11pt" style:language-asian="lt" style:country-asian="LT"/>
    </style:style>
    <style:style style:name="P1376"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widows="0" fo:orphans="0" fo:text-align="justify" fo:line-height="96%" fo:margin-left="0.0729in" fo:margin-right="0.0708in">
        <style:tab-stops/>
      </style:paragraph-properties>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4284in"/>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widows="0" fo:orphans="0" fo:text-align="center"/>
      <style:text-properties fo:font-size="11pt" style:font-size-asian="11pt" style:font-size-complex="11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widows="0" fo:orphans="0" fo:text-indent="0.0395in"/>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fo:margin-left="0.0652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letter-spacing="0.0125in"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letter-spacing="0.002in"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2in"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55in"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48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55in"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006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62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62in"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76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395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41in" fo:font-size="11pt" style:font-size-asian="11pt" style:font-size-complex="11pt"/>
    </style:style>
    <style:style style:name="P1416" style:parent-style-name="Normal" style:family="paragraph">
      <style:paragraph-properties fo:widows="0" fo:orphans="0" fo:margin-left="0.0652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48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41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62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062in"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fo:margin-left="0.084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375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55in"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letter-spacing="0.0055in"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69in" fo:font-size="11pt" style:font-size-asian="11pt" style:font-size-complex="11pt"/>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style:text-properties fo:font-size="11pt" style:font-size-asian="11pt" style:font-size-complex="11pt"/>
    </style:style>
    <style:style style:name="TableRow1441" style:family="table-row">
      <style:table-row-properties style:min-row-height="0.4284in"/>
    </style:style>
    <style:style style:name="P1442" style:parent-style-name="Normal" style:family="paragraph">
      <style:paragraph-properties fo:widows="0" fo:orphans="0" fo:text-align="center"/>
      <style:text-properties fo:font-size="11pt" style:font-size-asian="11pt" style:font-size-complex="11pt"/>
    </style:style>
    <style:style style:name="P1443" style:parent-style-name="Normal" style:family="paragraph">
      <style:paragraph-properties fo:widows="0" fo:orphans="0"/>
      <style:text-properties fo:font-size="11pt" style:font-size-asian="11pt" style:font-size-complex="11pt" style:language-asian="lt" style:country-asian="LT"/>
    </style:style>
    <style:style style:name="P1444"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text-align="justify" fo:line-height="96%" fo:margin-left="0.0729in" fo:margin-right="0.0708in">
        <style:tab-stops/>
      </style:paragraph-properties>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style:text-properties fo:font-size="11pt" style:font-size-asian="11pt" style:font-size-complex="11pt"/>
    </style:style>
    <style:style style:name="TableRow1452" style:family="table-row">
      <style:table-row-properties style:min-row-height="0.4284in"/>
    </style:style>
    <style:style style:name="P1453" style:parent-style-name="Normal" style:family="paragraph">
      <style:paragraph-properties fo:widows="0" fo:orphans="0" fo:text-align="center"/>
      <style:text-properties fo:font-size="11pt" style:font-size-asian="11pt" style:font-size-complex="11pt"/>
    </style:style>
    <style:style style:name="P1454" style:parent-style-name="Normal" style:family="paragraph">
      <style:paragraph-properties fo:widows="0" fo:orphans="0"/>
      <style:text-properties fo:font-size="11pt" style:font-size-asian="11pt" style:font-size-complex="11pt" style:language-asian="lt" style:country-asian="LT"/>
    </style:style>
    <style:style style:name="P1455"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fo:text-align="justify" fo:line-height="96%" fo:margin-left="0.0729in" fo:margin-right="0.0708in">
        <style:tab-stops/>
      </style:paragraph-properties>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min-row-height="0.4284in"/>
    </style:style>
    <style:style style:name="P1464" style:parent-style-name="Normal" style:family="paragraph">
      <style:paragraph-properties fo:widows="0" fo:orphans="0" fo:text-align="center"/>
      <style:text-properties fo:font-size="11pt" style:font-size-asian="11pt" style:font-size-complex="11pt"/>
    </style:style>
    <style:style style:name="P1465" style:parent-style-name="Normal" style:family="paragraph">
      <style:paragraph-properties fo:widows="0" fo:orphans="0"/>
      <style:text-properties fo:font-size="11pt" style:font-size-asian="11pt" style:font-size-complex="11pt" style:language-asian="lt" style:country-asian="LT"/>
    </style:style>
    <style:style style:name="P1466"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fo:text-align="justify" fo:line-height="96%" fo:margin-left="0.0729in" fo:margin-right="0.0708in">
        <style:tab-stops/>
      </style:paragraph-propertie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fo:font-size="11pt" style:font-size-asian="11pt" style:font-size-complex="11pt"/>
    </style:style>
    <style:style style:name="TableRow1474" style:family="table-row">
      <style:table-row-properties style:min-row-height="0.4284in"/>
    </style:style>
    <style:style style:name="P1475" style:parent-style-name="Normal" style:family="paragraph">
      <style:paragraph-properties fo:widows="0" fo:orphans="0" fo:text-align="center"/>
      <style:text-properties fo:font-size="11pt" style:font-size-asian="11pt" style:font-size-complex="11pt"/>
    </style:style>
    <style:style style:name="P1476" style:parent-style-name="Normal" style:family="paragraph">
      <style:paragraph-properties fo:widows="0" fo:orphans="0"/>
      <style:text-properties fo:font-size="11pt" style:font-size-asian="11pt" style:font-size-complex="11pt" style:language-asian="lt" style:country-asian="LT"/>
    </style:style>
    <style:style style:name="P1477"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fo:text-align="justify" fo:line-height="96%" fo:margin-left="0.0729in" fo:margin-right="0.0708in">
        <style:tab-stops/>
      </style:paragraph-properties>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style:text-properties fo:font-size="11pt" style:font-size-asian="11pt" style:font-size-complex="11pt"/>
    </style:style>
    <style:style style:name="TableRow1485" style:family="table-row">
      <style:table-row-properties style:min-row-height="0.4284in"/>
    </style:style>
    <style:style style:name="P1486" style:parent-style-name="Normal" style:family="paragraph">
      <style:paragraph-properties fo:widows="0" fo:orphans="0" fo:text-align="center"/>
      <style:text-properties fo:font-size="11pt" style:font-size-asian="11pt" style:font-size-complex="11pt"/>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P1488"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fo:line-height="0.175in" fo:margin-left="0.0729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letter-spacing="0.0027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34in"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widows="0" fo:orphans="0"/>
      <style:text-properties fo:font-size="11pt" style:font-size-asian="11pt" style:font-size-complex="11pt"/>
    </style:style>
    <style:style style:name="TableRow1500" style:family="table-row">
      <style:table-row-properties style:min-row-height="0.4284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text-align="center"/>
      <style:text-properties fo:font-size="11pt" style:font-size-asian="11pt" style:font-size-complex="11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fo:line-height="0.175in" fo:margin-left="0.0743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69in"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widows="0" fo:orphans="0" fo:line-height="0.1895in" fo:margin-left="0.0743in">
        <style:tab-stops/>
      </style:paragraph-properties>
      <style:text-properties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line-height="96%" fo:margin-left="0.0722in" fo:margin-right="0.3145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letter-spacing="0.0034in"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letter-spacing="0.0055in"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fo:line-height="0.175in" fo:margin-left="0.0729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7in"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line-height="0.175in" fo:margin-left="0.0729in">
        <style:tab-stops/>
      </style:paragraph-properties>
    </style:style>
    <style:style style:name="T1525" style:parent-style-name="DefaultParagraphFont" style:family="text">
      <style:text-properties fo:letter-spacing="0.0076in"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4284in"/>
    </style:style>
    <style:style style:name="P1531" style:parent-style-name="Normal" style:family="paragraph">
      <style:paragraph-properties fo:widows="0" fo:orphans="0" fo:text-align="center"/>
      <style:text-properties fo:font-size="11pt" style:font-size-asian="11pt" style:font-size-complex="11pt"/>
    </style:style>
    <style:style style:name="P1532" style:parent-style-name="Normal" style:family="paragraph">
      <style:paragraph-properties fo:widows="0" fo:orphans="0"/>
      <style:text-properties fo:font-size="11pt" style:font-size-asian="11pt" style:font-size-complex="11pt" style:language-asian="lt" style:country-asian="LT"/>
    </style:style>
    <style:style style:name="P1533"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widows="0" fo:orphans="0" fo:line-height="0.175in" fo:margin-left="0.0729in">
        <style:tab-stops/>
      </style:paragraph-properties>
      <style:text-properties fo:font-size="11pt" style:font-size-asian="11pt" style:font-size-complex="11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min-row-height="0.4583in"/>
    </style:style>
    <style:style style:name="P1541" style:parent-style-name="Normal" style:family="paragraph">
      <style:paragraph-properties fo:widows="0" fo:orphans="0" fo:text-align="center"/>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language-asian="lt" style:country-asian="LT"/>
    </style:style>
    <style:style style:name="P1543"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line-height="96%" fo:margin-left="0.0729in" fo:margin-right="0.1791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letter-spacing="0.0097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97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letter-spacing="0.009in" fo:font-size="11pt" style:font-size-asian="11pt" style:font-size-complex="11pt"/>
    </style:style>
    <style:style style:name="T1554" style:parent-style-name="DefaultParagraphFont" style:family="text">
      <style:text-properties fo:letter-spacing="0.0048in" fo:font-size="11pt" style:font-size-asian="11pt" style:font-size-complex="11pt"/>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4284in"/>
    </style:style>
    <style:style style:name="P1559" style:parent-style-name="Normal" style:family="paragraph">
      <style:paragraph-properties fo:widows="0" fo:orphans="0" fo:text-align="center"/>
      <style:text-properties fo:font-size="11pt" style:font-size-asian="11pt" style:font-size-complex="11pt"/>
    </style:style>
    <style:style style:name="P1560" style:parent-style-name="Normal" style:family="paragraph">
      <style:paragraph-properties fo:widows="0" fo:orphans="0"/>
      <style:text-properties fo:font-size="11pt" style:font-size-asian="11pt" style:font-size-complex="11pt" style:language-asian="lt" style:country-asian="LT"/>
    </style:style>
    <style:style style:name="P1561"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line-height="96%" fo:margin-left="0.0729in" fo:margin-right="0.1791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9in" fo:font-size="11pt" style:font-size-asian="11pt" style:font-size-complex="11pt"/>
    </style:style>
    <style:style style:name="T1568" style:parent-style-name="DefaultParagraphFont" style:family="text">
      <style:text-properties fo:letter-spacing="0.0048in"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4284in"/>
    </style:style>
    <style:style style:name="P1573" style:parent-style-name="Normal" style:family="paragraph">
      <style:paragraph-properties fo:widows="0" fo:orphans="0" fo:text-align="center"/>
      <style:text-properties fo:font-size="11pt" style:font-size-asian="11pt" style:font-size-complex="11pt"/>
    </style:style>
    <style:style style:name="P1574" style:parent-style-name="Normal" style:family="paragraph">
      <style:paragraph-properties fo:widows="0" fo:orphans="0"/>
      <style:text-properties fo:font-size="11pt" style:font-size-asian="11pt" style:font-size-complex="11pt" style:language-asian="lt" style:country-asian="LT"/>
    </style:style>
    <style:style style:name="P1575"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line-height="96%" fo:margin-left="0.0729in" fo:margin-right="0.1791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letter-spacing="0.0097in"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9in"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letter-spacing="0.0048in" fo:font-size="11pt" style:font-size-asian="11pt" style:font-size-complex="11pt"/>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min-row-height="0.4284in"/>
    </style:style>
    <style:style style:name="P1590" style:parent-style-name="Normal" style:family="paragraph">
      <style:paragraph-properties fo:widows="0" fo:orphans="0" fo:text-align="center"/>
      <style:text-properties fo:font-size="11pt" style:font-size-asian="11pt" style:font-size-complex="11pt"/>
    </style:style>
    <style:style style:name="P1591" style:parent-style-name="Normal" style:family="paragraph">
      <style:paragraph-properties fo:widows="0" fo:orphans="0"/>
      <style:text-properties fo:font-size="11pt" style:font-size-asian="11pt" style:font-size-complex="11pt" style:language-asian="lt" style:country-asian="LT"/>
    </style:style>
    <style:style style:name="P1592" style:parent-style-name="Normal" style:family="paragraph">
      <style:paragraph-properties fo:widows="0" fo:orphans="0" fo:line-height="96%" fo:margin-left="0.0722in" fo:margin-right="0.3145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widows="0" fo:orphans="0" fo:line-height="0.175in" fo:margin-left="0.0729in">
        <style:tab-stops/>
      </style:paragraph-properties>
    </style:style>
    <style:style style:name="T1597" style:parent-style-name="DefaultParagraphFont" style:family="text">
      <style:text-properties style:text-scale="105%" fo:font-size="11pt" style:font-size-asian="11pt" style:font-size-complex="11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4284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text-align="end" fo:line-height="96%" fo:margin-left="0.0722in" fo:margin-right="0.3145in">
        <style:tab-stops/>
      </style:paragraph-properties>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letter-spacing="0.0069in"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letter-spacing="0.0062in"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fo:text-align="center" fo:line-height="0.1916in" fo:margin-left="0.002in">
        <style:tab-stops/>
      </style:paragraph-properties>
      <style:text-properties fo:font-weight="bold" style:font-weight-asian="bold" fo:font-size="11pt" style:font-size-asian="11pt" style:font-size-complex="11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line-height="0.175in" fo:margin-left="0.0729in">
        <style:tab-stops/>
      </style:paragraph-properties>
      <style:text-properties style:text-scale="105%" fo:font-size="11pt" style:font-size-asian="11pt" style:font-size-complex="11p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text-properties fo:font-size="3pt" style:font-size-asian="3pt" style:font-size-complex="3pt"/>
    </style:style>
    <style:style style:name="P1615" style:parent-style-name="Normal" style:family="paragraph">
      <style:paragraph-properties fo:widows="0" fo:orphans="0" fo:margin-left="0.0777in">
        <style:tab-stops>
          <style:tab-stop style:type="left" style:position="2.5388in"/>
        </style:tab-stops>
      </style:paragraph-properties>
      <style:text-properties fo:font-weight="bold" style:font-weight-asian="bold" fo:font-size="11pt" style:font-size-asian="11pt" style:font-size-complex="11pt"/>
    </style:style>
    <style:style style:name="P1616" style:parent-style-name="Normal" style:family="paragraph">
      <style:text-properties fo:font-size="3pt" style:font-size-asian="3pt" style:font-size-complex="3pt"/>
    </style:style>
    <style:style style:name="P1617" style:parent-style-name="Normal" style:family="paragraph">
      <style:paragraph-properties fo:widows="0" fo:orphans="0" fo:margin-left="0.0777in">
        <style:tab-stops>
          <style:tab-stop style:type="left" style:position="2.5388in"/>
        </style:tab-stops>
      </style:paragraph-properties>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letter-spacing="0.0027in"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text-properties fo:font-size="9pt" style:font-size-asian="9pt" style:font-size-complex="9pt"/>
    </style:style>
    <style:style style:name="P1624" style:parent-style-name="Normal" style:family="paragraph">
      <style:paragraph-properties fo:widows="0" fo:orphans="0" fo:margin-left="0.0777in">
        <style:tab-stops/>
      </style:paragraph-properties>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letter-spacing="0.0006in"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letter-spacing="0.0013in"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letter-spacing="0.0006in"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letter-spacing="0.002in"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letter-spacing="0.0006in"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widows="0" fo:orphans="0"/>
      <style:text-properties fo:font-weight="bold" style:font-weight-asian="bold" fo:font-size="11pt" style:font-size-asian="11pt" style:font-size-complex="11pt"/>
    </style:style>
    <style:style style:name="TableColumn1638" style:family="table-column">
      <style:table-column-properties style:column-width="4.034in" style:use-optimal-column-width="false"/>
    </style:style>
    <style:style style:name="TableColumn1639" style:family="table-column">
      <style:table-column-properties style:column-width="6.018in" style:use-optimal-column-width="false"/>
    </style:style>
    <style:style style:name="Table1637" style:family="table">
      <style:table-properties style:width="10.052in" fo:margin-left="0.084in" table:align="left"/>
    </style:style>
    <style:style style:name="TableRow1640" style:family="table-row">
      <style:table-row-properties style:min-row-height="0.5597in" style:use-optimal-row-height="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fo:widows="0" fo:orphans="0" fo:line-height="0.1819in" fo:margin-left="0.0743in">
        <style:tab-stops/>
      </style:paragraph-properties>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letter-spacing="-0.0062in"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letter-spacing="-0.0076in"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widows="0" fo:orphans="0" fo:line-height="0.1819in" fo:margin-left="0.0743in">
        <style:tab-stops/>
      </style:paragraph-properties>
    </style:style>
    <style:style style:name="T1649" style:parent-style-name="DefaultParagraphFont" style:family="text">
      <style:text-properties style:text-scale="105%" fo:font-size="11pt" style:font-size-asian="11pt" style:font-size-complex="11pt"/>
    </style:style>
    <style:style style:name="T1650" style:parent-style-name="DefaultParagraphFont" style:family="text">
      <style:text-properties fo:letter-spacing="-0.0111in" style:text-scale="105%" fo:font-size="11pt" style:font-size-asian="11pt" style:font-size-complex="11pt"/>
    </style:style>
    <style:style style:name="T1651" style:parent-style-name="DefaultParagraphFont" style:family="text">
      <style:text-properties style:text-scale="105%" fo:font-size="11pt" style:font-size-asian="11pt" style:font-size-complex="11pt"/>
    </style:style>
    <style:style style:name="T1652" style:parent-style-name="DefaultParagraphFont" style:family="text">
      <style:text-properties fo:letter-spacing="-0.0104in" style:text-scale="105%" fo:font-size="11pt" style:font-size-asian="11pt" style:font-size-complex="11pt"/>
    </style:style>
    <style:style style:name="T1653" style:parent-style-name="DefaultParagraphFont" style:family="text">
      <style:text-properties style:text-scale="105%" fo:font-size="11pt" style:font-size-asian="11pt" style:font-size-complex="11pt"/>
    </style:style>
    <style:style style:name="T1654" style:parent-style-name="DefaultParagraphFont" style:family="text">
      <style:text-properties fo:letter-spacing="-0.0104in" style:text-scale="105%" fo:font-size="11pt" style:font-size-asian="11pt" style:font-size-complex="11pt"/>
    </style:style>
    <style:style style:name="T1655" style:parent-style-name="DefaultParagraphFont" style:family="text">
      <style:text-properties style:text-scale="105%" fo:font-size="11pt" style:font-size-asian="11pt" style:font-size-complex="11pt"/>
    </style:style>
    <style:style style:name="T1656" style:parent-style-name="DefaultParagraphFont" style:family="text">
      <style:text-properties fo:letter-spacing="-0.0097in" style:text-scale="105%" fo:font-size="11pt" style:font-size-asian="11pt" style:font-size-complex="11pt"/>
    </style:style>
    <style:style style:name="T1657" style:parent-style-name="DefaultParagraphFont" style:family="text">
      <style:text-properties style:text-scale="105%" fo:font-size="11pt" style:font-size-asian="11pt" style:font-size-complex="11pt"/>
    </style:style>
    <style:style style:name="T1658" style:parent-style-name="DefaultParagraphFont" style:family="text">
      <style:text-properties fo:letter-spacing="-0.009in" style:text-scale="105%" fo:font-size="11pt" style:font-size-asian="11pt" style:font-size-complex="11pt"/>
    </style:style>
    <style:style style:name="T1659" style:parent-style-name="DefaultParagraphFont" style:family="text">
      <style:text-properties style:text-scale="105%" fo:font-size="11pt" style:font-size-asian="11pt" style:font-size-complex="11pt"/>
    </style:style>
    <style:style style:name="T1660" style:parent-style-name="DefaultParagraphFont" style:family="text">
      <style:text-properties fo:letter-spacing="-0.0104in" style:text-scale="105%" fo:font-size="11pt" style:font-size-asian="11pt" style:font-size-complex="11pt"/>
    </style:style>
    <style:style style:name="T1661" style:parent-style-name="DefaultParagraphFont" style:family="text">
      <style:text-properties style:text-scale="105%" fo:font-size="11pt" style:font-size-asian="11pt" style:font-size-complex="11pt"/>
    </style:style>
    <style:style style:name="T1662" style:parent-style-name="DefaultParagraphFont" style:family="text">
      <style:text-properties fo:letter-spacing="-0.0104in" style:text-scale="105%" fo:font-size="11pt" style:font-size-asian="11pt" style:font-size-complex="11pt"/>
    </style:style>
    <style:style style:name="T1663" style:parent-style-name="DefaultParagraphFont" style:family="text">
      <style:text-properties style:text-scale="105%" fo:font-size="11pt" style:font-size-asian="11pt" style:font-size-complex="11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5562in" style:use-optimal-row-height="false"/>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fo:widows="0" fo:orphans="0" fo:line-height="0.1847in" fo:margin-left="0.0743in">
        <style:tab-stops/>
      </style:paragraph-properties>
    </style:style>
    <style:style style:name="T1669" style:parent-style-name="DefaultParagraphFont" style:family="text">
      <style:text-properties fo:font-weight="bold" style:font-weight-asian="bold" fo:letter-spacing="-0.0006in" fo:font-size="11pt" style:font-size-asian="11pt" style:font-size-complex="11pt"/>
    </style:style>
    <style:style style:name="T1670" style:parent-style-name="DefaultParagraphFont" style:family="text">
      <style:text-properties fo:font-weight="bold" style:font-weight-asian="bold" fo:letter-spacing="-0.0055in" fo:font-size="11pt" style:font-size-asian="11pt" style:font-size-complex="11pt"/>
    </style:style>
    <style:style style:name="T1671" style:parent-style-name="DefaultParagraphFont" style:family="text">
      <style:text-properties fo:font-weight="bold" style:font-weight-asian="bold" fo:letter-spacing="-0.0006in" fo:font-size="11pt" style:font-size-asian="11pt" style:font-size-complex="11pt"/>
    </style:style>
    <style:style style:name="T1672" style:parent-style-name="DefaultParagraphFont" style:family="text">
      <style:text-properties fo:font-weight="bold" style:font-weight-asian="bold" fo:letter-spacing="-0.0055in"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letter-spacing="-0.0041in" fo:font-size="11pt" style:font-size-asian="11pt" style:font-size-complex="11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0.1861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widows="0" fo:orphans="0" fo:line-height="0.1722in" fo:margin-left="0.0743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letter-spacing="0.0062in"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weight="bold" style:font-weight-asian="bold" fo:font-size="11pt" style:font-size-asian="11pt" style:font-size-complex="11pt"/>
    </style:style>
    <style:style style:name="P1686" style:parent-style-name="Normal" style:family="paragraph">
      <style:paragraph-properties fo:widows="0" fo:orphans="0"/>
      <style:text-properties fo:font-weight="bold" style:font-weight-asian="bold" fo:font-size="11pt" style:font-size-asian="11pt" style:font-size-complex="11pt"/>
    </style:style>
    <style:style style:name="P1687" style:parent-style-name="Normal" style:family="paragraph">
      <style:paragraph-properties fo:widows="0" fo:orphans="0" fo:line-height="0.1888in" fo:margin-left="0.0777in">
        <style:tab-stops>
          <style:tab-stop style:type="left" style:position="1.8263in"/>
          <style:tab-stop style:type="left" style:position="3.6187in"/>
        </style:tab-stops>
      </style:paragraph-properties>
    </style:style>
    <style:style style:name="T1688" style:parent-style-name="DefaultParagraphFont" style:family="text">
      <style:text-properties fo:font-size="11pt" style:font-size-asian="11pt" style:font-size-complex="11pt" fo:language="en" fo:country="U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letter-spacing="-0.0048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scale="112%" fo:font-size="11pt" style:font-size-asian="11pt" style:font-size-complex="11pt" style:text-underline-type="single" style:text-underline-style="solid" style:text-underline-width="auto" style:text-underline-mode="continuous"/>
    </style:style>
    <style:style style:name="T16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95" style:parent-style-name="Normal" style:family="paragraph">
      <style:paragraph-properties fo:widows="0" fo:orphans="0" fo:text-align="center" fo:line-height="0.1888in" fo:margin-left="0.2555in">
        <style:tab-stops>
          <style:tab-stop style:type="left" style:position="4.6784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letter-spacing="-0.0013in"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letter-spacing="-0.0013in"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center" fo:line-height="0.1888in" fo:margin-left="0.2555in">
        <style:tab-stops>
          <style:tab-stop style:type="left" style:position="4.6784in"/>
        </style:tab-stops>
      </style:paragraph-properties>
    </style:style>
    <style:style style:name="P1703" style:parent-style-name="Normal" style:master-page-name="MPF4" style:family="paragraph">
      <style:paragraph-properties fo:widows="0" fo:orphans="0" fo:break-before="page" fo:margin-left="3.5in" style:page-number="1">
        <style:tab-stops/>
      </style:paragraph-properties>
      <style:text-properties fo:font-size="11pt" style:font-size-asian="11pt" style:font-size-complex="11pt"/>
    </style:style>
    <style:style style:name="P1711" style:parent-style-name="Normal" style:family="paragraph">
      <style:paragraph-properties fo:widows="0" fo:orphans="0" fo:margin-left="3.5in">
        <style:tab-stops/>
      </style:paragraph-properties>
      <style:text-properties fo:font-size="11pt" style:font-size-asian="11pt" style:font-size-complex="11pt"/>
    </style:style>
    <style:style style:name="P1712" style:parent-style-name="Normal" style:family="paragraph">
      <style:paragraph-properties fo:widows="0" fo:orphans="0">
        <style:tab-stops>
          <style:tab-stop style:type="left" style:position="2.3125in"/>
        </style:tab-stops>
      </style:paragraph-properties>
      <style:text-properties fo:font-size="11pt" style:font-size-asian="11pt" style:font-size-complex="11pt"/>
    </style:style>
    <style:style style:name="P1713" style:parent-style-name="Normal" style:family="paragraph">
      <style:paragraph-properties fo:widows="0" fo:orphans="0" fo:text-align="center">
        <style:tab-stops>
          <style:tab-stop style:type="left" style:position="2.3125in"/>
        </style:tab-stops>
      </style:paragraph-properties>
      <style:text-properties fo:font-weight="bold" style:font-weight-asian="bold" fo:font-size="11pt" style:font-size-asian="11pt" style:font-size-complex="11pt"/>
    </style:style>
    <style:style style:name="P1714" style:parent-style-name="Normal" style:family="paragraph">
      <style:paragraph-properties fo:widows="0" fo:orphans="0">
        <style:tab-stops>
          <style:tab-stop style:type="left" style:position="2.3125in"/>
        </style:tab-stops>
      </style:paragraph-properties>
      <style:text-properties fo:font-weight="bold" style:font-weight-asian="bold" fo:font-size="11pt" style:font-size-asian="11pt" style:font-size-complex="11pt"/>
    </style:style>
    <style:style style:name="P1715" style:parent-style-name="Normal" style:family="paragraph">
      <style:paragraph-properties fo:widows="0" fo:orphans="0" fo:text-align="center">
        <style:tab-stops>
          <style:tab-stop style:type="left" style:position="2.3125in"/>
        </style:tab-stops>
      </style:paragraph-properties>
      <style:text-properties fo:font-weight="bold" style:font-weight-asian="bold" fo:font-size="11pt" style:font-size-asian="11pt" style:font-size-complex="11pt"/>
    </style:style>
    <style:style style:name="P1716" style:parent-style-name="Normal" style:family="paragraph">
      <style:paragraph-properties fo:widows="0" fo:orphans="0" fo:text-align="center">
        <style:tab-stops>
          <style:tab-stop style:type="left" style:position="2.3125in"/>
        </style:tab-stops>
      </style:paragraph-properties>
      <style:text-properties fo:font-size="10pt" style:font-size-asian="10pt"/>
    </style:style>
    <style:style style:name="P1717" style:parent-style-name="Normal" style:family="paragraph">
      <style:paragraph-properties fo:widows="0" fo:orphans="0">
        <style:tab-stops>
          <style:tab-stop style:type="left" style:position="2.3125in"/>
        </style:tab-stops>
      </style:paragraph-properties>
      <style:text-properties fo:font-size="11pt" style:font-size-asian="11pt" style:font-size-complex="11pt"/>
    </style:style>
    <style:style style:name="P1718" style:parent-style-name="Normal" style:family="paragraph">
      <style:paragraph-properties fo:widows="0" fo:orphans="0" fo:text-align="center">
        <style:tab-stops>
          <style:tab-stop style:type="left" style:position="2.3125in"/>
        </style:tab-stops>
      </style:paragraph-properties>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widows="0" fo:orphans="0" fo:text-align="center">
        <style:tab-stops>
          <style:tab-stop style:type="left" style:position="2.3125in"/>
        </style:tab-stops>
      </style:paragraph-properties>
      <style:text-properties fo:font-size="10pt" style:font-size-asian="10pt"/>
    </style:style>
    <style:style style:name="P1721" style:parent-style-name="Normal" style:family="paragraph">
      <style:paragraph-properties fo:widows="0" fo:orphans="0"/>
      <style:text-properties fo:font-size="11pt" style:font-size-asian="11pt" style:font-size-complex="11pt"/>
    </style:style>
    <style:style style:name="P1722" style:parent-style-name="Normal" style:family="paragraph">
      <style:paragraph-properties fo:widows="0" fo:orphans="0" fo:text-align="center"/>
      <style:text-properties fo:font-size="11pt" style:font-size-asian="11pt" style:font-size-complex="11pt"/>
    </style:style>
    <style:style style:name="P1723" style:parent-style-name="Normal" style:family="paragraph">
      <style:paragraph-properties fo:widows="0" fo:orphans="0" fo:text-align="center"/>
    </style:style>
    <style:style style:name="T1724" style:parent-style-name="DefaultParagraphFont" style:family="text">
      <style:text-properties fo:font-size="10pt" style:font-size-asian="10pt"/>
    </style:style>
    <style:style style:name="P1725" style:parent-style-name="Normal" style:family="paragraph">
      <style:paragraph-properties fo:widows="0" fo:orphans="0" fo:text-indent="2.7916in">
        <style:tab-stops>
          <style:tab-stop style:type="left" style:position="2.7916in"/>
        </style:tab-stops>
      </style:paragraph-properties>
      <style:text-properties fo:font-size="11pt" style:font-size-asian="11pt" style:font-size-complex="11pt"/>
    </style:style>
    <style:style style:name="P1726" style:parent-style-name="Normal" style:family="paragraph">
      <style:paragraph-properties fo:widows="0" fo:orphans="0" fo:text-align="center">
        <style:tab-stops>
          <style:tab-stop style:type="left" style:position="2.7916in"/>
        </style:tab-stops>
      </style:paragraph-properties>
      <style:text-properties fo:font-size="10pt" style:font-size-asian="10pt"/>
    </style:style>
    <style:style style:name="P1727" style:parent-style-name="Normal" style:family="paragraph">
      <style:paragraph-properties fo:widows="0" fo:orphans="0" fo:text-indent="2.7916in">
        <style:tab-stops>
          <style:tab-stop style:type="left" style:position="2.7916in"/>
        </style:tab-stops>
      </style:paragraph-properties>
      <style:text-properties fo:font-size="11pt" style:font-size-asian="11pt" style:font-size-complex="11pt"/>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1" style:parent-style-name="DefaultParagraphFont" style:family="text">
      <style:text-properties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TableColumn1736" style:family="table-column">
      <style:table-column-properties style:column-width="3.3034in" style:use-optimal-column-width="false"/>
    </style:style>
    <style:style style:name="TableColumn1737" style:family="table-column">
      <style:table-column-properties style:column-width="3.3041in" style:use-optimal-column-width="false"/>
    </style:style>
    <style:style style:name="Table1735" style:family="table">
      <style:table-properties style:width="6.6076in" fo:margin-left="0in" table:align="lef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1pt"/>
    </style:style>
    <style:style style:name="P1748" style:parent-style-name="Normal" style:family="paragraph">
      <style:paragraph-properties fo:widows="0" fo:orphans="0"/>
      <style:text-properties fo:font-size="11pt" style:font-size-asian="11pt" style:font-size-complex="11pt"/>
    </style:style>
    <style:style style:name="TableColumn1750" style:family="table-column">
      <style:table-column-properties style:column-width="6.6076in" style:use-optimal-column-width="false"/>
    </style:style>
    <style:style style:name="Table1749" style:family="table">
      <style:table-properties style:width="6.6076in" fo:margin-left="0in" table:align="lef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1pt"/>
    </style:style>
    <style:style style:name="P1766" style:parent-style-name="Normal" style:family="paragraph">
      <style:paragraph-properties fo:widows="0" fo:orphans="0"/>
      <style:text-properties fo:font-size="11pt" style:font-size-asian="11pt" style:font-size-complex="11pt"/>
    </style:style>
    <style:style style:name="P1767" style:parent-style-name="Normal" style:family="paragraph">
      <style:paragraph-properties fo:widows="0" fo:orphans="0"/>
      <style:text-properties fo:font-size="11pt" style:font-size-asian="11pt" style:font-size-complex="11pt"/>
    </style:style>
    <style:style style:name="P1768" style:parent-style-name="Normal" style:family="paragraph">
      <style:paragraph-properties fo:widows="0" fo:orphans="0" fo:margin-left="1.8in" fo:text-indent="0.9in">
        <style:tab-stops/>
      </style:paragraph-properties>
      <style:text-properties fo:font-size="10pt" style:font-size-asian="10pt"/>
    </style:style>
    <style:style style:name="P1769" style:parent-style-name="Normal" style:family="paragraph">
      <style:paragraph-properties fo:widows="0" fo:orphans="0"/>
      <style:text-properties fo:font-size="11pt" style:font-size-asian="11pt" style:font-size-complex="11pt"/>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fo:margin-left="1.8in" fo:text-indent="0.9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style:text-properties fo:font-size="11pt" style:font-size-asian="11pt" style:font-size-complex="11pt"/>
    </style:style>
    <style:style style:name="P1776" style:parent-style-name="Normal" style:family="paragraph">
      <style:paragraph-properties fo:widows="0" fo:orphans="0" fo:text-align="center"/>
      <style:text-properties fo:font-size="11pt" style:font-size-asian="11pt" style:font-size-complex="11pt"/>
    </style:style>
    <style:style style:name="P1777" style:parent-style-name="Normal" style:family="paragraph">
      <style:paragraph-properties fo:widows="0" fo:orphans="0" fo:text-align="center"/>
      <style:text-properties fo:font-size="11pt" style:font-size-asian="11pt" style:font-size-complex="11pt"/>
    </style:style>
    <style:style style:name="P1778" style:parent-style-name="Normal" style:family="paragraph">
      <style:paragraph-properties fo:widows="0" fo:orphans="0"/>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fo:margin-left="1.8in" fo:text-indent="0.9in">
        <style:tab-stops/>
      </style:paragraph-properties>
      <style:text-properties fo:font-size="10pt" style:font-size-asian="10pt"/>
    </style:style>
    <style:style style:name="P1782" style:parent-style-name="Normal" style:family="paragraph">
      <style:paragraph-properties fo:widows="0" fo:orphans="0"/>
      <style:text-properties fo:font-size="11pt" style:font-size-asian="11pt" style:font-size-complex="11pt"/>
    </style:style>
    <style:style style:name="P1783" style:parent-style-name="Normal" style:family="paragraph">
      <style:paragraph-properties fo:widows="0" fo:orphans="0" fo:margin-left="1.8in" fo:text-indent="0.9in">
        <style:tab-stops/>
      </style:paragraph-properties>
      <style:text-properties fo:font-size="10pt" style:font-size-asian="10pt"/>
    </style:style>
    <style:style style:name="P1784" style:parent-style-name="Normal" style:family="paragraph">
      <style:paragraph-properties fo:widows="0" fo:orphans="0"/>
      <style:text-properties fo:font-size="11pt" style:font-size-asian="11pt" style:font-size-complex="11pt"/>
    </style:style>
    <style:style style:name="P1785" style:parent-style-name="Normal" style:family="paragraph">
      <style:paragraph-properties fo:widows="0" fo:orphans="0" fo:text-indent="0.5in"/>
      <style:text-properties fo:font-size="11pt" style:font-size-asian="11pt" style:font-size-complex="11pt"/>
    </style:style>
    <style:style style:name="P1786" style:parent-style-name="Normal" style:family="paragraph">
      <style:paragraph-properties fo:widows="0" fo:orphans="0" fo:text-indent="0.5in"/>
      <style:text-properties fo:font-size="11pt" style:font-size-asian="11pt" style:font-size-complex="11pt"/>
    </style:style>
    <style:style style:name="P1787" style:parent-style-name="Normal" style:family="paragraph">
      <style:paragraph-properties fo:widows="0" fo:orphans="0" fo:text-indent="0.5in"/>
      <style:text-properties fo:font-size="10pt" style:font-size-asian="10pt"/>
    </style:style>
    <style:style style:name="P1788" style:parent-style-name="Normal" style:family="paragraph">
      <style:paragraph-properties fo:widows="0" fo:orphans="0" fo:text-indent="0.5in"/>
      <style:text-properties fo:font-size="11pt" style:font-size-asian="11pt" style:font-size-complex="11pt"/>
    </style:style>
    <style:style style:name="P1789" style:parent-style-name="Normal" style:family="paragraph">
      <style:paragraph-properties fo:widows="0" fo:orphans="0" fo:text-indent="0.5in"/>
      <style:text-properties fo:font-size="10pt" style:font-size-asian="10pt"/>
    </style:style>
    <style:style style:name="P1790" style:parent-style-name="Normal" style:family="paragraph">
      <style:paragraph-properties fo:widows="0" fo:orphans="0" fo:text-indent="0.5in"/>
      <style:text-properties fo:font-size="11pt" style:font-size-asian="11pt" style:font-size-complex="11pt"/>
    </style:style>
    <style:style style:name="P1791" style:parent-style-name="Normal" style:family="paragraph">
      <style:paragraph-properties fo:widows="0" fo:orphans="0" fo:text-indent="0.5in"/>
      <style:text-properties fo:font-size="10pt" style:font-size-asian="10pt"/>
    </style:style>
    <style:style style:name="P1792" style:parent-style-name="Normal" style:family="paragraph">
      <style:paragraph-properties fo:widows="0" fo:orphans="0" fo:text-indent="0.5395in"/>
      <style:text-properties fo:font-size="11pt" style:font-size-asian="11pt" style:font-size-complex="11pt"/>
    </style:style>
    <style:style style:name="P1793" style:parent-style-name="Normal" style:family="paragraph">
      <style:paragraph-properties fo:widows="0" fo:orphans="0" fo:text-indent="0.5in"/>
    </style:style>
    <style:style style:name="T1794" style:parent-style-name="DefaultParagraphFont" style:family="text">
      <style:text-properties fo:font-size="10pt" style:font-size-asian="10pt"/>
    </style:style>
    <style:style style:name="P1795" style:parent-style-name="Normal" style:family="paragraph">
      <style:paragraph-properties fo:widows="0" fo:orphans="0" fo:text-indent="3.5in"/>
    </style:style>
    <style:style style:name="P1796" style:parent-style-name="Normal" style:master-page-name="MPF5" style:family="paragraph">
      <style:paragraph-properties fo:widows="0" fo:orphans="0" fo:break-before="page" fo:margin-left="7.5in">
        <style:tab-stops/>
      </style:paragraph-properties>
      <style:text-properties fo:font-size="11pt" style:font-size-asian="11pt" style:font-size-complex="11pt"/>
    </style:style>
    <style:style style:name="P1804" style:parent-style-name="Normal" style:family="paragraph">
      <style:paragraph-properties fo:widows="0" fo:orphans="0" fo:margin-left="7in" fo:text-indent="0.5in">
        <style:tab-stops/>
      </style:paragraph-properties>
      <style:text-properties fo:font-size="11pt" style:font-size-asian="11pt" style:font-size-complex="11pt"/>
    </style:style>
    <style:style style:name="P1805" style:parent-style-name="Normal" style:family="paragraph">
      <style:paragraph-properties fo:widows="0" fo:orphans="0" fo:text-align="center" fo:margin-left="3.5in">
        <style:tab-stops/>
      </style:paragraph-properties>
      <style:text-properties style:font-name="Liberation Serif" style:font-name-asian="Liberation Serif" style:font-name-complex="Liberation Serif" fo:font-weight="bold" style:font-weight-asian="bold" fo:font-size="11pt" style:font-size-asian="11pt" style:font-size-complex="11pt"/>
    </style:style>
    <style:style style:name="P1806" style:parent-style-name="Normal" style:family="paragraph">
      <style:paragraph-properties fo:widows="0" fo:orphans="0" fo:text-align="center">
        <style:tab-stops>
          <style:tab-stop style:type="left" style:position="2.3125in"/>
        </style:tab-stops>
      </style:paragraph-properties>
      <style:text-properties fo:font-size="10pt" style:font-size-asian="10pt"/>
    </style:style>
    <style:style style:name="P1807" style:parent-style-name="Normal" style:family="paragraph">
      <style:paragraph-properties fo:widows="0" fo:orphans="0" fo:text-align="center">
        <style:tab-stops>
          <style:tab-stop style:type="left" style:position="2.3125in"/>
        </style:tab-stops>
      </style:paragraph-properties>
    </style:style>
    <style:style style:name="T1808" style:parent-style-name="DefaultParagraphFont" style:family="text">
      <style:text-properties fo:font-size="10pt" style:font-size-asian="10pt"/>
    </style:style>
    <style:style style:name="P1809" style:parent-style-name="Normal" style:family="paragraph">
      <style:paragraph-properties fo:widows="0" fo:orphans="0" fo:text-align="center">
        <style:tab-stops>
          <style:tab-stop style:type="left" style:position="2.3125in"/>
        </style:tab-stops>
      </style:paragraph-properties>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center">
        <style:tab-stops>
          <style:tab-stop style:type="left" style:position="2.3125in"/>
        </style:tab-stops>
      </style:paragraph-properties>
      <style:text-properties fo:font-size="10pt" style:font-size-asian="10pt"/>
    </style:style>
    <style:style style:name="P1812" style:parent-style-name="Normal" style:family="paragraph">
      <style:paragraph-properties fo:widows="0" fo:orphans="0" fo:text-align="center">
        <style:tab-stops>
          <style:tab-stop style:type="left" style:position="2.3125in"/>
        </style:tab-stops>
      </style:paragraph-properties>
      <style:text-properties fo:font-size="11pt" style:font-size-asian="11pt" style:font-size-complex="11pt"/>
    </style:style>
    <style:style style:name="P1813"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P1814"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P1815"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olumn1817" style:family="table-column">
      <style:table-column-properties style:column-width="0.6861in" style:use-optimal-column-width="false"/>
    </style:style>
    <style:style style:name="TableColumn1818" style:family="table-column">
      <style:table-column-properties style:column-width="1.9687in" style:use-optimal-column-width="false"/>
    </style:style>
    <style:style style:name="TableColumn1819" style:family="table-column">
      <style:table-column-properties style:column-width="0.5902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0.9375in" style:use-optimal-column-width="false"/>
    </style:style>
    <style:style style:name="TableColumn1822" style:family="table-column">
      <style:table-column-properties style:column-width="1.7381in" style:use-optimal-column-width="false"/>
    </style:style>
    <style:style style:name="TableColumn1823" style:family="table-column">
      <style:table-column-properties style:column-width="1.5055in" style:use-optimal-column-width="false"/>
    </style:style>
    <style:style style:name="TableColumn1824" style:family="table-column">
      <style:table-column-properties style:column-width="0.5298in" style:use-optimal-column-width="false"/>
    </style:style>
    <style:style style:name="TableColumn1825" style:family="table-column">
      <style:table-column-properties style:column-width="0.7152in" style:use-optimal-column-width="false"/>
    </style:style>
    <style:style style:name="Table1816" style:family="table">
      <style:table-properties style:width="9.6562in" fo:margin-left="0in" table:align="lef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2.8437in"/>
        </style:tab-stops>
      </style:paragraph-properties>
      <style:text-properties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2.8437in"/>
        </style:tab-stops>
      </style:paragraph-properties>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2.8437in"/>
        </style:tab-stops>
      </style:paragraph-properties>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2.8437in"/>
        </style:tab-stops>
      </style:paragraph-properties>
    </style:style>
    <style:style style:name="T1837" style:parent-style-name="DefaultParagraphFont" style:family="text">
      <style:text-properties fo:font-size="11pt" style:font-size-asian="11pt" style:font-size-complex="11pt"/>
    </style:style>
    <style:style style:name="TableRow1838" style:family="table-row">
      <style:table-row-properties style:use-optimal-row-height="false"/>
    </style:style>
    <style:style style:name="P1839" style:parent-style-name="Normal" style:family="paragraph">
      <style:paragraph-properties fo:widows="0" fo:orphans="0" fo:border="0in solid #FFFFFF" fo:padding="0.4305in" style:shadow="#000000 0in 0in" fo:line-height="115%"/>
      <style:text-properties fo:font-weight="bold" style:font-weight-asian="bold"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2.8437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ab-stops>
          <style:tab-stop style:type="left" style:position="2.8437in"/>
        </style:tab-stops>
      </style:paragraph-properties>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2.8437in"/>
        </style:tab-stops>
      </style:paragraph-properties>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2.8437in"/>
        </style:tab-stops>
      </style:paragraph-properties>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style:tab-stops>
          <style:tab-stop style:type="left" style:position="2.8437in"/>
        </style:tab-stops>
      </style:paragraph-properties>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style:tab-stops>
          <style:tab-stop style:type="left" style:position="2.8437in"/>
        </style:tab-stops>
      </style:paragraph-properties>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2.8437in"/>
        </style:tab-stops>
      </style:paragraph-properties>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widows="0" fo:orphans="0" fo:border="0in solid #FFFFFF" fo:padding="0.4305in" style:shadow="#000000 0in 0in" fo:line-height="115%"/>
      <style:text-properties fo:font-weight="bold" style:font-weight-asian="bold" fo:font-size="11pt" style:font-size-asian="11pt" style:font-size-complex="11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ab-stops>
          <style:tab-stop style:type="left" style:position="2.8437in"/>
        </style:tab-stops>
      </style:paragraph-properties>
      <style:text-properties fo:font-weight="bold" style:font-weight-asian="bold" fo:font-size="11pt" style:font-size-asian="11pt" style:font-size-complex="11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2.8437in"/>
        </style:tab-stops>
      </style:paragraph-properties>
      <style:text-properties fo:font-weight="bold" style:font-weight-asian="bold" fo:font-size="11pt" style:font-size-asian="11pt" style:font-size-complex="11pt"/>
    </style:style>
    <style:style style:name="P1956" style:parent-style-name="Normal" style:family="paragraph">
      <style:paragraph-properties fo:widows="0" fo:orphans="0"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7" style:parent-style-name="Normal" style:family="paragraph">
      <style:paragraph-properties fo:widows="0" fo:orphans="0" fo:text-indent="0.5in"/>
      <style:text-properties fo:font-size="11pt" style:font-size-asian="11pt" style:font-size-complex="11pt"/>
    </style:style>
    <style:style style:name="P1958" style:parent-style-name="Normal" style:family="paragraph">
      <style:paragraph-properties fo:widows="0" fo:orphans="0" fo:margin-left="2.7in" fo:text-indent="0.9in">
        <style:tab-stops/>
      </style:paragraph-properties>
      <style:text-properties fo:font-size="10pt" style:font-size-asian="10pt"/>
    </style:style>
    <style:style style:name="P1959" style:parent-style-name="Normal" style:family="paragraph">
      <style:paragraph-properties fo:widows="0" fo:orphans="0" fo:text-indent="0.5in"/>
      <style:text-properties fo:font-size="11pt" style:font-size-asian="11pt" style:font-size-complex="11pt"/>
    </style:style>
    <style:style style:name="P1960" style:parent-style-name="Normal" style:family="paragraph">
      <style:paragraph-properties fo:widows="0" fo:orphans="0" fo:margin-left="2.7in" fo:text-indent="0.9in">
        <style:tab-stops/>
      </style:paragraph-properties>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widows="0" fo:orphans="0" fo:text-indent="0.5in"/>
      <style:text-properties fo:font-size="11pt" style:font-size-asian="11pt" style:font-size-complex="11pt"/>
    </style:style>
    <style:style style:name="P1965" style:parent-style-name="Normal" style:family="paragraph">
      <style:paragraph-properties fo:widows="0" fo:orphans="0" fo:text-indent="0.5in"/>
      <style:text-properties fo:font-size="11pt" style:font-size-asian="11pt" style:font-size-complex="11pt"/>
    </style:style>
    <style:style style:name="P1966" style:parent-style-name="Normal" style:family="paragraph">
      <style:paragraph-properties fo:widows="0" fo:orphans="0" fo:text-indent="0.5in"/>
      <style:text-properties fo:font-size="10pt" style:font-size-asian="10pt"/>
    </style:style>
    <style:style style:name="P1967" style:parent-style-name="Normal" style:family="paragraph">
      <style:paragraph-properties fo:widows="0" fo:orphans="0" fo:text-indent="0.5in"/>
      <style:text-properties fo:font-size="11pt" style:font-size-asian="11pt" style:font-size-complex="11pt"/>
    </style:style>
    <style:style style:name="P1968" style:parent-style-name="Normal" style:family="paragraph">
      <style:paragraph-properties fo:widows="0" fo:orphans="0" fo:text-indent="0.5in"/>
      <style:text-properties fo:font-size="10pt" style:font-size-asian="10pt"/>
    </style:style>
    <style:style style:name="P1969" style:parent-style-name="Normal" style:family="paragraph">
      <style:paragraph-properties fo:widows="0" fo:orphans="0" fo:text-indent="0.5in"/>
      <style:text-properties fo:font-size="11pt" style:font-size-asian="11pt" style:font-size-complex="11pt"/>
    </style:style>
    <style:style style:name="P1970" style:parent-style-name="Normal" style:family="paragraph">
      <style:paragraph-properties fo:widows="0" fo:orphans="0" fo:text-indent="0.5in"/>
      <style:text-properties fo:font-size="10pt" style:font-size-asian="10pt"/>
    </style:style>
    <style:style style:name="P1971" style:parent-style-name="Normal" style:family="paragraph">
      <style:paragraph-properties fo:widows="0" fo:orphans="0" fo:text-indent="0.5395in"/>
      <style:text-properties fo:font-size="11pt" style:font-size-asian="11pt" style:font-size-complex="11pt"/>
    </style:style>
    <style:style style:name="P1972" style:parent-style-name="Normal" style:family="paragraph">
      <style:paragraph-properties fo:widows="0" fo:orphans="0" fo:text-indent="0.5in"/>
    </style:style>
    <style:style style:name="T1973" style:parent-style-name="DefaultParagraphFont" style:family="text">
      <style:text-properties fo:font-size="10pt" style:font-size-asian="10pt"/>
    </style:style>
    <style:style style:name="S6" style:family="section">
      <style:section-properties fo:margin-left="0in" fo:margin-right="0in" style:writing-mode="lr-tb"/>
    </style:style>
    <style:style style:name="P1974" style:parent-style-name="Normal" style:family="paragraph">
      <style:paragraph-properties fo:widows="0" fo:orphans="0" fo:margin-left="4.1347in">
        <style:tab-stops/>
      </style:paragraph-properties>
      <style:text-properties fo:font-size="11pt" style:font-size-asian="11pt" style:font-size-complex="11pt"/>
    </style:style>
    <style:style style:name="P1975" style:parent-style-name="Normal" style:family="paragraph">
      <style:paragraph-properties fo:widows="0" fo:orphans="0" fo:margin-left="4.0347in" fo:text-indent="0.1in">
        <style:tab-stops/>
      </style:paragraph-properties>
      <style:text-properties fo:font-size="11pt" style:font-size-asian="11pt" style:font-size-complex="11pt"/>
    </style:style>
    <style:style style:name="P1976" style:parent-style-name="Normal" style:family="paragraph">
      <style:text-properties fo:font-size="3pt" style:font-size-asian="3pt" style:font-size-complex="3pt"/>
    </style:style>
    <style:style style:name="P1977" style:parent-style-name="Normal" style:family="paragraph">
      <style:paragraph-properties fo:widows="0" fo:orphans="0" fo:text-align="end" fo:margin-left="0.9951in" fo:text-indent="-0.875in">
        <style:tab-stops/>
      </style:paragraph-properties>
      <style:text-properties style:font-weight-complex="bold" fo:font-size="11pt" style:font-size-asian="11pt" style:font-size-complex="11pt"/>
    </style:style>
    <style:style style:name="P1978" style:parent-style-name="Normal" style:family="paragraph">
      <style:paragraph-properties fo:widows="0" fo:orphans="0" fo:text-align="center" fo:margin-right="0.0013in">
        <style:tab-stops>
          <style:tab-stop style:type="right" style:position="5.768in"/>
        </style:tab-stops>
      </style:paragraph-properties>
    </style:style>
    <style:style style:name="T1979" style:parent-style-name="DefaultParagraphFont" style:family="text">
      <style:text-properties fo:font-weight="bold" style:font-weight-asian="bold" fo:font-size="11pt" style:font-size-asian="11pt" style:font-size-complex="12p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widows="0" fo:orphans="0" fo:text-align="center"/>
      <style:text-properties fo:font-size="11pt" style:font-size-asian="11pt" style:font-size-complex="11pt"/>
    </style:style>
    <style:style style:name="P1983" style:parent-style-name="Normal" style:family="paragraph">
      <style:paragraph-properties fo:widows="0" fo:orphans="0" fo:text-align="center"/>
    </style:style>
    <style:style style:name="T1984" style:parent-style-name="DefaultParagraphFont" style:family="text">
      <style:text-properties fo:font-style="italic" style:font-style-asian="italic" style:font-style-complex="italic" fo:font-size="11pt" style:font-size-asian="11pt" style:font-size-complex="9pt"/>
    </style:style>
    <style:style style:name="T1985" style:parent-style-name="DefaultParagraphFont" style:family="text">
      <style:text-properties fo:font-weight="bold" style:font-weight-asian="bold" style:font-weight-complex="bold" fo:font-size="11pt" style:font-size-asian="11pt" style:font-size-complex="9pt"/>
    </style:style>
    <style:style style:name="P1986" style:parent-style-name="Normal" style:family="paragraph">
      <style:paragraph-properties fo:widows="0" fo:orphans="0"/>
      <style:text-properties fo:font-size="11pt" style:font-size-asian="11pt" style:font-size-complex="9pt"/>
    </style:style>
    <style:style style:name="P19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988" style:parent-style-name="Normal" style:family="paragraph">
      <style:paragraph-properties fo:widows="0" fo:orphans="0" fo:text-align="justify"/>
      <style:text-properties fo:font-size="11pt" style:font-size-asian="11pt" style:font-size-complex="11pt"/>
    </style:style>
    <style:style style:name="P1989" style:parent-style-name="Normal" style:family="paragraph">
      <style:paragraph-properties fo:widows="0" fo:orphans="0" fo:text-align="center"/>
      <style:text-properties fo:font-size="11pt" style:font-size-asian="11pt" style:font-size-complex="11pt"/>
    </style:style>
    <style:style style:name="P1990" style:parent-style-name="Normal" style:family="paragraph">
      <style:paragraph-properties fo:widows="0" fo:orphans="0" fo:text-align="center"/>
      <style:text-properties fo:font-size="11pt" style:font-size-asian="11pt" style:font-size-complex="11pt"/>
    </style:style>
    <style:style style:name="P1991" style:parent-style-name="Normal" style:family="paragraph">
      <style:paragraph-properties fo:widows="0" fo:orphans="0" fo:text-align="justify"/>
      <style:text-properties fo:font-size="11pt" style:font-size-asian="11pt" style:font-size-complex="11pt"/>
    </style:style>
    <style:style style:name="P1992" style:parent-style-name="Normal" style:family="paragraph">
      <style:paragraph-properties fo:widows="0" fo:orphans="0" fo:text-align="justify" fo:text-indent="0.5909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widows="0" fo:orphans="0" fo:text-align="justify" fo:margin-left="4.5in">
        <style:tab-stops/>
      </style:paragraph-properties>
      <style:text-properties style:font-weight-complex="bold" fo:font-size="8pt" style:font-size-asian="8pt" style:font-size-complex="8pt"/>
    </style:style>
    <style:style style:name="P1997" style:parent-style-name="Normal" style:family="paragraph">
      <style:paragraph-properties fo:widows="0" fo:orphans="0" fo:text-align="justify"/>
      <style:text-properties fo:font-weight="bold" style:font-weight-asian="bold" fo:font-size="11pt" style:font-size-asian="11pt" style:font-size-complex="11pt"/>
    </style:style>
    <style:style style:name="P1998" style:parent-style-name="Normal" style:family="paragraph">
      <style:paragraph-properties fo:text-align="justify" fo:text-indent="0.5909in"/>
      <style:text-properties fo:font-size="11pt" style:font-size-asian="11pt" style:font-size-complex="11pt"/>
    </style:style>
    <style:style style:name="P1999" style:parent-style-name="Normal" style:family="paragraph">
      <style:paragraph-properties fo:text-align="justify" fo:text-indent="0.5909in"/>
      <style:text-properties fo:font-size="11pt" style:font-size-asian="11pt" style:font-size-complex="11pt"/>
    </style:style>
    <style:style style:name="P2000" style:parent-style-name="Normal" style:family="paragraph">
      <style:paragraph-properties fo:widows="0" fo:orphans="0" fo:text-align="justify" fo:text-indent="0.5909in"/>
      <style:text-properties fo:font-size="11pt" style:font-size-asian="11pt" style:font-size-complex="11pt"/>
    </style:style>
    <style:style style:name="P2001" style:parent-style-name="Normal" style:family="paragraph">
      <style:paragraph-properties fo:widows="0" fo:orphans="0" fo:text-align="justify" fo:text-indent="0.5909in"/>
      <style:text-properties fo:font-size="11pt" style:font-size-asian="11pt" style:font-size-complex="11pt"/>
    </style:style>
    <style:style style:name="P2002" style:parent-style-name="Normal" style:family="paragraph">
      <style:paragraph-properties fo:widows="0" fo:orphans="0"/>
      <style:text-properties fo:font-size="11pt" style:font-size-asian="11pt" style:font-size-complex="11pt" style:language-asian="lt" style:country-asian="LT"/>
    </style:style>
    <style:style style:name="P2003" style:parent-style-name="Normal" style:family="paragraph">
      <style:paragraph-properties fo:widows="0" fo:orphans="0" fo:text-align="justify"/>
    </style:style>
    <style:style style:name="T2004"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2005"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2006"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2007"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T2008" style:parent-style-name="DefaultParagraphFont" style:family="text">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2009" style:parent-style-name="Normal" style:master-page-name="MP7" style:family="paragraph">
      <style:paragraph-properties fo:widows="0" fo:orphans="0" fo:break-before="page" fo:margin-left="4.1347in">
        <style:tab-stops/>
      </style:paragraph-properties>
      <style:text-properties fo:font-size="11pt" style:font-size-asian="11pt" style:font-size-complex="11pt"/>
    </style:style>
    <style:style style:name="P2013" style:parent-style-name="Normal" style:family="paragraph">
      <style:paragraph-properties fo:widows="0" fo:orphans="0" fo:margin-left="3.2347in" fo:text-indent="0.9in">
        <style:tab-stops/>
      </style:paragraph-properties>
      <style:text-properties fo:font-size="11pt" style:font-size-asian="11pt" style:font-size-complex="11pt"/>
    </style:style>
    <style:style style:name="P2014" style:parent-style-name="Normal" style:family="paragraph">
      <style:paragraph-properties fo:widows="0" fo:orphans="0" fo:text-align="center" fo:margin-right="0.0013in">
        <style:tab-stops>
          <style:tab-stop style:type="center" style:position="2.884in"/>
          <style:tab-stop style:type="right" style:position="5.768in"/>
        </style:tab-stops>
      </style:paragraph-properties>
    </style:style>
    <style:style style:name="T2015" style:parent-style-name="DefaultParagraphFont" style:family="text">
      <style:text-properties fo:font-weight="bold" style:font-weight-asian="bold" fo:font-size="11pt" style:font-size-asian="11pt" style:font-size-complex="12p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fo:font-size="11pt" style:font-size-asian="11pt" style:font-size-complex="11pt"/>
    </style:style>
    <style:style style:name="P2018" style:parent-style-name="Normal" style:family="paragraph">
      <style:paragraph-properties fo:widows="0" fo:orphans="0" fo:text-align="center"/>
      <style:text-properties fo:font-size="11pt" style:font-size-asian="11pt" style:font-size-complex="11pt"/>
    </style:style>
    <style:style style:name="P2019" style:parent-style-name="Normal" style:family="paragraph">
      <style:paragraph-properties fo:widows="0" fo:orphans="0" fo:text-align="center"/>
    </style:style>
    <style:style style:name="T2020" style:parent-style-name="DefaultParagraphFont" style:family="text">
      <style:text-properties fo:font-style="italic" style:font-style-asian="italic" style:font-style-complex="italic" fo:font-size="11pt" style:font-size-asian="11pt" style:font-size-complex="9pt"/>
    </style:style>
    <style:style style:name="T2021" style:parent-style-name="DefaultParagraphFont" style:family="text">
      <style:text-properties fo:font-weight="bold" style:font-weight-asian="bold" style:font-weight-complex="bold" fo:font-size="11pt" style:font-size-asian="11pt" style:font-size-complex="9pt"/>
    </style:style>
    <style:style style:name="P2022" style:parent-style-name="Normal" style:family="paragraph">
      <style:paragraph-properties fo:widows="0" fo:orphans="0"/>
      <style:text-properties fo:font-size="11pt" style:font-size-asian="11pt" style:font-size-complex="9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font-size="11pt" style:font-size-asian="11pt" style:font-size-complex="11pt"/>
    </style:style>
    <style:style style:name="P2025" style:parent-style-name="Normal" style:family="paragraph">
      <style:paragraph-properties fo:widows="0" fo:orphans="0" fo:text-align="justify"/>
      <style:text-properties fo:font-size="11pt" style:font-size-asian="11pt" style:font-size-complex="11pt"/>
    </style:style>
    <style:style style:name="P2026" style:parent-style-name="Normal" style:family="paragraph">
      <style:paragraph-properties fo:widows="0" fo:orphans="0" fo:text-align="center"/>
      <style:text-properties fo:font-size="11pt" style:font-size-asian="11pt" style:font-size-complex="11pt"/>
    </style:style>
    <style:style style:name="P2027" style:parent-style-name="Normal" style:family="paragraph">
      <style:paragraph-properties fo:widows="0" fo:orphans="0" fo:text-align="center"/>
      <style:text-properties fo:font-size="11pt" style:font-size-asian="11pt" style:font-size-complex="11pt"/>
    </style:style>
    <style:style style:name="P2028" style:parent-style-name="Normal" style:family="paragraph">
      <style:paragraph-properties fo:widows="0" fo:orphans="0" fo:text-align="justify"/>
      <style:text-properties fo:font-size="11pt" style:font-size-asian="11pt" style:font-size-complex="11pt"/>
    </style:style>
    <style:style style:name="P2029" style:parent-style-name="Normal" style:family="paragraph">
      <style:paragraph-properties fo:widows="0" fo:orphans="0" fo:text-align="justify" fo:text-indent="0.5909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widows="0" fo:orphans="0" fo:text-align="justify" fo:margin-left="3.6in" fo:text-indent="0.9in">
        <style:tab-stops/>
      </style:paragraph-properties>
      <style:text-properties style:font-weight-complex="bold" fo:font-size="8pt" style:font-size-asian="8pt" style:font-size-complex="8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1pt" style:font-size-asian="11pt" style:font-size-complex="11pt"/>
    </style:style>
    <style:style style:name="P2036" style:parent-style-name="Normal" style:family="paragraph">
      <style:paragraph-properties fo:widows="0" fo:orphans="0" fo:text-align="justify" fo:text-indent="0.5909in"/>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widows="0" fo:orphans="0" fo:text-align="justify" fo:text-indent="0.5909in"/>
      <style:text-properties style:font-weight-complex="bold" fo:font-size="11pt" style:font-size-asian="11pt" style:font-size-complex="11pt"/>
    </style:style>
    <style:style style:name="P2041" style:parent-style-name="Normal" style:family="paragraph">
      <style:paragraph-properties fo:widows="0" fo:orphans="0" fo:text-align="justify" fo:text-indent="0.5909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P2047" style:parent-style-name="Normal" style:family="paragraph">
      <style:paragraph-properties fo:widows="0" fo:orphans="0" fo:text-align="justify" fo:text-indent="0.5909in"/>
      <style:text-properties style:font-weight-complex="bold" fo:font-size="11pt" style:font-size-asian="11pt" style:font-size-complex="11pt"/>
    </style:style>
    <style:style style:name="P2048" style:parent-style-name="Normal" style:family="paragraph">
      <style:paragraph-properties fo:widows="0" fo:orphans="0" fo:text-align="justify"/>
      <style:text-properties style:font-weight-complex="bold" fo:font-size="11pt" style:font-size-asian="11pt" style:font-size-complex="11pt"/>
    </style:style>
    <style:style style:name="P2049" style:parent-style-name="Normal" style:family="paragraph">
      <style:paragraph-properties fo:widows="0" fo:orphans="0"/>
      <style:text-properties fo:font-size="11pt" style:font-size-asian="11pt" style:font-size-complex="11pt" style:language-asian="lt" style:country-asian="LT"/>
    </style:style>
    <style:style style:name="P2050" style:parent-style-name="Normal" style:family="paragraph">
      <style:paragraph-properties fo:widows="0" fo:orphans="0" fo:text-align="justify"/>
      <style:text-properties style:font-name="TimesNewRomanPS-ItalicMT" style:font-name-complex="TimesNewRomanPS-ItalicMT" fo:font-style="italic" style:font-style-asian="italic" style:font-style-complex="italic" fo:font-size="11pt" style:font-size-asian="11pt" style:font-size-complex="11pt" style:language-asian="lt" style:country-asian="LT"/>
    </style:style>
    <style:style style:name="P205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78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text:span text:style-name="T13">DĖL TELŠIŲ RAJONO REPREZENTACINIŲ KULTŪROS IR MENO RENGINIŲ SĄRAŠO SUDARYMO IR FINANSAVIMO TVARKOS APRAŠO PATVIRTINIMO</text:span></text:p>
      <text:p text:style-name="P14"/>
      <text:p text:style-name="P15">2026 m. birželio 25 d. Nr. T1-226</text:p>
      <text:p text:style-name="P16">Telšiai</text:p>
      <text:p text:style-name="P17"/>
      <text:p text:style-name="P18"/>
      <text:p text:style-name="P19"><text:span text:style-name="T20">Vadovaudamasi Lietuvos Respublikos vietos savivaldos įstatymo 7 straipsnio 10 punktu ir 13 straipsnio 1 dalimi, Telšių rajono savivaldybės taryba n u s p r e n d ž i a:</text:span></text:p>
      <text:p text:style-name="P21"><text:span text:style-name="T22">1</text:span><text:span text:style-name="T23">. Patvirtinti Telšių rajono reprezentacinių kultūros ir meno renginių sąrašo sudarymo ir finansavimo tvarkos aprašą (pridedama).</text:span></text:p>
      <text:p text:style-name="P24"><text:span text:style-name="T25">2</text:span><text:span text:style-name="T26">. Pripažinti netekusiu galios Telšių rajono savivaldybės tarybos 2023 m. rugpjūčio 31 d. sprendimą Nr. T1-247 „Dėl Telšių rajono prioritetinių kultūros ir meno renginių sąrašo sudarymo ir finansavimo tvarkos aprašo patvirtinimo“.</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pan><text:span text:style-name="T31"><text:tab/></text:span><text:span text:style-name="T32"><text:tab/><text:s/>Tomas Katkus</text:span></text:p>
      <text:p text:style-name="Normal"/>
      <text:soft-page-break/>
      <text:p text:style-name="P33">PATVIRTINTA</text:p>
      <text:p text:style-name="P40"><text:span text:style-name="T41">Telšių rajono savivaldybės</text:span><text:span text:style-name="T42"><text:s/></text:span><text:span text:style-name="T43">tarybos</text:span></text:p>
      <text:p text:style-name="P44">2026 m. birželio 25 d. sprendimu Nr. T1-226</text:p>
      <text:p text:style-name="P45"/>
      <text:p text:style-name="P46"><text:span text:style-name="T47">TELŠIŲ RAJONO REPREZENTACINIŲ KULTŪROS IR MENO RENGINIŲ SĄRAŠO SUDARYMO IR FINANSAVIMO TVARKOS APRAŠAS</text:span></text:p>
      <text:p text:style-name="P48"/>
      <text:p text:style-name="P49"><text:span text:style-name="T50">I</text:span><text:span text:style-name="T51"><text:s/>SKYRIUS</text:span></text:p>
      <text:p text:style-name="P52"><text:span text:style-name="T53">BENDROSIOS</text:span><text:span text:style-name="T54"><text:s/>N</text:span><text:span text:style-name="T55">UOSTATOS</text:span></text:p>
      <text:p text:style-name="P56"/>
      <text:p text:style-name="P57"><text:span text:style-name="T58">1</text:span><text:span text:style-name="T59">. Telšių rajono reprezentacinių kultūros ir meno</text:span><text:span text:style-name="T60"><text:s/>renginių<text:s/></text:span><text:span text:style-name="T61">sąrašo (toliau – Sąrašas) sudarymo ir tvirtinimo, dalinio finansavimo iš savivaldybės biudžeto lėšų tvarkos aprašas (toliau –</text:span><text:span text:style-name="T62"><text:s/></text:span><text:span text:style-name="T63">Tvarkos aprašas) nustato<text:s/></text:span><text:span text:style-name="T64">Telšių rajono reprezentacinio kultūros ir meno<text:s/></text:span><text:span text:style-name="T65">renginio (toliau</text:span><text:span text:style-name="T66"><text:s/></text:span><text:span text:style-name="T67">–</text:span><text:span text:style-name="T68"><text:s/></text:span><text:span text:style-name="T69">Reprezentacinis</text:span><text:span text:style-name="T70"><text:s/></text:span><text:span text:style-name="T71">renginys) statuso suteikimo Telšių rajone organizuojamiems renginiams kriterijus, reikalavimus paraiškoms, jų svarstymo ir vertinimo bei dalinio</text:span><text:span text:style-name="T72"><text:s/></text:span><text:span text:style-name="T73">finansavimo</text:span><text:span text:style-name="T74"><text:s/></text:span><text:span text:style-name="T75">iš</text:span><text:span text:style-name="T76"><text:s/></text:span><text:span text:style-name="T77">savivaldybės</text:span><text:span text:style-name="T78"><text:s/></text:span><text:span text:style-name="T79">biudžeto</text:span><text:span text:style-name="T80"><text:s/></text:span><text:span text:style-name="T81">lėšų</text:span><text:span text:style-name="T82"><text:s/></text:span><text:span text:style-name="T83">skyrimo,</text:span><text:span text:style-name="T84"><text:s/></text:span><text:span text:style-name="T85">įgyvendinimo</text:span><text:span text:style-name="T86"><text:s/></text:span><text:span text:style-name="T87">kontrolę</text:span><text:span text:style-name="T88"><text:s/></text:span><text:span text:style-name="T89">ir</text:span><text:span text:style-name="T90"><text:s/></text:span><text:span text:style-name="T91">atskaitomybę.</text:span></text:p>
      <text:p text:style-name="P92"><text:span text:style-name="T93">2</text:span><text:span text:style-name="T94">. Tvarkos aprašo tikslas – užtikrinti<text:s/></text:span><text:span text:style-name="T95">Telšių rajonui svarbių kultūros ir meno renginių dalinį finansavimą,</text:span><text:span text:style-name="T96"><text:s/>kultūros ir meno renginių įvairovę, bendrosios kultūros ugdymą, tęsti kultūrines tradicijas, formuoti patrauklų rajono įvaizdį.<text:s/></text:span></text:p>
      <text:p text:style-name="P97"><text:span text:style-name="T98">3</text:span><text:span text:style-name="T99">. Reprezentacinio renginio statusas gali būti suteikiamas Telšių rajone organizuojamiems rajono įvaizdžiui, žinomumui, identiteto puoselėjimui svarbiems renginiams, populiarinantiems Telšių rajono, Lietuvos ir (ar) užsienio šalių profesionalųjį bei mėgėjų meną.</text:span></text:p>
      <text:p text:style-name="P100"><text:span text:style-name="T101">4</text:span><text:span text:style-name="T102">. Tvarkos</text:span><text:span text:style-name="T103"><text:s/></text:span><text:span text:style-name="T104">apraše</text:span><text:span text:style-name="T105"><text:s/></text:span><text:span text:style-name="T106">naudojamos</text:span><text:span text:style-name="T107"><text:s/>pagrindinės<text:s/></text:span><text:span text:style-name="T108">sąvokos:</text:span></text:p>
      <text:p text:style-name="P109"><text:span text:style-name="T110">4.1</text:span><text:span text:style-name="T111">.<text:s/></text:span><text:span text:style-name="T112">Reprezentacinis renginys<text:s/></text:span><text:span text:style-name="T113">– Telšių rajonui reikšmingas renginys, reprezentuojantis rajoną, prisidedantis prie jo teigiamo įvaizdžio formavimo, žinomumo didinimo, kultūrinio identiteto puoselėjimo.</text:span></text:p>
      <text:p text:style-name="P114"><text:span text:style-name="T115">4.2</text:span><text:span text:style-name="T116">.<text:s/></text:span><text:span text:style-name="T117">Projektas</text:span><text:span text:style-name="T118"><text:s/>– laikina veikla, nukreipta į numatyto tikslo pasiekimą (pvz., produkto, paslaugos ar rezultato sukūrimą), turinti savo pradžią ir pabaigą bei baigtinius rezultatus.</text:span></text:p>
      <text:p text:style-name="P119"><text:span text:style-name="T120">4.3</text:span><text:span text:style-name="T121">.<text:s/></text:span><text:span text:style-name="T122">Paraiška</text:span><text:span text:style-name="T123"><text:s/>– patvirtintos formos prašymas (1 priedas) gauti finansavimą projektui įgyvendinti (toliau – Paraiška).</text:span></text:p>
      <text:p text:style-name="P124"><text:span text:style-name="T125">4.4</text:span><text:span text:style-name="T126">.<text:s/></text:span><text:span text:style-name="T127">Pareiškėjas</text:span><text:span text:style-name="T128"><text:s/>– kultūrines paslaugas teikianti<text:s/></text:span><text:span text:style-name="T129">biudžetinė<text:s/></text:span><text:span text:style-name="T130">įstaiga ar nevyriausybinė organizacija, teikianti projekto paraišką ir siekianti gauti finansavimą projektui įgyvendinti.</text:span></text:p>
      <text:p text:style-name="P131"><text:span text:style-name="T132">5</text:span><text:span text:style-name="T133">. Šio Tvarkos aprašo įgyvendinimą koordinuoja, pakeitimų iniciatyvas priima, analizuoja ir teikia Telšių rajono savivaldybės tarybai tvirtinti Telšių rajono savivaldybės administracijos Kultūros ir turizmo skyrius (toliau – Skyrius), atsakingas už valstybės ir savivaldybės kultūros politikos įgyvendinimą.<text:s/></text:span></text:p>
      <text:p text:style-name="P134"><text:span text:style-name="T135">6</text:span><text:span text:style-name="T136">. Lėšos reprezentaciniams renginiams finansuoti numatomos Telšių rajono savivaldybės strateginio veiklos plano Kultūros ir sporto politikos įgyvendinimo programoje.</text:span></text:p>
      <text:p text:style-name="P137"/>
      <text:p text:style-name="P138"><text:span text:style-name="T139">II</text:span><text:span text:style-name="T140"><text:s/>SKYRIUS</text:span></text:p>
      <text:p text:style-name="P141"><text:span text:style-name="T142">PARAIŠKŲ TEIKIMAS,<text:s/></text:span><text:span text:style-name="T143">FINANSUOJAMOS</text:span><text:span text:style-name="T144"><text:s/>IR NETINKAMOS FINANSUOTI<text:s/></text:span><text:span text:style-name="T145">PROJEKTŲ</text:span><text:span text:style-name="T146"><text:s/></text:span><text:span text:style-name="T147">ĮGYVENDINIMO</text:span><text:span text:style-name="T148"><text:s/></text:span><text:span text:style-name="T149">IŠLAIDOS</text:span></text:p>
      <text:p text:style-name="P150"/>
      <text:p text:style-name="P151"><text:span text:style-name="T152">7</text:span><text:span text:style-name="T153">. Pareiškėjas, siekdamas, kad renginys gautų</text:span><text:span text:style-name="T154"><text:s/></text:span><text:span text:style-name="T155">reprezentacinio<text:s/></text:span><text:span text:style-name="T156">renginio statusą ir būtų<text:s/></text:span><text:span text:style-name="T157">įtrauktas į ateinančių kalendorinių metų<text:s/></text:span><text:span text:style-name="T158">S</text:span><text:span text:style-name="T159">ąrašą, nuo pirmosios birželio mėnesio darbo dienos pradžios iki paskutinės rugsėjo mėnesio darbo dienos pabaigos teikia Skyriui paraišką (1 priedas).<text:s/></text:span></text:p>
      <text:p text:style-name="P160"><text:span text:style-name="T161">8</text:span><text:span text:style-name="T162">. Paraišką gali teikti kultūrines paslaugas teikiančios Telšių rajono biudžetinės įstaigos ir nevyriausybinės organizacijos (viešosios įstaigos, asociacijos, visuomeninės organizacijos, išskyrus politines organizacijas</text:span><text:span text:style-name="T163">)</text:span><text:span text:style-name="T164"><text:s/>renginį organizuojančios Telšių rajono teritorijoje.</text:span></text:p>
      <text:p text:style-name="P165"><text:span text:style-name="T166">9</text:span><text:span text:style-name="T167">. Informacija apie paraiškų formas, teikimo būdus, priėmimo laikotarpį, informaciją teikiančių ir paraiškas priimančių specialistų kontaktus skelbiama Telšių rajono savivaldybės interneto svetainėje<text:s/></text:span><text:span text:style-name="T168">www.telsiai.lt</text:span><text:span text:style-name="T169">, paraiškų teikimo laikotarpiu informacija kartą per mėnesį viešinama socialinio tinklo paskyroje.</text:span></text:p>
      <text:p text:style-name="P170"><text:span text:style-name="T171">10</text:span><text:span text:style-name="T172">. Pasibaigus paraiškų teikimo laikui Skyrius per 10 darbo dienų atlieka paraiškų administracinį vertinimą ir tinkamai užpildytas paraiškas teikia vertinti Telšių rajono savivaldybės kultūros ir meno tarybai (toliau – Kultūros ir meno taryba) informuojant apie prognozuojamą kitų metų reprezentaciniams renginiams skiriamų lėšų sumą.<text:s/></text:span></text:p>
      <text:p text:style-name="P173"><text:span text:style-name="T174">11</text:span><text:span text:style-name="T175">. Tinkamos finansuoti projekto išlaidos, nurodytos projekto išlaidų sąmatoje, turi būti tiesiogiai susijusios su projekte numatytomis veiklomis, pagrįstos projekto įgyvendinimo eiga ir planu, išlaidų pobūdžiu ir kiekiu, būtinos projektui įgyvendinti, t. y. be kurių nebūtų galima teikti projekte numatytų paslaugų, taip pat<text:s/></text:span><text:span text:style-name="T176">patirtos pareiškėjo projekto veiklų vykdymo laikotarpiu</text:span><text:span text:style-name="T177">. Pareiškėjas paslaugas ar prekes projektui vykdyti turi įsigyti ne didesnėmis nei vidutinėmis rinkos kainomis, laikydamasis racionalaus lėšų naudojimo principo.<text:s/></text:span></text:p>
      <text:p text:style-name="P178"><text:span text:style-name="T179">12</text:span><text:span text:style-name="T180">. Tinkamos finansuoti projekto įgyvendinimo išlaidos:</text:span></text:p>
      <text:p text:style-name="P181"><text:span text:style-name="T182">12.1</text:span><text:span text:style-name="T183">.</text:span><text:span text:style-name="T184"><text:tab/>išlaidos projektui įgyvendinti reikalingoms priemonėms, įrangai, prekėms ir reikmenims įsigyti;</text:span></text:p>
      <text:p text:style-name="P185"><text:span text:style-name="T186">12.2</text:span><text:span text:style-name="T187">.</text:span><text:span text:style-name="T188"><text:tab/>transporto išlaidos (degalai, transporto nuoma,<text:s/></text:span><text:span text:style-name="T189">visuomeninio transporto priemonių bilietai</text:span><text:span text:style-name="T190"><text:s/>(išskyrus taksi) projekto dalyviams vežti, projektui reikalingai įrangai gabenti;<text:s/></text:span></text:p>
      <text:p text:style-name="P191"><text:span text:style-name="T192">12.3</text:span><text:span text:style-name="T193">.</text:span><text:span text:style-name="T194"><text:tab/>patalpų, skirtų projekto veiklai vykdyti, nuomos ir (ar) eksploatavimo (šildymo, elektros energijos, vandens, nuotekų šalinimo) bei kitos patalpų išlaikymo, aplinkos priežiūros išlaidos;</text:span></text:p>
      <text:p text:style-name="P195"><text:span text:style-name="T196">12.4</text:span><text:span text:style-name="T197">.</text:span><text:span text:style-name="T198"><text:tab/>išlaidos atlikėjų, lektorių autoriniams atlyginimams (dirbantiems pagal autorines sutartis, patentą ar individualios veiklos pažymą) ir atlygiui už suteiktas paslaugas (pagal atlygintinų paslaugų teikimo sutartis), jei autorinius atlyginimus gaunantys asmenys ir paslaugų teikėjai nėra pareiškėjo projekte įdarbinti asmenys;</text:span></text:p>
      <text:p text:style-name="P199"><text:span text:style-name="T200">12.5</text:span><text:span text:style-name="T201">.</text:span><text:span text:style-name="T202"><text:tab/>išlaidos projekto sklaidos ir viešinimo priemonėms bei paslaugoms įsigyti;</text:span></text:p>
      <text:p text:style-name="P203"><text:span text:style-name="T204">12.6</text:span><text:span text:style-name="T205">.</text:span><text:span text:style-name="T206"><text:tab/>išlaidos projekto dalyviams maitinti;</text:span></text:p>
      <text:p text:style-name="P207"><text:span text:style-name="T208">12.7</text:span><text:span text:style-name="T209">.</text:span><text:span text:style-name="T210"><text:tab/>už pareiškėjo teikiamas paslaugas iš dalies gali sumokėti patys projekto dalyviai pareiškėjo nustatyta atsiskaitymo už paslaugas tvarka. Surinktos lėšos turi būti naudojamos projekte numatytoms paslaugoms teikti;</text:span></text:p>
      <text:p text:style-name="P211"><text:span text:style-name="T212">12.8</text:span><text:span text:style-name="T213">.<text:s/></text:span><text:span text:style-name="T214">išlaidos<text:s/></text:span>Lietuvos autorių teisių kolektyvinio administravimo asociacijai (LATGA) ir Lietuvos gretutinių teisių asociacijai AGATA autoriniams atlyginimams už kūrinių panaudojimą ir atlikėjų bei muzikos įrašų gamintojų teises, išduodamas licencijas muzikos naudotojams;</text:p>
      <text:p text:style-name="P215">12.9. projekto dalyvių apgyvendinimo išlaidos.</text:p>
      <text:p text:style-name="P216"><text:span text:style-name="T217">13</text:span><text:span text:style-name="T218">.</text:span><text:span text:style-name="T219"><text:tab/>Netinkamos finansuoti išlaidos:</text:span></text:p>
      <text:p text:style-name="P220"><text:span text:style-name="T221">13.1</text:span><text:span text:style-name="T222">. projekto paraiškos rengimo išlaidos;</text:span></text:p>
      <text:p text:style-name="P223"><text:span text:style-name="T224">13.2</text:span><text:span text:style-name="T225">. žemės ir nekilnojamojo turto pirkimo išlaidos;</text:span></text:p>
      <text:p text:style-name="P226"><text:span text:style-name="T227">13.3</text:span><text:span text:style-name="T228">. patalpų</text:span><text:span text:style-name="T229"><text:s/></text:span><text:span text:style-name="T230">arba</text:span><text:span text:style-name="T231"><text:s/></text:span><text:span text:style-name="T232">pastatų</text:span><text:span text:style-name="T233"><text:s/></text:span><text:span text:style-name="T234">remontas;</text:span></text:p>
      <text:p text:style-name="P235"><text:span text:style-name="T236">13.4</text:span><text:span text:style-name="T237">. transporto priemonių įsigijimo išlaidos;</text:span></text:p>
      <text:p text:style-name="P238"><text:span text:style-name="T239">13.5</text:span><text:span text:style-name="T240">. už suteiktas paskolas bankui (kredito įstaigai) mokamos palūkanos;</text:span></text:p>
      <text:p text:style-name="P241"><text:span text:style-name="T242">13.6</text:span><text:span text:style-name="T243">. ilgalaikės nuomos įmokos, išperkamosios nuomos išlaidos;</text:span></text:p>
      <text:p text:style-name="P244"><text:span text:style-name="T245">13.7</text:span><text:span text:style-name="T246">. baudos, finansinės nuobaudos ir bylinėjimosi išlaidos, delspinigiai;</text:span></text:p>
      <text:p text:style-name="P247"><text:span text:style-name="T248">13.8</text:span><text:span text:style-name="T249">. patalpų, nuosavybės teise priklausančių pareiškėjui, nuomos projekto veiklai vykdyti išlaidos;</text:span></text:p>
      <text:p text:style-name="P250"><text:span text:style-name="T251">13.9</text:span><text:span text:style-name="T252">. išmokos, pašalpos;</text:span></text:p>
      <text:p text:style-name="P253"><text:span text:style-name="T254">13.10</text:span><text:span text:style-name="T255">.<text:s/></text:span><text:span text:style-name="T256">projekto vadovo / vykdytojo<text:s/></text:span><text:span text:style-name="T257">darbo</text:span><text:span text:style-name="T258"><text:s/></text:span><text:span text:style-name="T259">užmokestis,</text:span><text:span text:style-name="T260"><text:s/></text:span><text:span text:style-name="T261">socialinio</text:span><text:span text:style-name="T262"><text:s/></text:span><text:span text:style-name="T263">draudimo</text:span><text:span text:style-name="T264"><text:s/></text:span><text:span text:style-name="T265">įmokos,</text:span><text:span text:style-name="T266"><text:s/></text:span><text:span text:style-name="T267">įmokos</text:span><text:span text:style-name="T268"><text:s/></text:span><text:span text:style-name="T269">į</text:span><text:span text:style-name="T270"><text:s/></text:span><text:span text:style-name="T271">garantinį</text:span><text:span text:style-name="T272"><text:s/></text:span><text:span text:style-name="T273">fondą;</text:span></text:p>
      <text:p text:style-name="P274"><text:span text:style-name="T275">13.11</text:span><text:span text:style-name="T276">. projekto vadovo / vykdytojo atvykimo į projekto vykdymo vietą ir grįžimo atgal transporto išlaidos;</text:span></text:p>
      <text:p text:style-name="P277"><text:span text:style-name="T278">13.12</text:span><text:span text:style-name="T279">. priemonių, įrangos, prekių, paslaugų, kurios nėra būtinos projektui įgyvendinti, įsigijimo išlaidos;</text:span></text:p>
      <text:p text:style-name="P280"><text:span text:style-name="T281">13.13</text:span><text:span text:style-name="T282">. ilgalaikiam materialiajam turtui įsigyti;</text:span></text:p>
      <text:p text:style-name="P283"><text:span text:style-name="T284">13.14</text:span><text:span text:style-name="T285">. investiciniams</text:span><text:span text:style-name="T286"><text:s/></text:span><text:span text:style-name="T287">projektams</text:span><text:span text:style-name="T288"><text:s/></text:span><text:span text:style-name="T289">rengti</text:span><text:span text:style-name="T290"><text:s/></text:span><text:span text:style-name="T291">ir</text:span><text:span text:style-name="T292"><text:s/></text:span><text:span text:style-name="T293">įgyvendinti;</text:span></text:p>
      <text:p text:style-name="P294"><text:span text:style-name="T295">13.15</text:span><text:span text:style-name="T296">. kitiems</text:span><text:span text:style-name="T297"><text:s/></text:span><text:span text:style-name="T298">renginiams</text:span><text:span text:style-name="T299"><text:s/></text:span><text:span text:style-name="T300">įgyvendinti.</text:span></text:p>
      <text:p text:style-name="P301"/>
      <text:p text:style-name="Normal"/>
      <text:p text:style-name="P302"><text:span text:style-name="T303">III</text:span><text:span text:style-name="T304"><text:s/>SKYRIUS</text:span></text:p>
      <text:p text:style-name="P305"><text:span text:style-name="T306">PARAIŠKŲ</text:span><text:span text:style-name="T307"><text:s/>VERTINIMAS, REPREZENTACINIŲ KULTŪROS IR MENO RENGINIŲ SĄRAŠO SUDARYMAS IR TVIRTINIMAS</text:span></text:p>
      <text:p text:style-name="P308"/>
      <text:p text:style-name="P309"><text:span text:style-name="T310">14</text:span><text:span text:style-name="T311">. Paraiškas vertina ir Sąrašą sudaro Kultūros ir meno taryba.</text:span></text:p>
      <text:p text:style-name="P312"><text:span text:style-name="T313">15</text:span><text:span text:style-name="T314">.<text:s/></text:span><text:span text:style-name="T315">Kultūros ir meno</text:span><text:span text:style-name="T316"><text:s/>tarybos nariai (kiekvienas atskirai) paraiškas vertina pildydami Telšių rajono reprezentacinių renginių vertinimo lentelę (2 priedas). Jei Kultūros ir meno tarybos narys yra tiesiogiai susijęs su paraišką teikiančia organizacija, joje dirba ar yra susijęs šeimos, artimos giminystės ryšiais su šioje organizacijoje dirbančiais asmenimis</text:span><text:span text:style-name="T317"><text:s/></text:span><text:span text:style-name="T318">arba yra kitų aplinkybių, kurios gali sukelti interesų konfliktą, privalo nusišalinti nuo paraiškos vertinimo.</text:span></text:p>
      <text:p text:style-name="P319"><text:span text:style-name="T320">16</text:span><text:span text:style-name="T321">. Prieš pradedant vertinti paraiškas<text:s/></text:span><text:span text:style-name="T322">Kultūros ir meno tarybos</text:span><text:span text:style-name="T323"><text:s/>nariai pasirašo nešališkumo deklaraciją (5 priedas) dėl objektyvių sprendimų</text:span><text:span text:style-name="T324"><text:s/></text:span><text:span text:style-name="T325">priėmimo</text:span><text:span text:style-name="T326"><text:s/></text:span><text:span text:style-name="T327">bei</text:span><text:span text:style-name="T328"><text:s/></text:span><text:span text:style-name="T329">viešųjų</text:span><text:span text:style-name="T330"><text:s/></text:span><text:span text:style-name="T331">ir</text:span><text:span text:style-name="T332"><text:s/></text:span><text:span text:style-name="T333">privačių</text:span><text:span text:style-name="T334"><text:s/></text:span><text:span text:style-name="T335">interesų</text:span><text:span text:style-name="T336"><text:s/></text:span><text:span text:style-name="T337">konflikto</text:span><text:span text:style-name="T338"><text:s/></text:span><text:span text:style-name="T339">vengimo ir konfidencialumo pasižadėjimą (6 priedas) viešai neskelbti ir neplatinti su paraiškų vertinimu susijusios informacijos.</text:span></text:p>
      <text:p text:style-name="P340"><text:span text:style-name="T341">17</text:span><text:span text:style-name="T342">. Vertinimas vyksta atsižvelgiant į šiuos kriterijus:</text:span></text:p>
      <text:p text:style-name="P343"><text:span text:style-name="T344">17.1</text:span><text:span text:style-name="T345">. renginio reikšmingumas Telšių rajonui;</text:span></text:p>
      <text:p text:style-name="P346"><text:span text:style-name="T347">17.2</text:span><text:span text:style-name="T348">.<text:s/></text:span><text:span text:style-name="T349">Telšių rajono identiteto, tradicijų ir kultūrinio savitumo atskleidimas</text:span><text:span text:style-name="T350">;</text:span></text:p>
      <text:p text:style-name="P351"><text:span text:style-name="T352">17.3</text:span><text:span text:style-name="T353">. programos kokybė ir turinio vertė;</text:span></text:p>
      <text:p text:style-name="P354"><text:span text:style-name="T355">17.4</text:span><text:span text:style-name="T356">. auditorijos įtrauktis;</text:span></text:p>
      <text:p text:style-name="P357"><text:span text:style-name="T358">17.5</text:span><text:span text:style-name="T359">. inovatyvumas ir kūrybiškumas;</text:span></text:p>
      <text:p text:style-name="P360"><text:span text:style-name="T361">17.6</text:span><text:span text:style-name="T362">. sąmatos pagrįstumas;</text:span></text:p>
      <text:p text:style-name="P363"><text:span text:style-name="T364">17.7</text:span><text:span text:style-name="T365">. papildomi finansavimo šaltiniai.</text:span></text:p>
      <text:p text:style-name="P366"><text:span text:style-name="T367">18</text:span><text:span text:style-name="T368">. Lentelė pildoma kiekvienam renginiui atskirai, įvertinant kiekvieną kriterijų balais, juos susumuojant ir nurodant rekomenduojamą skirti lėšų sumą.<text:s/></text:span></text:p>
      <text:p text:style-name="P369"><text:span text:style-name="T370">19</text:span><text:span text:style-name="T371">. Atlikti vertinimai susisteminami, kiekvienam renginiui apskaičiuojamos skirtų balų sumos ir rekomenduojamų skirti lėšų vidurkis.<text:s/></text:span></text:p>
      <text:p text:style-name="P372"><text:span text:style-name="T373">20</text:span><text:span text:style-name="T374">. Galimas didžiausias projektui skirtinų balų skaičius – 35, privaloma surinkti minimali balų suma – 20. Projektai, kurie nesurenka 20 balų, nefinansuojami.</text:span></text:p>
      <text:p text:style-name="P375"><text:span text:style-name="T376">21</text:span><text:span text:style-name="T377">. Nepanaudojus visų Reprezentaciniams renginiams numatytų lėšų, likusi dalis paskirstoma po lygiai visiems 20 ir daugiau balų surinkusiems bei finansavimą gavusiems projektams, neviršijant prašomos finansuoti sumos.</text:span></text:p>
      <text:p text:style-name="P378"><text:span text:style-name="T379">22</text:span><text:span text:style-name="T380">.<text:s/></text:span><text:span text:style-name="T381">S</text:span><text:span text:style-name="T382">ąrašas sudaromas ir tvirtinamas vieneriems kalendoriniams metams.</text:span></text:p>
      <text:p text:style-name="P383"><text:span text:style-name="T384">23</text:span><text:span text:style-name="T385">. Vienas renginys gali būti finansuojamas tik iš vienos Telšių rajono savivaldybės biudžeto programos ir priemonės.<text:s/></text:span></text:p>
      <text:p text:style-name="P386"><text:span text:style-name="T387">24</text:span><text:span text:style-name="T388">. Finansavimas neskiriamas Pareiškėjui, kuris nustatyta tvarka neatsiskaitė už ankstesniais metais Telšių rajono savivaldybės biudžeto lėšų finansuotus renginius, projektus ar kitas veiklas, nepaisant jų pobūdžio arba buvo nustatyta, kad gautos lėšos panaudotos ne pagal tikslinę jų paskirtį.<text:s/></text:span></text:p>
      <text:p text:style-name="P389"><text:span text:style-name="T390">25</text:span><text:span text:style-name="T391">. Atsižvelgdamas į sudarytą Sąrašą Skyrius parengia Telšių rajono savivaldybės tarybos (toliau – Taryba) sprendimo projektą dėl Sąrašo ir finansavimo patvirtinimo. Sprendimo projekte įrašomas Kultūros ir meno tarybos rekomenduojamų finansuoti renginių Sąrašas ir lėšų sumos. Sprendimo projekto aiškinamajame rašte pateikiama informacija apie visus renginius, kuriems teiktos paraiškos, nurodant pareiškėjo prašomą ir Kultūros ir meno tarybos rekomenduojamą skirti finansavimo sumas.<text:s/></text:span></text:p>
      <text:p text:style-name="P392"><text:span text:style-name="T393">26</text:span><text:span text:style-name="T394">. Taryba tvirtina Sąrašą iki einamųjų metų lapkričio 30 d.<text:s/></text:span></text:p>
      <text:p text:style-name="P395"><text:span text:style-name="T396">27</text:span><text:span text:style-name="T397">. Tarybai patvirtinus Sąrašą, Skyrius informuoja visus pareiškėjus apie priimtą sprendimą el. paštu. Pareiškėjams, negavusiems finansavimo, pateikiamos išvados dėl tokio sprendimo priėmimo.</text:span></text:p>
      <text:p text:style-name="P398"/>
      <text:p text:style-name="P399"><text:span text:style-name="T400">IV</text:span><text:span text:style-name="T401"><text:s/>SKYRIUS</text:span></text:p>
      <text:p text:style-name="P402"><text:span text:style-name="T403">LĖŠŲ SKYRIMAS IR SUTARČIŲ PASIRAŠYMAS</text:span></text:p>
      <text:p text:style-name="P404"/>
      <text:p text:style-name="P405"><text:span text:style-name="T406">28</text:span><text:span text:style-name="T407">. Skyrius, atsižvelgdamas į tarybos sprendimą, parengia Administracijos direktoriaus įsakymą dėl lėšų skyrimo reprezentaciniams renginiams įgyvendinti.</text:span></text:p>
      <text:p text:style-name="P408"><text:span text:style-name="T409">29</text:span><text:span text:style-name="T410">. Jei Pareiškėjas yra Telšių rajono savivaldybei pavaldi biudžetinė įstaiga, tokiu atveju įstaigos vadovas per 15 darbo dienų nuo Administracijos direktoriaus įsakymo priėmimo dienos turi pateikti Telšių rajono savivaldybės administracijos Buhalterinės apskaitos skyriui sąmatą.</text:span></text:p>
      <text:p text:style-name="P411"><text:span text:style-name="T412">30</text:span><text:span text:style-name="T413">. Jei Pareiškėjas nėra Telšių rajono savivaldybei pavaldi biudžetinė įstaiga, tokiu atveju įstaigos vadovas per 15 darbo dienų nuo Administracijos direktoriaus įsakymo priėmimo dienos turi pasirašyti biudžeto lėšų naudojimo sutartį ir pateikti Telšių rajono savivaldybės administracijos Buhalterinės apskaitos skyriui sąmatą.</text:span></text:p>
      <text:p text:style-name="P414"><text:span text:style-name="T415">31</text:span><text:span text:style-name="T416">. Jei Pareiškėjas, kuris turi pasirašyti sutartį, per 30 kalendorinių dienų nepasirašo finansavimo sutarties arba einamaisiais metais pareiškėjas praneša, kad negali įvykdyti renginio, Skyrius, gavęs daugumos Kultūros ir meno tarybos narių pritarimą, paruošia einamųjų metų Sąrašo pakeitimo projektą, kuriame siūlo ir teikia Tarybai tvirtinti vieną iš šių sprendimų:<text:s/></text:span></text:p>
      <text:p text:style-name="P417"><text:span text:style-name="T418">31.1</text:span><text:span text:style-name="T419">. pakeisti Sąrašą išbraukiant renginį ir įrašant kitą paraiškų vertinimo eilėje esantį renginį, kai aplinkybės ir skiriama suma leidžia jį įgyvendinti laiku ir kokybiškai;<text:s/></text:span></text:p>
      <text:p text:style-name="P420"><text:span text:style-name="T421">31.2</text:span><text:span text:style-name="T422">. pakeisti Sąrašą išbraukiant renginį ir jam skirtas lėšas grąžinant į savivaldybės biudžetą.<text:s/></text:span></text:p>
      <text:p text:style-name="P423"><text:span text:style-name="T424">32</text:span><text:span text:style-name="T425">. Patvirtinus Sąrašo pakeitimą, susiję pareiškėjai informuojami el. paštu, Skyrius vykdo šio Tvarkos aprašo 9 punkte numatytas procedūras.</text:span></text:p>
      <text:p text:style-name="P426"/>
      <text:p text:style-name="P427"><text:span text:style-name="T428">V</text:span><text:span text:style-name="T429"><text:s/>SKYRIUS</text:span></text:p>
      <text:p text:style-name="P430"><text:span text:style-name="T431">ĮGYVENDINIMAS, STEBĖSENA IR KONTROLĖ</text:span></text:p>
      <text:p text:style-name="P432"/>
      <text:p text:style-name="P433"><text:span text:style-name="T434">33</text:span><text:span text:style-name="T435">. Renginių įgyvendinimo kokybės stebėseną vykdo Skyrius.<text:s/></text:span></text:p>
      <text:p text:style-name="P436"><text:span text:style-name="T437">34</text:span><text:span text:style-name="T438">. Finansinę kontrolę vykdo Skyrius.<text:s/></text:span></text:p>
      <text:p text:style-name="P439"><text:span text:style-name="T440">35</text:span><text:span text:style-name="T441">. Pareiškėjas, įgyvendinęs renginį, per 30 kalendorinių dienų Skyriui elektroniniu paštu pateikia nustatytos formos pasirašytas ataskaitas:<text:s/></text:span></text:p>
      <text:p text:style-name="P442"><text:span text:style-name="T443">35.1</text:span><text:span text:style-name="T444">. ataskaitą su duomenimis apie veiklos rezultatus (3 priedas);<text:s/></text:span></text:p>
      <text:p text:style-name="P445"><text:span text:style-name="T446">35.2</text:span><text:span text:style-name="T447">. faktines išlaidas patvirtinančių dokumentų sąrašą (4 priedas);<text:s/></text:span></text:p>
      <text:p text:style-name="P448"><text:span text:style-name="T449">35.3</text:span><text:span text:style-name="T450">. biudžeto išlaidų sąmatos įvykdymo ataskaitą (2 forma), patvirtintą Lietuvos Respublikos finansų ministro.<text:s/></text:span></text:p>
      <text:p text:style-name="P451"><text:span text:style-name="T452">36</text:span><text:span text:style-name="T453">. Nepanaudotas savivaldybės biudžeto lėšas renginio organizatorius privalo grąžinti į Sutartyje nurodytą sąskaitą iki einamųjų metų gruodžio 10 dienos.<text:s/></text:span></text:p>
      <text:p text:style-name="P454"><text:span text:style-name="T455">37</text:span><text:span text:style-name="T456">. Jei Sutartį pasirašęs renginio organizatorius dėl nenumatytų aplinkybių nebegali įgyvendinti viso ar dalies įsipareigojimų, apie tai jis nedelsdamas informuoja Skyrių. Motyvuotame prašyme Administracijos direktoriui jis gali prašyti vieno iš šių sprendimų:</text:span></text:p>
      <text:p text:style-name="P457"><text:span text:style-name="T458">37.1</text:span><text:span text:style-name="T459">. pasirašyti sutarties pakeitimą sumažinant renginio veiklų skaičių ar pobūdį proporcingai sumažinant finansavimo sumą;<text:s/></text:span></text:p>
      <text:p text:style-name="P460"><text:span text:style-name="T461">37.2</text:span><text:span text:style-name="T462">. nutraukti Sutartį ir grąžinti į nurodytą savivaldybės banko sąskaitą visą Sutartyje numatytą sumą.<text:s/></text:span></text:p>
      <text:p text:style-name="P463"><text:span text:style-name="T464">38</text:span><text:span text:style-name="T465">. Gavęs motyvuotą prašymą Administracijos direktorius gali priimti vieną iš šių sprendimų:<text:s/></text:span></text:p>
      <text:p text:style-name="P466"><text:span text:style-name="T467">38.1</text:span><text:span text:style-name="T468">. pasirašyti sutarties pakeitimą ir pavesti Skyriui vykdyti lėšų likučio grąžinimą į savivaldybės biudžetą;</text:span></text:p>
      <text:p text:style-name="P469"><text:span text:style-name="T470">38.2</text:span><text:span text:style-name="T471">. nutraukti Sutartį ir pavesti Skyriui rengti Tarybos sprendimo pakeitimą, kaip numatyta šio Tvarkos aprašo 31 punkte.<text:s/></text:span></text:p>
      <text:p text:style-name="P472"/>
      <text:p text:style-name="P473"><text:span text:style-name="T474">VI</text:span><text:span text:style-name="T475"><text:s/>SKYRIUS</text:span></text:p>
      <text:p text:style-name="P476"><text:span text:style-name="T477">BAIGIAMOSIOS NUOSTATOS</text:span></text:p>
      <text:p text:style-name="P478"/>
      <text:p text:style-name="P479"><text:span text:style-name="T480">39</text:span><text:span text:style-name="T481">. Sąrašas ir susijusi informacija apie finansuojamus renginius skelbiama Telšių rajono savivaldybės interneto svetainėje ir socialinio tinklo <text:s/>paskyroje.<text:s/></text:span></text:p>
      <text:p text:style-name="P482"><text:span text:style-name="T483">40</text:span><text:span text:style-name="T484">. Skundai dėl paraiškos priėmimo ir nagrinėjimo procedūros gali būti teikiami Telšių rajono savivaldybės administracijai adresu: Žemaitės g. 14, Telšiai, Prašymų ir skundų nagrinėjimo ir asmenų aptarnavimo Telšių rajono savivaldybės administracijoje taisyklėse nustatyta tvarka.<text:s/></text:span></text:p>
      <text:p text:style-name="P485"><text:span text:style-name="T486">41</text:span><text:span text:style-name="T487">. Tarybos sprendimu patvirtintas Sąrašas ir Administracijos direktoriaus įsakymai dėl lėšų gali būti skundžiami Lietuvos administracinių ginčų komisijos Šiaulių apygardos skyriui (Dvaro g. 81, LT-76299 Šiauliai) Lietuvos Respublikos ikiteisminio administracinių ginčų nagrinėjimo tvarkos įstatymo nustatyta tvarka arba Regionų apygardos administracinio teismo Šiaulių rūmams (Dvaro g. 80, LT-76298 Šiauliai) Lietuvos Respublikos administracinių bylų teisenos įstatymo nustatyta tvarka.</text:span></text:p>
      <text:p text:style-name="P488"><text:span text:style-name="T489">42</text:span><text:span text:style-name="T490">. Šis aprašas gali būti keičiamas ar naikinamas Savivaldybės tarybos sprendimu.</text:span></text:p>
      <text:p text:style-name="P491"/>
      <text:p text:style-name="P492"><text:span text:style-name="T493">_______________________</text:span></text:p>
      <text:p text:style-name="P494">Telšių rajono reprezentacinių kultūros ir meno renginių sąrašo sudarymo ir finansavimo tvarkos aprašo<text:s/></text:p>
      <text:p text:style-name="P501"><text:span text:style-name="T502">1</text:span><text:span text:style-name="T503"><text:s/>priedas</text:span></text:p>
      <text:p text:style-name="Normal"/>
      <text:p text:style-name="P504">Telšių rajono savivaldybės administracijai</text:p>
      <text:p text:style-name="Normal"/>
      <text:p text:style-name="P505">PARAIŠKA</text:p>
      <text:p text:style-name="P506">DĖL RENGINIO ĮTRAUKIMO Į TELŠIŲ RAJONO REPREZENTACINIŲ RENGINIŲ SĄRAŠĄ</text:p>
      <text:p text:style-name="Normal"/>
      <text:p text:style-name="P507">_________________</text:p>
      <text:p text:style-name="P508">(Data)</text:p>
      <text:p text:style-name="P509"/>
      <text:p text:style-name="P510"><text:span text:style-name="T511">I</text:span><text:span text:style-name="T512">.<text:s/></text:span><text:span text:style-name="T513">PAREIŠKĖJO DUOMENY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Pareiškėjo (įstaigos, organizacijos) pavadinimas</text:p>
          </table:table-cell>
          <table:table-cell table:style-name="TableCell521">
            <text:p text:style-name="P522"/>
          </table:table-cell>
        </table:table-row>
        <table:table-row table:style-name="TableRow523">
          <table:table-cell table:style-name="TableCell524">
            <text:p text:style-name="P525">Juridinio asmens kodas</text:p>
          </table:table-cell>
          <table:table-cell table:style-name="TableCell526">
            <text:p text:style-name="P527"/>
          </table:table-cell>
        </table:table-row>
        <table:table-row table:style-name="TableRow528">
          <table:table-cell table:style-name="TableCell529">
            <text:p text:style-name="P530">Pagrindinė veiklos sritis</text:p>
          </table:table-cell>
          <table:table-cell table:style-name="TableCell531">
            <text:p text:style-name="P532"/>
          </table:table-cell>
        </table:table-row>
        <table:table-row table:style-name="TableRow533">
          <table:table-cell table:style-name="TableCell534">
            <text:p text:style-name="P535">Adresas ir pašto indeksas</text:p>
          </table:table-cell>
          <table:table-cell table:style-name="TableCell536">
            <text:p text:style-name="P537"/>
          </table:table-cell>
        </table:table-row>
        <table:table-row table:style-name="TableRow538">
          <table:table-cell table:style-name="TableCell539">
            <text:p text:style-name="P540">Telefono numeris</text:p>
          </table:table-cell>
          <table:table-cell table:style-name="TableCell541">
            <text:p text:style-name="P542"/>
          </table:table-cell>
        </table:table-row>
        <table:table-row table:style-name="TableRow543">
          <table:table-cell table:style-name="TableCell544">
            <text:p text:style-name="P545">Elektroninio pašto adresas</text:p>
          </table:table-cell>
          <table:table-cell table:style-name="TableCell546">
            <text:p text:style-name="P547"/>
          </table:table-cell>
        </table:table-row>
        <table:table-row table:style-name="TableRow548">
          <table:table-cell table:style-name="TableCell549">
            <text:p text:style-name="P550">Vadovas (vardas, pavardė, tel. Nr., el. paštas)</text:p>
          </table:table-cell>
          <table:table-cell table:style-name="TableCell551">
            <text:p text:style-name="P552"/>
          </table:table-cell>
        </table:table-row>
        <table:table-row table:style-name="TableRow553">
          <table:table-cell table:style-name="TableCell554">
            <text:p text:style-name="P555">Projekto vadovas (vardas, pavardė, tel. Nr., el. paštas)</text:p>
          </table:table-cell>
          <table:table-cell table:style-name="TableCell556">
            <text:p text:style-name="P557"/>
          </table:table-cell>
        </table:table-row>
      </table:table>
      <text:p text:style-name="Normal"/>
      <text:p text:style-name="P558"><text:span text:style-name="T559">II</text:span><text:span text:style-name="T560">.<text:s/></text:span><text:span text:style-name="T561">RENGINIO ORGANIZATORIAUS PATIRTIS VYKDANT KULTŪRINĘ, MENINĘ VEIKLĄ</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Renginio pavadinimas</text:p>
          </table:table-cell>
          <table:table-cell table:style-name="TableCell575">
            <text:p text:style-name="P576">Įgyvendinimo metai. Tęstiniams renginiams nurodoma nuo kurių metų ir kelis kartus įvyko</text:p>
          </table:table-cell>
          <table:table-cell table:style-name="TableCell577">
            <text:p text:style-name="P578">Preliminarus žiūrovų skaičius</text:p>
          </table:table-cell>
          <table:table-cell table:style-name="TableCell579">
            <text:p text:style-name="P580">Pagrindiniais dalyviai</text:p>
          </table:table-cell>
          <table:table-cell table:style-name="TableCell581">
            <text:p text:style-name="P582">Finansavimo šaltiniai, suma</text:p>
          </table:table-cell>
        </table:table-row>
        <table:table-row table:style-name="TableRow583">
          <table:table-cell table:style-name="TableCell584">
            <text:p text:style-name="P585">1.<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3.<text: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pateikiami 3 svarbiausi renginiai</text:p>
      <text:p text:style-name="P623"/>
      <text:p text:style-name="P624"><text:span text:style-name="T625">III</text:span><text:span text:style-name="T626">.<text:s/></text:span><text:span text:style-name="T627">INFORMACIJA APIE PLANUOJAMĄ RENGINĮ</text:span></text:p>
      <text:p text:style-name="P628"/>
      <table:table table:style-name="Table629">
        <table:table-columns>
          <table:table-column table:style-name="TableColumn630"/>
        </table:table-columns>
        <table:table-row table:style-name="TableRow631">
          <table:table-cell table:style-name="TableCell632">
            <text:p text:style-name="P633">Pavadinimas<text:s/></text:p>
          </table:table-cell>
        </table:table-row>
        <table:table-row table:style-name="TableRow634">
          <table:table-cell table:style-name="TableCell635">
            <text:p text:style-name="P636">Renginio data (-os) ar laikotarpis (jei nenumatyta tiksli data)</text:p>
          </table:table-cell>
        </table:table-row>
        <table:table-row table:style-name="TableRow637">
          <table:table-cell table:style-name="TableCell638">
            <text:p text:style-name="P639">Vieta (-os) (galima pateikti kelias planuojamas renginio vietas)</text:p>
          </table:table-cell>
        </table:table-row>
        <table:table-row table:style-name="TableRow640">
          <table:table-cell table:style-name="TableCell641">
            <text:p text:style-name="P642">Partneriai (tikslus ar bendrinis organizacijos pavadinimas, trumpas jų funkcijos renginyje aprašymas, kita, organizatorių požiūriu, svarbi informacija)</text:p>
          </table:table-cell>
        </table:table-row>
        <table:table-row table:style-name="TableRow643">
          <table:table-cell table:style-name="TableCell644">
            <text:p text:style-name="P645">Trumpas renginio aprašymas (tema, pagrindinės siūlomos veiklos, pagrindinis režisierius, pagrindinis vadybininkas, planuojami kviesti dalyviai (jei žinoma) ir kita, organizatorių požiūriu, svarbi informacija)</text:p>
          </table:table-cell>
        </table:table-row>
        <table:table-row table:style-name="TableRow646">
          <table:table-cell table:style-name="TableCell647">
            <text:p text:style-name="P648"><text:span text:style-name="T649">Renginio prieinamumas (planuojama kaina (nuo</text:span><text:span text:style-name="T650">–</text:span><text:span text:style-name="T651">iki), planuojama savaitės diena, kita, organizatorių požiūriu, svarbi informacija)</text:span></text:p>
          </table:table-cell>
        </table:table-row>
        <table:table-row table:style-name="TableRow652">
          <table:table-cell table:style-name="TableCell653">
            <text:p text:style-name="P654">Laukiami kiekybiniai rezultatai (prognozuojamas žiūrovų skaičius, amatininkų, kitų paslaugų teikėjų skaičius ir kita, organizatorių požiūriu, svarbi informacija)</text:p>
          </table:table-cell>
        </table:table-row>
        <table:table-row table:style-name="TableRow655">
          <table:table-cell table:style-name="TableCell656">
            <text:p text:style-name="P657">Laukiami kokybiniai rezultatai (prognozuojamas poveikis žiūrovui per kultūrinę edukaciją, pažinimą, kokybišką laisvalaikio praleidimą ar pramogą, bendruomeniškumo ugdymą ir kita, organizatorių požiūriu, svarbi informacija)</text:p>
          </table:table-cell>
        </table:table-row>
      </table:table>
      <text:p text:style-name="Normal"/>
      <text:p text:style-name="P658"><text:span text:style-name="T659">IV</text:span><text:span text:style-name="T660">.<text:s/></text:span><text:span text:style-name="T661">RENGINIO SĄMATA</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Renginiui reikalingas finansavimas</text:p>
          </table:table-cell>
          <table:covered-table-cell/>
          <table:covered-table-cell/>
          <table:table-cell table:style-name="TableCell672" table:number-columns-spanned="2">
            <text:p text:style-name="P673">Suma (Eur)</text:p>
          </table:table-cell>
          <table:covered-table-cell/>
        </table:table-row>
        <table:table-row table:style-name="TableRow674">
          <table:table-cell table:style-name="TableCell675" table:number-columns-spanned="3">
            <text:p text:style-name="P676">Iš Telšių rajono savivaldybės prašoma<text:s/></text:p>
          </table:table-cell>
          <table:covered-table-cell/>
          <table:covered-table-cell/>
          <table:table-cell table:style-name="TableCell677" table:number-columns-spanned="2">
            <text:p text:style-name="P678">Suma (Eur)</text:p>
          </table:table-cell>
          <table:covered-table-cell/>
        </table:table-row>
        <table:table-row table:style-name="TableRow679">
          <table:table-cell table:style-name="TableCell680" table:number-columns-spanned="3">
            <text:p text:style-name="P681">Rėmėjai ir (ar) kiti finansavimo šaltiniai</text:p>
          </table:table-cell>
          <table:covered-table-cell/>
          <table:covered-table-cell/>
          <table:table-cell table:style-name="TableCell682" table:number-columns-spanned="2">
            <text:p text:style-name="P683">Suma (Eur)</text:p>
          </table:table-cell>
          <table:covered-table-cell/>
        </table:table-row>
        <table:table-row table:style-name="TableRow684">
          <table:table-cell table:style-name="TableCell685" table:number-columns-spanned="5">
            <text:p text:style-name="P686">Iš Telšių rajono savivaldybės prašomos sumos detalizavimas (prekės ar paslaugos)</text:p>
          </table:table-cell>
          <table:covered-table-cell/>
          <table:covered-table-cell/>
          <table:covered-table-cell/>
          <table:covered-table-cell/>
        </table:table-row>
        <table:table-row table:style-name="TableRow687">
          <table:table-cell table:style-name="TableCell688">
            <text:p text:style-name="P689">Eil. Nr.</text:p>
          </table:table-cell>
          <table:table-cell table:style-name="TableCell690">
            <text:p text:style-name="P691">Išlaidų pavadinimas</text:p>
          </table:table-cell>
          <table:table-cell table:style-name="TableCell692">
            <text:p text:style-name="P693">Vnt. kaina</text:p>
          </table:table-cell>
          <table:table-cell table:style-name="TableCell694">
            <text:p text:style-name="P695">Kiekis</text:p>
          </table:table-cell>
          <table:table-cell table:style-name="TableCell696">
            <text:p text:style-name="P697">Suma, Eur</text:p>
          </table:table-cell>
        </table:table-row>
        <table:table-row table:style-name="TableRow698">
          <table:table-cell table:style-name="TableCell699">
            <text:p text:style-name="P700">1.<text: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text: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P753"><text:span text:style-name="T754">V</text:span><text:span text:style-name="T755">.<text:s/></text:span><text:span text:style-name="T756">RĖMĖJAI IR (AR) KITI FINANSAVIMO ŠALTINIAI</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Rėmėjas, fondas ir / ar programa</text:p>
          </table:table-cell>
          <table:table-cell table:style-name="TableCell768">
            <text:p text:style-name="P769">Skiriama suma (Eur)</text:p>
          </table:table-cell>
          <table:table-cell table:style-name="TableCell770">
            <text:p text:style-name="P771">Kokioms projekto išlaidoms</text:p>
          </table:table-cell>
        </table:table-row>
        <table:table-row table:style-name="TableRow772">
          <table:table-cell table:style-name="TableCell773">
            <text:p text:style-name="P774">1.<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text: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ext:p text:style-name="P816"/>
          </table:table-cell>
        </table:table-row>
      </table:table>
      <text:p text:style-name="P817"/>
      <text:p text:style-name="P818"><text:span text:style-name="T819">VI</text:span><text:span text:style-name="T820">.<text:s/></text:span><text:span text:style-name="T821">RENGINIUI</text:span><text:span text:style-name="T822"><text:s/></text:span><text:span text:style-name="T823">VYKDYTI</text:span><text:span text:style-name="T824"><text:s/></text:span><text:span text:style-name="T825">TURIMI</text:span><text:span text:style-name="T826"><text:s/></text:span><text:span text:style-name="T827">ŽMOGIŠKIEJI</text:span><text:span text:style-name="T828"><text:s/></text:span><text:span text:style-name="T829">IR</text:span><text:span text:style-name="T830"><text:s/></text:span><text:span text:style-name="T831">MATERIALINIAI</text:span><text:span text:style-name="T832"><text:s/></text:span><text:span text:style-name="T833">IŠTEKLIAI,</text:span><text:span text:style-name="T834"><text:s/></text:span><text:span text:style-name="T835">KOMANDOS KOMPETENCIJA</text:span></text:p>
      <text:p text:style-name="P836"/>
      <table:table table:style-name="Table837">
        <table:table-columns>
          <table:table-column table:style-name="TableColumn838"/>
        </table:table-columns>
        <table:table-row table:style-name="TableRow839">
          <table:table-cell table:style-name="TableCell840">
            <text:p text:style-name="P841"><text:span text:style-name="T842">Projekto</text:span><text:span text:style-name="T843"><text:s/></text:span><text:span text:style-name="T844">veiklos</text:span><text:span text:style-name="T845"><text:s/></text:span><text:span text:style-name="T846">(-ų)</text:span><text:span text:style-name="T847"><text:s/></text:span><text:span text:style-name="T848">vykdymą</text:span><text:span text:style-name="T849"><text:s/></text:span><text:span text:style-name="T850">užtikrinsiantys</text:span><text:span text:style-name="T851"><text:s/></text:span><text:span text:style-name="T852">žmogiškieji</text:span><text:span text:style-name="T853"><text:s/></text:span><text:span text:style-name="T854">ir</text:span><text:span text:style-name="T855"><text:s/></text:span><text:span text:style-name="T856">materialiniai</text:span><text:span text:style-name="T857"><text:s/></text:span><text:span text:style-name="T858">ištekliai</text:span><text:span text:style-name="T859"><text:s/></text:span><text:span text:style-name="T860">(renginio</text:span></text:p>
            <text:p text:style-name="P861"><text:span text:style-name="T862">administravimas, viešųjų ryšių ištekliai,</text:span><text:span text:style-name="T863"><text:s/></text:span><text:span text:style-name="T864">personalas, savanoriai,</text:span><text:span text:style-name="T865"><text:s/></text:span><text:span text:style-name="T866">patalpos,</text:span><text:span text:style-name="T867"><text:s/></text:span><text:span text:style-name="T868">įranga</text:span><text:span text:style-name="T869"><text:s/></text:span><text:span text:style-name="T870">ir</text:span><text:span text:style-name="T871"><text:s/></text:span><text:span text:style-name="T872">kita)</text:span></text:p>
          </table:table-cell>
        </table:table-row>
        <table:table-row table:style-name="TableRow873">
          <table:table-cell table:style-name="TableCell874">
            <text:p text:style-name="P875"><text:span text:style-name="T876">Komandos</text:span><text:span text:style-name="T877"><text:s/></text:span><text:span text:style-name="T878">kompetencija</text:span><text:span text:style-name="T879"><text:s/></text:span><text:span text:style-name="T880">ir</text:span><text:span text:style-name="T881"><text:s/></text:span><text:span text:style-name="T882">gebėjimai</text:span><text:span text:style-name="T883"><text:s/></text:span><text:span text:style-name="T884">įgyvendinti</text:span><text:span text:style-name="T885"><text:s/></text:span><text:span text:style-name="T886">planuojamą</text:span><text:span text:style-name="T887"><text:s/></text:span><text:span text:style-name="T888">projektą</text:span><text:span text:style-name="T889"><text:s/></text:span><text:span text:style-name="T890">(projekto</text:span><text:span text:style-name="T891"><text:s/></text:span><text:span text:style-name="T892">vadovo,<text:s/></text:span><text:span text:style-name="T893"><text:s/></text:span><text:span text:style-name="T894">projekto</text:span><text:span text:style-name="T895"><text:s/></text:span><text:span text:style-name="T896">veiklų</text:span><text:span text:style-name="T897"><text:s/></text:span><text:span text:style-name="T898">vykdytojo</text:span><text:span text:style-name="T899"><text:s/></text:span><text:span text:style-name="T900">(-ų)</text:span><text:span text:style-name="T901"><text:s/></text:span><text:span text:style-name="T902">kvalifikacija,</text:span><text:span text:style-name="T903"><text:s/></text:span><text:span text:style-name="T904">darbo</text:span><text:span text:style-name="T905"><text:s/></text:span><text:span text:style-name="T906">patirtis</text:span><text:span text:style-name="T907"><text:s/></text:span><text:span text:style-name="T908">(panašaus</text:span><text:span text:style-name="T909"><text:s/></text:span><text:span text:style-name="T910">pobūdžio</text:span><text:span text:style-name="T911"><text:s/></text:span><text:span text:style-name="T912">įgyvendinti projektai).<text:s/></text:span></text:p>
          </table:table-cell>
        </table:table-row>
      </table:table>
      <text:p text:style-name="P913"/>
      <text:p text:style-name="P914"><text:span text:style-name="T915">VII</text:span><text:span text:style-name="T916">.<text:s/></text:span><text:span text:style-name="T917">SKLAIDA IR VIEŠINIMAS</text:span></text:p>
      <text:p text:style-name="P918"/>
      <table:table table:style-name="Table919">
        <table:table-columns>
          <table:table-column table:style-name="TableColumn920"/>
        </table:table-columns>
        <table:table-row table:style-name="TableRow921">
          <table:table-cell table:style-name="TableCell922">
            <text:p text:style-name="P923">Sklaidos ir viešinimo planas (planuojamos formos, kanalai, mastas (tarptautinis / respublikinis / regioninis / rajoninis ir kita, organizatorių požiūriu, svarbi informacija)</text:p>
          </table:table-cell>
        </table:table-row>
      </table:table>
      <text:p text:style-name="Normal"/>
      <text:p text:style-name="P924">Kartu su paraiška būtini pateikti dokumentai:</text:p>
      <text:p text:style-name="P925">1. Papildomą finansavimą pagrindžiantys raštai (nuo 1 iki 5).<text:s/></text:p>
      <text:p text:style-name="P926">2. Pagrindinių partnerių (nuo 1 iki 5) sutikimo raštai (gali būti el. laiško kopija).<text:s/></text:p>
      <text:p text:style-name="P927">3. Pagrindinių dalyvių (nuo 1 iki 5) sutikimo raštai (gali būti el. laiško kopija).<text:s/></text:p>
      <text:p text:style-name="P928"/>
      <text:p text:style-name="P929">Tvirtinu, kad paraiškoje pateikta informacija yra tiksli ir teisinga.<text:s/></text:p>
      <text:p text:style-name="P930">Sutinku, kad Telšių rajono savivaldybės administracija naudotų šioje paraiškoje pateiktus asmens duomenis paraiškų vertinimo, sprendimo priėmimo, sutarčių rengimo, suteikto ar nesuteikto finansavimo renginiui viešinimo tikslais ir saugotų mažiausiai 10 metų kartu su pateikta paraiška.</text:p>
      <text:p text:style-name="Normal"/>
      <text:p text:style-name="P931">Projekto vadovas<text:tab/><text:tab/><text:tab/>_____________<text:tab/>___________________<text:s/></text:p>
      <text:p text:style-name="P932">(Parašas)<text:tab/><text:tab/>(Vardas, pavardė)<text:s/></text:p>
      <text:p text:style-name="P933"/>
      <text:p text:style-name="P934">Pareiškėjo (įstaigos, organizacijos) vadovas<text:tab/>_____________<text:tab/>___________________<text:s/></text:p>
      <text:p text:style-name="P935">(Parašas)<text:tab/><text:tab/>(Vardas, pavardė)<text:s/></text:p>
      <text:p text:style-name="P936"><text:span text:style-name="T937">A.V.</text:span></text:p>
      <text:p text:style-name="P938">Telšių rajono reprezentacinių kultūros ir meno renginių sąrašo sudarymo ir finansavimo tvarkos aprašo<text:s/></text:p>
      <text:p text:style-name="P946"><text:span text:style-name="T947">2 priedas</text:span></text:p>
      <text:p text:style-name="P948"/>
      <text:p text:style-name="P949">TELŠIŲ RAJONO REPREZENTACINIŲ RENGINIŲ<text:s/></text:p>
      <text:p text:style-name="P950">VERTINIMO LENTELĖ</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Paraiškos numeris</text:p>
          </table:table-cell>
          <table:table-cell table:style-name="TableCell958">
            <text:p text:style-name="P959"/>
          </table:table-cell>
        </table:table-row>
        <table:table-row table:style-name="TableRow960">
          <table:table-cell table:style-name="TableCell961">
            <text:p text:style-name="P962">Pareiškėjo pavadinimas</text:p>
          </table:table-cell>
          <table:table-cell table:style-name="TableCell963">
            <text:p text:style-name="P964"/>
          </table:table-cell>
        </table:table-row>
        <table:table-row table:style-name="TableRow965">
          <table:table-cell table:style-name="TableCell966">
            <text:p text:style-name="P967">Renginio pavadinimas</text:p>
          </table:table-cell>
          <table:table-cell table:style-name="TableCell968">
            <text:p text:style-name="P969"/>
          </table:table-cell>
        </table:table-row>
        <table:table-row table:style-name="TableRow970">
          <table:table-cell table:style-name="TableCell971">
            <text:p text:style-name="P972">Vertinimo data</text:p>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Eil.</text:span><text:span text:style-name="T987"><text:s/></text:span><text:span text:style-name="T988">Nr.</text:span></text:p>
          </table:table-cell>
          <table:table-cell table:style-name="TableCell989">
            <text:p text:style-name="P990"><text:span text:style-name="T991">Vertinimo</text:span><text:span text:style-name="T992"><text:s/></text:span><text:span text:style-name="T993">kriterijai</text:span></text:p>
          </table:table-cell>
          <table:table-cell table:style-name="TableCell994">
            <text:p text:style-name="P995"><text:span text:style-name="T996">Vertinimo</text:span><text:span text:style-name="T997"><text:s/></text:span><text:span text:style-name="T998">kriterijų</text:span><text:span text:style-name="T999"><text:s/></text:span><text:span text:style-name="T1000">aprašas</text:span></text:p>
          </table:table-cell>
          <table:table-cell table:style-name="TableCell1001">
            <text:p text:style-name="P1002"><text:span text:style-name="T1003">Galimi</text:span><text:span text:style-name="T1004"><text:s/></text:span><text:span text:style-name="T1005">skirti</text:span><text:span text:style-name="T1006"><text:s/></text:span><text:span text:style-name="T1007">balai</text:span></text:p>
          </table:table-cell>
          <table:table-cell table:style-name="TableCell1008">
            <text:p text:style-name="P1009"><text:span text:style-name="T1010">Rekomendacija</text:span><text:span text:style-name="T1011"><text:s/></text:span><text:span text:style-name="T1012">vertinimą</text:span></text:p>
            <text:p text:style-name="P1013"><text:span text:style-name="T1014">atliekantiems<text:s/></text:span><text:span text:style-name="T1015">komisijos<text:s/></text:span><text:span text:style-name="T1016"><text:s/></text:span><text:span text:style-name="T1017">nariams</text:span></text:p>
          </table:table-cell>
          <table:table-cell table:style-name="TableCell1018">
            <text:p text:style-name="P1019">Skiriamas</text:p>
            <text:p text:style-name="P1020">balas</text:p>
          </table:table-cell>
        </table:table-row>
        <table:table-row table:style-name="TableRow1021">
          <table:table-cell table:style-name="TableCell1022" table:number-rows-spanned="6">
            <text:p text:style-name="P1023">1.</text:p>
          </table:table-cell>
          <table:table-cell table:style-name="TableCell1024" table:number-rows-spanned="6">
            <text:p text:style-name="P1025">Renginio reikšmingumas Telšių rajonui.</text:p>
          </table:table-cell>
          <table:table-cell table:style-name="TableCell1026" table:number-rows-spanned="6">
            <text:p text:style-name="P1027">Vertinamas renginio reikšmingumas ir aktualumas rajonui, rajono įvaizdžiui, žinomumui didinti.</text:p>
          </table:table-cell>
          <table:table-cell table:style-name="TableCell1028">
            <text:p text:style-name="P1029">5</text:p>
          </table:table-cell>
          <table:table-cell table:style-name="TableCell1030">
            <text:p text:style-name="P1031">Renginys reikšmingas nacionaliniu mastu.<text:s/></text:p>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P1039">4</text:p>
          </table:table-cell>
          <table:table-cell table:style-name="TableCell1040">
            <text:p text:style-name="P1041">Renginys reikšmingas regiono mastu.</text:p>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3</text:p>
          </table:table-cell>
          <table:table-cell table:style-name="TableCell1050">
            <text:p text:style-name="P1051">Renginys reikšmingas rajono mastu.</text:p>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2</text:p>
          </table:table-cell>
          <table:table-cell table:style-name="TableCell1060">
            <text:p text:style-name="P1061">Renginys reikšmingas kelioms seniūnijoms arba didesnei vietos bendruomenei.</text:p>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1</text:p>
          </table:table-cell>
          <table:table-cell table:style-name="TableCell1070">
            <text:p text:style-name="P1071">Renginys reikšmingas vienai seniūnijai ar mažai vietos bendruomenei.</text:p>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0</text:p>
          </table:table-cell>
          <table:table-cell table:style-name="TableCell1080">
            <text:p text:style-name="P1081">Renginys reikšmingas tik keleto žmonių grupei, teikėjui.</text:p>
          </table:table-cell>
          <table:table-cell table:style-name="TableCell1082">
            <text:p text:style-name="P1083"/>
          </table:table-cell>
        </table:table-row>
        <table:table-row table:style-name="TableRow1084">
          <table:table-cell table:style-name="TableCell1085" table:number-rows-spanned="6">
            <text:p text:style-name="P1086">2.</text:p>
          </table:table-cell>
          <table:table-cell table:style-name="TableCell1087" table:number-rows-spanned="6">
            <text:p text:style-name="P1088"><text:span text:style-name="T1089">Telšių rajono identiteto, tradicijų ir kultūrinio savitumo atskleidimas.</text:span></text:p>
          </table:table-cell>
          <table:table-cell table:style-name="TableCell1090" table:number-rows-spanned="6">
            <text:p text:style-name="P1091">Vertinama, kaip renginys atspindi Žemaitijos ir Telšių rajono kultūrą, tradicijas ir vietos identitetą.</text:p>
          </table:table-cell>
          <table:table-cell table:style-name="TableCell1092">
            <text:p text:style-name="P1093">5</text:p>
          </table:table-cell>
          <table:table-cell table:style-name="TableCell1094">
            <text:p text:style-name="P1095">Renginys išskirtinai puoselėja Telšių rajono ar Žemaitijos tradicijas, aiškiai atskleidžia vietos identitetą.</text:p>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text:span text:style-name="T1104">4</text:span></text:p>
          </table:table-cell>
          <table:table-cell table:style-name="TableCell1105">
            <text:p text:style-name="P1106">Renginyje atsispindi tradicijų puoselėjimas ir vietos identitetas, numatyti reikšmingi tradicinės kultūros elementai.</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3</text:p>
          </table:table-cell>
          <table:table-cell table:style-name="TableCell1115">
            <text:p text:style-name="P1116">Renginyje yra tradicijų puoselėjimo elementų, tačiau jie sudaro tik dalį programos.</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2</text:p>
          </table:table-cell>
          <table:table-cell table:style-name="TableCell1125">
            <text:p text:style-name="P1126">Tradicijų elementai epizodiniai arba mažai susiję su renginio turiniu.</text:p>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text:p>
          </table:table-cell>
          <table:table-cell table:style-name="TableCell1135">
            <text:p text:style-name="P1136">Tradicijų puoselėjimas yra deklaruojamas, tačiau silpnai pagrįstas arba menkai atsispindi renginio turinyje.</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0</text:p>
          </table:table-cell>
          <table:table-cell table:style-name="TableCell1145">
            <text:p text:style-name="P1146">Renginys nesusijęs su tradicijų puoselėjimu ar vietos identiteto atskleidimu.</text:p>
          </table:table-cell>
          <table:table-cell table:style-name="TableCell1147">
            <text:p text:style-name="P1148"/>
          </table:table-cell>
        </table:table-row>
        <table:table-row table:style-name="TableRow1149">
          <table:table-cell table:style-name="TableCell1150" table:number-rows-spanned="6">
            <text:p text:style-name="P1151">3.</text:p>
          </table:table-cell>
          <table:table-cell table:style-name="TableCell1152" table:number-rows-spanned="6">
            <text:p text:style-name="P1153">Programos kokybė ir turinio vertė.</text:p>
          </table:table-cell>
          <table:table-cell table:style-name="TableCell1154" table:number-rows-spanned="6">
            <text:p text:style-name="P1155"><text:span text:style-name="T1156">Vertinama renginio programos kokybė, aktualumas, meninė ir kultūrinė vertė,<text:s/></text:span><text:span text:style-name="T1157">dalyvi</text:span><text:span text:style-name="T1158">ų</text:span><text:span text:style-name="T1159"><text:s/>profesionalumas</text:span><text:span text:style-name="T1160">.</text:span></text:p>
          </table:table-cell>
          <table:table-cell table:style-name="TableCell1161">
            <text:p text:style-name="P1162">5</text:p>
          </table:table-cell>
          <table:table-cell table:style-name="TableCell1163">
            <text:p text:style-name="P1164"><text:span text:style-name="T1165">Programa i</text:span><text:span text:style-name="T1166">š</text:span><text:span text:style-name="T1167">skirtinai kokybi</text:span><text:span text:style-name="T1168">š</text:span><text:span text:style-name="T1169">ka, nuosekli, aktuali, pasi</text:span><text:span text:style-name="T1170">ž</text:span><text:span text:style-name="T1171">ymi itin auk</text:span><text:span text:style-name="T1172">š</text:span><text:span text:style-name="T1173">ta kultūrine ar menine verte,<text:s/></text:span><text:span text:style-name="T1174">dalyvauja profesionalūs atlikėjai ar kūrėjai.</text:span></text:p>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table-cell table:style-name="TableCell1181">
            <text:p text:style-name="P1182">4</text:p>
          </table:table-cell>
          <table:table-cell table:style-name="TableCell1183">
            <text:p text:style-name="P1184"><text:span text:style-name="T1185">Kokybiška, aktuali renginio programa,<text:s/></text:span><text:span text:style-name="T1186">pasi</text:span><text:span text:style-name="T1187">ž</text:span><text:span text:style-name="T1188">ymi auk</text:span><text:span text:style-name="T1189">š</text:span><text:span text:style-name="T1190">ta kultūrine ar menine verte, dalis<text:s/></text:span><text:span text:style-name="T1191">dalyvių – profesionalūs atlikėjai ar kūrėjai.</text:span></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3</text:span></text:p>
          </table:table-cell>
          <table:table-cell table:style-name="TableCell1201">
            <text:p text:style-name="P1202">Pakankamos kokybės, vidutinės kultūrinės ar meninės vertės renginio programa.</text:p>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2</text:p>
          </table:table-cell>
          <table:table-cell table:style-name="TableCell1211">
            <text:p text:style-name="P1212">Ribotos kokybės, žemos kultūrinės ar meninės vertės, neaktuali renginio programa.</text:p>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Silpnos kokybės, sunkiai vertinama renginio programa.</text:p>
          </table: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0</text:p>
          </table:table-cell>
          <table:table-cell table:style-name="TableCell1231">
            <text:p text:style-name="P1232">Renginio programa neaiški arba nepateikta.</text:p>
          </table:table-cell>
          <table:table-cell table:style-name="TableCell1233">
            <text:p text:style-name="P1234"/>
          </table:table-cell>
        </table:table-row>
        <table:table-row table:style-name="TableRow1235">
          <table:table-cell table:style-name="TableCell1236" table:number-rows-spanned="6">
            <text:p text:style-name="P1237">4.</text:p>
          </table:table-cell>
          <table:table-cell table:style-name="TableCell1238" table:number-rows-spanned="6">
            <text:p text:style-name="P1239">Auditorijos įtrauktis.</text:p>
            <text:p text:style-name="P1240"/>
          </table:table-cell>
          <table:table-cell table:style-name="TableCell1241" table:number-rows-spanned="6">
            <text:p text:style-name="P1242"><text:span text:style-name="T1243">Vertinama į</text:span><text:span text:style-name="T1244">vairaus amžiaus grupių<text:s/></text:span><text:span text:style-name="T1245">auditorijos įtrauktis, renginio patrauklumas šioms grupėms.</text:span></text:p>
            <text:p text:style-name="P1246"/>
          </table:table-cell>
          <table:table-cell table:style-name="TableCell1247">
            <text:p text:style-name="P1248">5</text:p>
          </table:table-cell>
          <table:table-cell table:style-name="TableCell1249">
            <text:p text:style-name="P1250"><text:span text:style-name="T1251">Renginys skirtas ir pritaikytas visoms pagrindinėms amžiaus grupėms (vaikams, jaunimui, suaugusiesiems, senjorams) ir asmenims su negalia,<text:s/></text:span><text:span text:style-name="T1252">programa labai įvairi.</text:span></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4</text:p>
          </table:table-cell>
          <table:table-cell table:style-name="TableCell1261">
            <text:p text:style-name="P1262"><text:span text:style-name="T1263">Renginys skirtas ir pritaikytas visoms pagrindinėms amžiaus grupėms (vaikams, jaunimui, suaugusiesiems, senjorams),<text:s/></text:span><text:span text:style-name="T1264">programa labai įvairi.</text:span></text:p>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3</text:p>
          </table:table-cell>
          <table:table-cell table:style-name="TableCell1273">
            <text:p text:style-name="P1274"><text:span text:style-name="T1275">Renginys skirtas ne mažiau kaip trims amžiaus grupėms, programa pakankamai įvairi.</text:span></text:p>
          </table:table-cell>
          <table:table-cell table:style-name="TableCell1276">
            <text:p text:style-name="P1277"/>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2</text:p>
          </table:table-cell>
          <table:table-cell table:style-name="TableCell1284">
            <text:p text:style-name="P1285"><text:span text:style-name="T1286">Renginys skirtas ne mažiau kaip 2 amžiaus grupėms.</text:span></text:p>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1</text:p>
          </table:table-cell>
          <table:table-cell table:style-name="TableCell1295">
            <text:p text:style-name="P1296"><text:span text:style-name="T1297">Renginys daugiausia skirtas vienai amžiaus grupei, kitoms grupėms patrauklumas ribotas.</text:span></text:p>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P1305">0</text:p>
          </table:table-cell>
          <table:table-cell table:style-name="TableCell1306">
            <text:p text:style-name="P1307"><text:span text:style-name="T1308">Renginys skirtas siaurai tikslinei auditorijai.</text:span></text:p>
          </table:table-cell>
          <table:table-cell table:style-name="TableCell1309">
            <text:p text:style-name="P1310"/>
          </table:table-cell>
        </table:table-row>
        <table:table-row table:style-name="TableRow1311">
          <table:table-cell table:style-name="TableCell1312" table:number-rows-spanned="6">
            <text:p text:style-name="P1313">5.</text:p>
          </table:table-cell>
          <table:table-cell table:style-name="TableCell1314" table:number-rows-spanned="6">
            <text:p text:style-name="P1315"><text:span text:style-name="T1316">Inovatyvumas ir kūrybiškumas.</text:span></text:p>
            <text:p text:style-name="P1317"/>
          </table:table-cell>
          <table:table-cell table:style-name="TableCell1318" table:number-rows-spanned="6">
            <text:p text:style-name="P1319"><text:span text:style-name="T1320">Vertinami kūrybiniai sprendimai, renginio išskirtinumas, renginyje pateikiamos naujos idėjos, formatai, šiuolaikinė raiška.</text:span></text:p>
            <text:p text:style-name="P1321"/>
          </table:table-cell>
          <table:table-cell table:style-name="TableCell1322">
            <text:p text:style-name="P1323">5</text:p>
          </table:table-cell>
          <table:table-cell table:style-name="TableCell1324">
            <text:p text:style-name="P1325"><text:span text:style-name="T1326">Renginys išskirtinis ir originalus: pateikiamos naujos koncepcijos, netradiciniai formatai, drąsūs kūrybiniai sprendimai, technologinės inovacijos, kurios aiškiai išskiria jį iš kitų.</text:span></text:p>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P1334">4</text:p>
          </table:table-cell>
          <table:table-cell table:style-name="TableCell1335">
            <text:p text:style-name="P1336"><text:span text:style-name="T1337">Renginys iš esmės remiasi originaliomis idėjomis, kūrybiškais sprendimais, technologijomis, tradiciniai elementai naudojami, bet interpretuojami naujai.</text:span></text:p>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table-cell table:style-name="TableCell1344">
            <text:p text:style-name="P1345">3</text:p>
          </table:table-cell>
          <table:table-cell table:style-name="TableCell1346">
            <text:p text:style-name="P1347"><text:span text:style-name="T1348">Matomi aiškūs nauji elementai (pvz., netradiciniai pateikimo būdai, technologijos, kūrybiniai sprendimai), tačiau jie nėra esminiai.</text:span></text:p>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2</text:p>
          </table:table-cell>
          <table:table-cell table:style-name="TableCell1357">
            <text:p text:style-name="P1358"><text:span text:style-name="T1359">Panaudotos kelios naujos idėjos ar sprendimai, tačiau jie nėra nuoseklūs arba stipriai nekeičia renginio formato, dauguma dalių išlieka įprastos.</text:span></text:p>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1</text:p>
          </table:table-cell>
          <table:table-cell table:style-name="TableCell1368">
            <text:p text:style-name="P1369"><text:span text:style-name="T1370">Yra labai nedideli, beveik nepastebimi nauji elementai. Pagrindinė struktūra išlieka standartinė.</text:span></text:p>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table-cell table:style-name="TableCell1377">
            <text:p text:style-name="P1378">0</text:p>
          </table:table-cell>
          <table:table-cell table:style-name="TableCell1379">
            <text:p text:style-name="P1380"><text:span text:style-name="T1381">Renginys standartinis, be jokių naujų idėjų, formų ar kūrybinių sprendimų, aprašomi įprasti, dažnai matomi formatai.</text:span></text:p>
          </table:table-cell>
          <table:table-cell table:style-name="TableCell1382">
            <text:p text:style-name="P1383"/>
          </table:table-cell>
        </table:table-row>
        <table:table-row table:style-name="TableRow1384">
          <table:table-cell table:style-name="TableCell1385" table:number-rows-spanned="6">
            <text:p text:style-name="P1386">6.</text:p>
          </table:table-cell>
          <table:table-cell table:style-name="TableCell1387" table:number-rows-spanned="6">
            <text:p text:style-name="P1388"><text:span text:style-name="T1389">Sąmatos pagrįstumas.</text:span></text:p>
          </table:table-cell>
          <table:table-cell table:style-name="TableCell1390" table:number-rows-spanned="6">
            <text:p text:style-name="P1391"><text:span text:style-name="T1392">Vertinama ar projekto</text:span><text:span text:style-name="T1393"><text:s/></text:span><text:span text:style-name="T1394">sąmata yra pagrįsta (pateikti pagrindžiantys dokumentai), detali, nurodytos išlaidos yra tiesiogiai susijusios</text:span><text:span text:style-name="T1395"><text:s/></text:span><text:span text:style-name="T1396">su</text:span><text:span text:style-name="T1397"><text:s/></text:span><text:span text:style-name="T1398">projekto veiklomis</text:span><text:span text:style-name="T1399"><text:s/></text:span><text:span text:style-name="T1400">ir</text:span><text:span text:style-name="T1401"><text:s/></text:span><text:span text:style-name="T1402">yra</text:span><text:span text:style-name="T1403"><text:s/></text:span><text:span text:style-name="T1404">būtinos</text:span><text:span text:style-name="T1405"><text:s/></text:span><text:span text:style-name="T1406">įgyvendinant</text:span><text:span text:style-name="T1407"><text:s/></text:span><text:span text:style-name="T1408">jo</text:span><text:span text:style-name="T1409"><text:s/></text:span><text:span text:style-name="T1410">tikslus</text:span><text:span text:style-name="T1411"><text:s/></text:span><text:span text:style-name="T1412">ir<text:s/></text:span><text:span text:style-name="T1413"><text:s text:c="12"/></text:span><text:span text:style-name="T1414">uždavinius,</text:span><text:span text:style-name="T1415"><text:s/></text:span></text:p>
            <text:p text:style-name="P1416"><text:span text:style-name="T1417">detalizuotos</text:span><text:span text:style-name="T1418"><text:s/></text:span><text:span text:style-name="T1419">ir</text:span><text:span text:style-name="T1420"><text:s/></text:span><text:span text:style-name="T1421">atitinkančios vidutines</text:span><text:span text:style-name="T1422"><text:s/></text:span><text:span text:style-name="T1423">rinkos</text:span><text:span text:style-name="T1424"><text:s/></text:span><text:span text:style-name="T1425">kainas.</text:span></text:p>
          </table:table-cell>
          <table:table-cell table:style-name="TableCell1426">
            <text:p text:style-name="P1427">5</text:p>
          </table:table-cell>
          <table:table-cell table:style-name="TableCell1428">
            <text:p text:style-name="P1429"><text:span text:style-name="T1430">Sąmata pagrįsta,</text:span><text:span text:style-name="T1431"><text:s/></text:span><text:span text:style-name="T1432">detali, visos išlaidos yra būtinos projekto tikslams pasiekti, atitinka</text:span><text:span text:style-name="T1433"><text:s/></text:span><text:span text:style-name="T1434">vidutines</text:span><text:span text:style-name="T1435"><text:s/></text:span><text:span text:style-name="T1436">rinkos</text:span><text:span text:style-name="T1437"><text:s/></text:span><text:span text:style-name="T1438">kainas.</text:span></text:p>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4</text:p>
          </table:table-cell>
          <table:table-cell table:style-name="TableCell1447">
            <text:p text:style-name="P1448"><text:span text:style-name="T1449">Sąmata aiški ir detali, pakankamai pagrįsta, iš dalies atitinka vidutines rinkos kainas.</text:span></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3</text:p>
          </table:table-cell>
          <table:table-cell table:style-name="TableCell1458">
            <text:p text:style-name="P1459"><text:span text:style-name="T1460">Sąmata pakankamai aiški ir detali, dalis kainų nepakankamai pagrįstos arba nevisiškai atitinka vidutines rinkos kainas.<text:s/></text:span></text:p>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covered-table-cell>
            <text:p text:style-name="P1466"/>
          </table:covered-table-cell>
          <table:table-cell table:style-name="TableCell1467">
            <text:p text:style-name="P1468">2</text:p>
          </table:table-cell>
          <table:table-cell table:style-name="TableCell1469">
            <text:p text:style-name="P1470"><text:span text:style-name="T1471">Sąmata nelabai aiški, trūksta pagrindimo ar atitikimo vidutinėms rinkos kainoms.</text:span></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1</text:p>
          </table:table-cell>
          <table:table-cell table:style-name="TableCell1480">
            <text:p text:style-name="P1481"><text:span text:style-name="T1482">Sąmata neaiški ir nepagrįsta, trūksta atitikimo vidutinėms rinkos kainoms.</text:span></text:p>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0</text:p>
          </table:table-cell>
          <table:table-cell table:style-name="TableCell1491">
            <text:p text:style-name="P1492"><text:span text:style-name="T1493">Sąmata</text:span><text:span text:style-name="T1494"><text:s/></text:span><text:span text:style-name="T1495">neaiški,</text:span><text:span text:style-name="T1496"><text:s/>nepagrįsta, neatitinka<text:s/></text:span><text:span text:style-name="T1497">vidutinių rinkos kainų.</text:span></text:p>
          </table:table-cell>
          <table:table-cell table:style-name="TableCell1498">
            <text:p text:style-name="P1499"/>
          </table:table-cell>
        </table:table-row>
        <table:table-row table:style-name="TableRow1500">
          <table:table-cell table:style-name="TableCell1501" table:number-rows-spanned="6">
            <text:p text:style-name="P1502">7.</text:p>
          </table:table-cell>
          <table:table-cell table:style-name="TableCell1503" table:number-rows-spanned="6">
            <text:p text:style-name="P1504"><text:span text:style-name="T1505">Papildomi</text:span><text:span text:style-name="T1506"><text:s/></text:span><text:span text:style-name="T1507">finansavimo</text:span></text:p>
            <text:p text:style-name="P1508">šaltiniai</text:p>
            <text:p text:style-name="P1509"/>
          </table:table-cell>
          <table:table-cell table:style-name="TableCell1510" table:number-rows-spanned="6">
            <text:p text:style-name="P1511"><text:span text:style-name="T1512">Vertinami</text:span><text:span text:style-name="T1513"><text:s/></text:span><text:span text:style-name="T1514">papildomai pritraukti finansavimo šaltiniai</text:span><text:span text:style-name="T1515"><text:s/>projektui<text:s/></text:span><text:span text:style-name="T1516">įgyvendinti.</text:span></text:p>
          </table:table-cell>
          <table:table-cell table:style-name="TableCell1517">
            <text:p text:style-name="P1518">5</text:p>
          </table:table-cell>
          <table:table-cell table:style-name="TableCell1519">
            <text:p text:style-name="P1520"><text:span text:style-name="T1521">Papildomi finansavimo šaltiniai sudaro</text:span><text:span text:style-name="T1522"><text:s/></text:span><text:span text:style-name="T1523">daugiau</text:span></text:p>
            <text:p text:style-name="P1524"><text:span text:style-name="T1525">kaip 40</text:span><text:span text:style-name="T1526">% projekto vertės.</text:span><text:span text:style-name="T1527"><text:s/></text:span></text:p>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4</text:p>
          </table:table-cell>
          <table:table-cell table:style-name="TableCell1536">
            <text:p text:style-name="P1537">Papildomi finansavimo šaltiniai sudaro ne mažiau kaip 30% projekto vertės.</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3</text:p>
          </table:table-cell>
          <table:table-cell table:style-name="TableCell1546">
            <text:p text:style-name="P1547"><text:span text:style-name="T1548">Papildomos</text:span><text:span text:style-name="T1549"><text:s/></text:span><text:span text:style-name="T1550">lėšos</text:span><text:span text:style-name="T1551"><text:s/></text:span><text:span text:style-name="T1552">sudaro</text:span><text:span text:style-name="T1553"><text:s/>ne mažiau kaip 20</text:span><text:span text:style-name="T1554">%<text:s/></text:span><text:span text:style-name="T1555">projekto vertės.</text:span></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2</text:p>
          </table:table-cell>
          <table:table-cell table:style-name="TableCell1564">
            <text:p text:style-name="P1565"><text:span text:style-name="T1566">Papildomi finansavimo šaltiniai sudaro<text:s/></text:span><text:span text:style-name="T1567">ne mažiau kaip</text:span><text:span text:style-name="T1568"><text:s/>10%<text:s/></text:span><text:span text:style-name="T1569">projekto vertės.<text:s/></text:span></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table-cell table:style-name="TableCell1576">
            <text:p text:style-name="P1577">1</text:p>
          </table:table-cell>
          <table:table-cell table:style-name="TableCell1578">
            <text:p text:style-name="P1579"><text:span text:style-name="T1580">Papildomi finansavimo šaltiniai</text:span><text:span text:style-name="T1581"><text:s/></text:span><text:span text:style-name="T1582">sudaro</text:span><text:span text:style-name="T1583"><text:s/>iki</text:span><text:span text:style-name="T1584"><text:s/></text:span><text:span text:style-name="T1585">10%<text:s/></text:span><text:span text:style-name="T1586">projekto vertės.<text:s/></text:span></text:p>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0</text:p>
          </table:table-cell>
          <table:table-cell table:style-name="TableCell1595">
            <text:p text:style-name="P1596"><text:span text:style-name="T1597">Papildomų finansavimo šaltinių nepritraukta arba jie nenurodyti.<text:s/></text:span></text:p>
          </table:table-cell>
          <table:table-cell table:style-name="TableCell1598">
            <text:p text:style-name="P1599"/>
          </table:table-cell>
        </table:table-row>
        <table:table-row table:style-name="TableRow1600">
          <table:table-cell table:style-name="TableCell1601" table:number-columns-spanned="3">
            <text:p text:style-name="P1602"><text:span text:style-name="T1603">Bendra</text:span><text:span text:style-name="T1604"><text:s/></text:span><text:span text:style-name="T1605">balų</text:span><text:span text:style-name="T1606"><text:s/></text:span><text:span text:style-name="T1607">suma:</text:span></text:p>
          </table:table-cell>
          <table:covered-table-cell/>
          <table:covered-table-cell/>
          <table:table-cell table:style-name="TableCell1608">
            <text:p text:style-name="P1609">35</text:p>
          </table:table-cell>
          <table:table-cell table:style-name="TableCell1610">
            <text:p text:style-name="P1611"/>
          </table:table-cell>
          <table:table-cell table:style-name="TableCell1612">
            <text:p text:style-name="P1613"/>
          </table:table-cell>
        </table:table-row>
      </table:table>
      <text:p text:style-name="P1614"/>
      <text:p text:style-name="P1615"/>
      <text:p text:style-name="P1616"/>
      <text:p text:style-name="P1617"><text:span text:style-name="T1618">Renginio</text:span><text:span text:style-name="T1619"><text:s/></text:span><text:span text:style-name="T1620">įvertinimas</text:span><text:span text:style-name="T1621"><text:tab/></text:span><text:span text:style-name="T1622">balų</text:span></text:p>
      <text:p text:style-name="P1623"/>
      <text:p text:style-name="P1624"><text:span text:style-name="T1625">Projektai,</text:span><text:span text:style-name="T1626"><text:s/></text:span><text:span text:style-name="T1627">surinkę</text:span><text:span text:style-name="T1628"><text:s/></text:span><text:span text:style-name="T1629">mažiau</text:span><text:span text:style-name="T1630"><text:s/></text:span><text:span text:style-name="T1631">kaip</text:span><text:span text:style-name="T1632"><text:s/></text:span><text:span text:style-name="T1633">20 balų,</text:span><text:span text:style-name="T1634"><text:s/></text:span><text:span text:style-name="T1635">nefinansuojami.</text:span></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Tarybos</text:span><text:span text:style-name="T1644"><text:s/></text:span><text:span text:style-name="T1645">nario</text:span><text:span text:style-name="T1646"><text:s/></text:span><text:span text:style-name="T1647">išvada</text:span></text:p>
            <text:p text:style-name="P1648"><text:span text:style-name="T1649">(renginį:</text:span><text:span text:style-name="T1650"><text:s/></text:span><text:span text:style-name="T1651">finansuoti pilna apimtimi</text:span><text:span text:style-name="T1652"><text:s/></text:span><text:span text:style-name="T1653">/</text:span><text:span text:style-name="T1654"><text:s/></text:span><text:span text:style-name="T1655">iš</text:span><text:span text:style-name="T1656"><text:s/></text:span><text:span text:style-name="T1657">dalies</text:span><text:span text:style-name="T1658"><text:s/></text:span><text:span text:style-name="T1659">finansuoti</text:span><text:span text:style-name="T1660"><text:s/></text:span><text:span text:style-name="T1661">/</text:span><text:span text:style-name="T1662"><text:s/></text:span><text:span text:style-name="T1663">nefinansuoti)</text:span></text:p>
          </table:table-cell>
          <table:table-cell table:style-name="TableCell1664">
            <text:p text:style-name="P1665"/>
          </table:table-cell>
        </table:table-row>
        <table:table-row table:style-name="TableRow1666">
          <table:table-cell table:style-name="TableCell1667">
            <text:p text:style-name="P1668"><text:span text:style-name="T1669">Tarybos</text:span><text:span text:style-name="T1670"><text:s/></text:span><text:span text:style-name="T1671">nario</text:span><text:span text:style-name="T1672"><text:s/></text:span><text:span text:style-name="T1673">argumentai</text:span><text:span text:style-name="T1674"><text:s/></text:span></text:p>
          </table:table-cell>
          <table:table-cell table:style-name="TableCell1675">
            <text:p text:style-name="P1676"/>
          </table:table-cell>
        </table:table-row>
        <table:table-row table:style-name="TableRow1677">
          <table:table-cell table:style-name="TableCell1678">
            <text:p text:style-name="P1679"><text:span text:style-name="T1680">Skiriama</text:span><text:span text:style-name="T1681"><text:s/></text:span><text:span text:style-name="T1682">suma</text:span></text:p>
          </table:table-cell>
          <table:table-cell table:style-name="TableCell1683">
            <text:p text:style-name="P1684"/>
          </table:table-cell>
        </table:table-row>
      </table:table>
      <text:p text:style-name="P1685"/>
      <text:p text:style-name="P1686"/>
      <text:p text:style-name="P1687"><text:span text:style-name="T1688"><draw:connector draw:type="line" svg:x1="6.93958in" svg:y1="0.17639in" svg:x2="9.93958in" svg:y2="0.17639in" draw:z-index="251667456" draw:id="id1" draw:style-name="a1" draw:name="Line 8" text:anchor-type="paragraph"><svg:title/><svg:desc/></draw:connector></text:span><text:span text:style-name="T1689">Tarybos</text:span><text:span text:style-name="T1690"><text:s/></text:span><text:span text:style-name="T1691">narys</text:span><text:span text:style-name="T1692"><text:tab/></text:span><text:span text:style-name="T1693"><text:s/></text:span><text:span text:style-name="T1694"><text:tab/></text:span></text:p>
      <text:p text:style-name="P1695"><text:span text:style-name="T1696">(parašas)</text:span><text:span text:style-name="T1697"><text:tab/>(vardas</text:span><text:span text:style-name="T1698"><text:s/></text:span><text:span text:style-name="T1699">ir</text:span><text:span text:style-name="T1700"><text:s/></text:span><text:span text:style-name="T1701">pavardė)</text:span></text:p>
      <text:p text:style-name="P1702"/>
      <text:p text:style-name="P1703">Telšių rajono reprezentacinių kultūros ir meno renginių sąrašo sudarymo ir finansavimo tvarkos aprašo<text:s/></text:p>
      <text:p text:style-name="P1711">3 priedas</text:p>
      <text:p text:style-name="P1712"/>
      <text:p text:style-name="P1713">TELŠIŲ RAJONO REPREZENTACINIO RENGINIO ĮGYVENDINIMO ATASKAITA</text:p>
      <text:p text:style-name="P1714"/>
      <text:p text:style-name="P1715">__________________________________________</text:p>
      <text:p text:style-name="P1716">(Renginio organizatoriaus pavadinimas, kodas)</text:p>
      <text:p text:style-name="P1717"/>
      <text:p text:style-name="P1718"><text:span text:style-name="T1719">__________________________________________</text:span></text:p>
      <text:p text:style-name="P1720">(Adresas, telefono numeris, el. pašto adresas)</text:p>
      <text:p text:style-name="Normal"/>
      <text:p text:style-name="P1721">Telšių rajono savivaldybės administracijai</text:p>
      <text:p text:style-name="Normal"/>
      <text:p text:style-name="P1722">____________________________________________________________________________</text:p>
      <text:p text:style-name="P1723"><text:span text:style-name="T1724">(Renginio pavadinimas)</text:span></text:p>
      <text:p text:style-name="Normal"/>
      <text:p text:style-name="P1725">_____________ Nr. ____</text:p>
      <text:p text:style-name="P1726">(Data)</text:p>
      <text:p text:style-name="P1727"/>
      <text:p text:style-name="P1728"><text:span text:style-name="T1729">Biudžeto lėšų naudojimo sutartis________</text:span><text:span text:style-name="T1730">(</text:span><text:span text:style-name="T1731">Data</text:span><text:span text:style-name="T1732">)</text:span><text:span text:style-name="T1733">__ Nr. ___</text:span></text:p>
      <text:p text:style-name="Normal"/>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Renginio pavadinimas</text:p>
            <text:p text:style-name="Normal"/>
          </table:table-cell>
          <table:table-cell table:style-name="TableCell1741">
            <text:p text:style-name="P1742"/>
          </table:table-cell>
        </table:table-row>
        <table:table-row table:style-name="TableRow1743">
          <table:table-cell table:style-name="TableCell1744">
            <text:p text:style-name="P1745">Faktinė įgyvendinto renginio data (-os)</text:p>
            <text:p text:style-name="Normal"/>
          </table:table-cell>
          <table:table-cell table:style-name="TableCell1746">
            <text:p text:style-name="P1747"/>
          </table:table-cell>
        </table:table-row>
      </table:table>
      <text:p text:style-name="P1748"/>
      <table:table table:style-name="Table1749">
        <table:table-columns>
          <table:table-column table:style-name="TableColumn1750"/>
        </table:table-columns>
        <table:table-row table:style-name="TableRow1751">
          <table:table-cell table:style-name="TableCell1752">
            <text:p text:style-name="P1753">Renginio prieinamumo apibūdinimas (kaina, savaitės diena, valanda, žiūrovo pavėžėjimas, privažiavimas, pėsčiųjų takai ir pan.)</text:p>
            <text:p text:style-name="Normal"/>
          </table:table-cell>
        </table:table-row>
        <table:table-row table:style-name="TableRow1754">
          <table:table-cell table:style-name="TableCell1755">
            <text:p text:style-name="P1756">Renginyje dirbusių darbuotojų, dalyvavusių meno mėgėjų, savanorių skaičius (pateikti kiekvieno atskirai)</text:p>
            <text:p text:style-name="Normal"/>
          </table:table-cell>
        </table:table-row>
        <table:table-row table:style-name="TableRow1757">
          <table:table-cell table:style-name="TableCell1758">
            <text:p text:style-name="P1759">Pasiekti kiekybiniai rezultatai (dalyvių skaičius, žiūrovų skaičius, amatininkų, kitų paslaugų teikėjų skaičius ir pan.)</text:p>
            <text:p text:style-name="Normal"/>
          </table:table-cell>
        </table:table-row>
        <table:table-row table:style-name="TableRow1760">
          <table:table-cell table:style-name="TableCell1761">
            <text:p text:style-name="P1762">Pasiekti kokybiniai rezultatai (aprašyti poveikį žiūrovui per kultūrinę edukaciją, pažinimą, laisvalaikio praleidimą ar pramogą, bendruomeniškumo ugdymą ir pan.)</text:p>
            <text:p text:style-name="Normal"/>
          </table:table-cell>
        </table:table-row>
        <table:table-row table:style-name="TableRow1763">
          <table:table-cell table:style-name="TableCell1764">
            <text:p text:style-name="P1765">Sklaidos ir viešinimo formos, kanalai, mastas (tarptautinis / respublikinis / regioninis / rajoninis)</text:p>
            <text:p text:style-name="Normal"/>
          </table:table-cell>
        </table:table-row>
      </table:table>
      <text:p text:style-name="P1766"/>
      <text:p text:style-name="P1767">Patvirtiname, kad skirtos lėšos ___________________________________________________</text:p>
      <text:p text:style-name="P1768">(Suma skaičiais ir žodžiais)<text:s/></text:p>
      <text:p text:style-name="P1769">panaudotos pagal paskirtį išlaidų sąmatoje prie 20 m. ______ . d. sutarties Nr. ____ nurodytoms išlaidoms padengti.</text:p>
      <text:p text:style-name="Normal"/>
      <text:p text:style-name="P1770">Nepanaudotos lėšos ____________ Eur (_________________________________ eurų)<text:s/></text:p>
      <text:p text:style-name="P1771"><text:span text:style-name="T1772">(</text:span><text:span text:style-name="T1773">Suma skaičiais ir žodžiais</text:span><text:span text:style-name="T1774">)<text:s/></text:span></text:p>
      <text:p text:style-name="P1775">grąžintos į Savivaldybės administracijos sąskaitą.</text:p>
      <text:p text:style-name="Normal"/>
      <text:p text:style-name="P1776">_______________________________________________________</text:p>
      <text:p text:style-name="P1777">(Grąžinimo dokumento data ir Nr.)</text:p>
      <text:p text:style-name="Normal"/>
      <text:p text:style-name="P1778">Išlaidų sumos atitinka išlaidas pateisinančius dokumentus, nurodytus faktines renginio išlaidas pagrindžiančių dokumentų sąraše.<text:s/></text:p>
      <text:p text:style-name="P1779">Visos Savivaldybės skirtos lėšos panaudotos pagal paskirtį.<text:s/></text:p>
      <text:p text:style-name="Normal"/>
      <text:p text:style-name="P1780">Pareiškėjo (įstaigos, organizacijos) vadovas<text:tab/>________________ <text:s/>________________<text:s/></text:p>
      <text:p text:style-name="P1781">(Parašas)<text:tab/><text:s text:c="14"/>(Vardas, pavardė)<text:s/></text:p>
      <text:p text:style-name="P1782">Vyriausiasis buhalteris (finansininkas)<text:s/><text:tab/>________________ <text:s/>_________________<text:s/></text:p>
      <text:p text:style-name="P1783">(Parašas)<text:tab/><text:s text:c="15"/>(Vardas, pavardė)<text:s/></text:p>
      <text:p text:style-name="Normal"/>
      <text:p text:style-name="P1784"/>
      <text:p text:style-name="P1785">ATASKAITĄ PRIĖMĖ:<text:s/></text:p>
      <text:p text:style-name="P1786">____________________<text:s/></text:p>
      <text:p text:style-name="P1787">(Pareigų pavadinimas)<text:s/></text:p>
      <text:p text:style-name="P1788">____________________<text:s/></text:p>
      <text:p text:style-name="P1789">(Parašas)<text:s/></text:p>
      <text:p text:style-name="P1790">____________________<text:s/></text:p>
      <text:p text:style-name="P1791">(Vardas, pavardė)</text:p>
      <text:p text:style-name="P1792">____________________<text:s/></text:p>
      <text:p text:style-name="P1793"><text:span text:style-name="T1794">(Data)</text:span></text:p>
      <text:p text:style-name="P1795"/>
      <text:p text:style-name="P1796">Telšių rajono reprezentacinių kultūros ir meno renginių sąrašo sudarymo ir finansavimo tvarkos aprašo<text:s/></text:p>
      <text:p text:style-name="P1804">4 priedas</text:p>
      <text:p text:style-name="P1805"/>
      <text:p text:style-name="P1806">________________________________________________</text:p>
      <text:p text:style-name="P1807"><text:span text:style-name="T1808">(Renginio organizatoriaus pavadinimas, kodas)</text:span></text:p>
      <text:p text:style-name="P1809"><text:span text:style-name="T1810">__________________________________________</text:span></text:p>
      <text:p text:style-name="P1811">(Biudžeto lėšų naudojimo sutarties data, numeris)<text:s/></text:p>
      <text:p text:style-name="P1812"/>
      <text:p text:style-name="P1813">BIUDŽETO LEŠŲ NAUDOJIMO SUTARTIES ĮVYKDYMO FAKTINES IŠLAIDAS<text:s/></text:p>
      <text:p text:style-name="P1814">PATVIRTINANČIŲ DOKUMENTŲ SĄRAŠ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Eil. Nr.</text:p>
          </table:table-cell>
          <table:table-cell table:style-name="TableCell1829" table:number-columns-spanned="2">
            <text:p text:style-name="P1830"><text:span text:style-name="T1831">Išlaidos pagal patvirtintą sąmatą prie sutarties</text:span></text:p>
          </table:table-cell>
          <table:covered-table-cell/>
          <table:table-cell table:style-name="TableCell1832" table:number-columns-spanned="5">
            <text:p text:style-name="P1833"><text:span text:style-name="T1834">Faktines išlaidas patvirtinantys dokumentai (sutartys, priėmimo ir perdavimo aktai, sąskaitos, PVM sąskaitos faktūros, priskaitymo žiniaraštis ir kt.)</text:span></text:p>
          </table:table-cell>
          <table:covered-table-cell/>
          <table:covered-table-cell/>
          <table:covered-table-cell/>
          <table:covered-table-cell/>
          <table:table-cell table:style-name="TableCell1835" table:number-rows-spanned="2">
            <text:p text:style-name="P1836"><text:span text:style-name="T1837">Išlaidų paskirtis</text:span></text:p>
          </table:table-cell>
        </table:table-row>
        <table:table-row table:style-name="TableRow1838">
          <table:covered-table-cell>
            <text:p text:style-name="P1839"/>
          </table:covered-table-cell>
          <table:table-cell table:style-name="TableCell1840">
            <text:p text:style-name="P1841">Išlaidų pavadinimas</text:p>
          </table:table-cell>
          <table:table-cell table:style-name="TableCell1842">
            <text:p text:style-name="P1843"><text:span text:style-name="T1844">Suma Eur</text:span></text:p>
          </table:table-cell>
          <table:table-cell table:style-name="TableCell1845">
            <text:p text:style-name="P1846"><text:span text:style-name="T1847">Dokumento data</text:span></text:p>
          </table:table-cell>
          <table:table-cell table:style-name="TableCell1848">
            <text:p text:style-name="P1849"><text:span text:style-name="T1850">Dokumento numeris</text:span></text:p>
          </table:table-cell>
          <table:table-cell table:style-name="TableCell1851">
            <text:p text:style-name="P1852"><text:span text:style-name="T1853">Dokumento pavadinimas</text:span></text:p>
          </table:table-cell>
          <table:table-cell table:style-name="TableCell1854">
            <text:p text:style-name="P1855"><text:span text:style-name="T1856">Prekių / paslaugų tiekėjas, nurodytas dokumente</text:span></text:p>
          </table:table-cell>
          <table:table-cell table:style-name="TableCell1857">
            <text:p text:style-name="P1858"><text:span text:style-name="T1859">Suma Eur</text:span></text:p>
          </table:table-cell>
          <table:covered-table-cell>
            <text:p text:style-name="P1860"/>
          </table:covered-table-cell>
        </table:table-row>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 vis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p text:style-name="P1957">Pareiškėjo (įstaigos, organizacijos) vadovas ________________<text:tab/><text:tab/>________________<text:s/></text:p>
      <text:p text:style-name="P1958">(Parašas)<text:tab/><text:tab/><text:s/>(Vardas, pavardė)<text:s/></text:p>
      <text:p text:style-name="P1959">Vyriausiasis buhalteris (finansininkas) <text:s text:c="8"/>________________<text:tab/><text:tab/>_________________<text:s/></text:p>
      <text:p text:style-name="P1960"><text:span text:style-name="T1961">(Parašas)</text:span><text:span text:style-name="T1962"><text:tab/></text:span><text:span text:style-name="T1963"><text:tab/><text:s/>(Vardas, pavardė)</text:span></text:p>
      <text:p text:style-name="P1964">ATASKAITĄ PRIĖMĖ:<text:s/></text:p>
      <text:p text:style-name="P1965">____________________<text:s/></text:p>
      <text:p text:style-name="P1966">(Pareigų pavadinimas)<text:s/></text:p>
      <text:p text:style-name="P1967">____________________<text:s/></text:p>
      <text:p text:style-name="P1968">(Parašas)<text:s/></text:p>
      <text:p text:style-name="P1969">____________________<text:s/></text:p>
      <text:p text:style-name="P1970">(Vardas, pavardė)</text:p>
      <text:p text:style-name="P1971">____________________<text:s/></text:p>
      <text:p text:style-name="P1972"><text:span text:style-name="T1973">(Data)</text:span></text:p>
      <text:section text:name="Sect6" text:style-name="S6">
        <text:p text:style-name="P1974">Telšių rajono reprezentacinių kultūros ir meno renginių sąrašo sudarymo ir finansavimo tvarkos aprašo<text:s/></text:p>
        <text:p text:style-name="P1975">5 priedas</text:p>
        <text:p text:style-name="P1976"/>
        <text:p text:style-name="P1977"/>
        <text:p text:style-name="P1978"><text:span text:style-name="T1979">(Nešališkumo deklaracijos formos pavyzdys)</text:span></text:p>
        <text:p text:style-name="Normal"/>
        <text:p text:style-name="P1980"><text:span text:style-name="T1981">TELŠIŲ RAJONO SAVIVALDYBĖ </text:span></text:p>
        <text:p text:style-name="Normal"/>
        <text:p text:style-name="P1982">_________________________________________________________________________</text:p>
        <text:p text:style-name="P1983"><text:span text:style-name="T1984">(Telšių rajono savivaldybės Kultūros ir meno tarybos nario vardas pavardė)</text:span><text:span text:style-name="T1985"> </text:span></text:p>
        <text:p text:style-name="P1986"/>
        <text:p text:style-name="P1987">TELŠIŲ RAJONO SAVIVALDYBĖS KULTŪROS IR MENO TARYBOS NARIO NEŠALIŠKUMO DEKLARACIJA</text:p>
        <text:p text:style-name="P1988"/>
        <text:p text:style-name="P1989">20 ____ m. __________________ d. Nr. ______</text:p>
        <text:p text:style-name="P1990">Telšiai   </text:p>
        <text:p text:style-name="P1991"/>
        <text:p text:style-name="P1992"><text:span text:style-name="T1993">Būdamas Telšių rajono savivaldybės kultūros ir meno tarybos<text:s/></text:span><text:span text:style-name="T1994">____________________,</text:span><text:span text:style-name="T1995"><text:s/></text:span></text:p>
        <text:p text:style-name="P1996">(pirmininku / nariu)</text:p>
        <text:p text:style-name="P1997">pasižadu:</text:p>
        <text:p text:style-name="P1998">1. objektyviai, dalykiškai, be išankstinio nusistatymo, vadovaudamasis nešališkumo, teisėtumo, rungimosi, ginčų nagrinėjimo veiksmingumo, ekonomiškumo, bendradarbiavimo, sąžiningumo, laisvės, skaidrumo principais bei ekspertinėmis žiniomis, atlikti Telšių rajono savivaldybės kultūros ir meno tarybos nario pareigas;<text:s/></text:p>
        <text:p text:style-name="P1999">2. paaiškėjus, kad vienas iš teikime dalyvaujančių pareiškėjų yra susijęs su manimi santuokos, artimos giminystės ar svainystės ryšiais, galinčiais sukelti interesų konfliktą, arba kad dėl bet kokių kitų aplinkybių negaliu laikytis 1 punkte nustatytų principų, nedelsdamas, ne vėliau kaip iki pradėjimo ginčą nagrinėti iš esmės, apie tai pranešti Telšių rajono savivaldybės kultūros ir meno tarybos nariams ir nusišalinti nuo prašymo nagrinėjimo.<text:s/></text:p>
        <text:p text:style-name="P2000">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001"/>
        <text:p text:style-name="P2002">____________________<text:tab/><text:tab/><text:tab/>__________________________________</text:p>
        <text:p text:style-name="P2003"><text:span text:style-name="T2004">(parašas)</text:span><text:span text:style-name="T2005"><text:tab/></text:span><text:span text:style-name="T2006"><text:tab/></text:span><text:span text:style-name="T2007"><text:tab/></text:span><text:span text:style-name="T2008"><text:tab/>(vardas ir pavardė)</text:span></text:p>
      </text:section>
      <text:p text:style-name="P2009">Telšių rajono reprezentacinių kultūros ir meno renginių sąrašo sudarymo ir finansavimo tvarkos aprašo<text:s/></text:p>
      <text:p text:style-name="P2013">6 priedas</text:p>
      <text:p text:style-name="Normal"/>
      <text:p text:style-name="P2014"><text:span text:style-name="T2015">(Konfidencialumo pasižadėjimo formos pavyzdys)</text:span></text:p>
      <text:p text:style-name="Normal"/>
      <text:p text:style-name="P2016"><text:span text:style-name="T2017">TELŠIŲ RAJONO SAVIVALDYBĖ </text:span></text:p>
      <text:p text:style-name="Normal"/>
      <text:p text:style-name="P2018">_________________________________________________________________________</text:p>
      <text:p text:style-name="P2019"><text:span text:style-name="T2020">(Telšių rajono savivaldybės Kultūros ir meno tarybos nario vardas pavardė)</text:span><text:span text:style-name="T2021"> </text:span></text:p>
      <text:p text:style-name="P2022"/>
      <text:p text:style-name="P2023"><text:span text:style-name="T2024">TELŠIŲ RAJONO SAVIVALDYBĖS KULTŪROS IR MENO TARYBOS NARIO KONFIDENCIALUMO PASIŽADĖJIMAS</text:span></text:p>
      <text:p text:style-name="P2025"/>
      <text:p text:style-name="P2026">20 ____ m. __________________ d. Nr. ______</text:p>
      <text:p text:style-name="P2027">Telšiai   </text:p>
      <text:p text:style-name="P2028"/>
      <text:p text:style-name="P2029"><text:span text:style-name="T2030">Būdamas Telšių rajono savivaldybės kultūros ir meno tarybos<text:s/></text:span><text:span text:style-name="T2031">____________________,</text:span><text:span text:style-name="T2032"><text:s/></text:span></text:p>
      <text:p text:style-name="P2033">(pirmininku / nariu)</text:p>
      <text:p text:style-name="P2034"><text:span text:style-name="T2035">pasižadu:</text:span></text:p>
      <text:p text:style-name="P2036"><text:span text:style-name="T2037">1. Neteikti tretiesiems asmenims informacijos ir tik įstatymų ir kitų teisės aktų nustatytais tikslais ir tvarka naudoti informaciją, kuri man taps žinoma vertinant<text:s/></text:span><text:span text:style-name="T2038">Telšių rajono reprezentacinių kultūros ir meno renginių paraiškas</text:span><text:span text:style-name="T2039">.</text:span></text:p>
      <text:p text:style-name="P2040">2. Man patikėtus dokumentus nagrinėti tokiu būdu, kad tretieji asmenys neturėtų galimybės su jais susipažinti ar pasinaudoti.</text:p>
      <text:p text:style-name="P2041"><text:span text:style-name="T2042">Man išaiškinta, kad konfidencialia informacija laikoma visa informacija, susijusi su<text:s/></text:span><text:span text:style-name="T2043">Telšių rajono reprezentacinių kultūros ir meno renginių paraiškų vertin</text:span><text:span text:style-name="T2044">imu,</text:span><text:span text:style-name="T2045"><text:s/></text:span><text:span text:style-name="T2046">įskaitant pareiškėjų pateiktuose projektuose esančią intelektinę nuosavybę, autorių teisių objektus, kūrybines idėjas, koncepcijas, metodikas, projektinius sprendinius ir kitą viešai neskelbiamą informaciją.</text:span></text:p>
      <text:p text:style-name="P2047">Esu įspėtas/-a, kad pažeidęs šį pasižadėjimą, vadovaujantis Lietuvos Respublikos įstatymų ir kitų teisės aktų nustatyta tvarka, turėsiu atlyginti renginį organizuojančiai įstaigai ir pareiškėjams padarytus nuostolius.</text:p>
      <text:p text:style-name="P2048"/>
      <text:p text:style-name="P2049">____________________<text:tab/><text:tab/><text:tab/>__________________________________</text:p>
      <text:p text:style-name="P2050">(parašas)<text:tab/><text:tab/><text:tab/><text:tab/>(vardas ir pavardė)</text:p>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dobe Heiti Std R" svg:font-family="Adobe Heiti Std R" style:font-family-generic="swiss" style:font-pitch="variable" svg:panose-1="0 0 0 0 0 0 0 0 0 0"/>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fo:text-align="center">
        <style:tab-stops>
          <style:tab-stop style:type="center" style:position="2.884in"/>
          <style:tab-stop style:type="right" style:position="5.768in"/>
        </style:tab-stops>
      </style:paragraph-properties>
    </style:style>
    <style:style style:name="T496" style:parent-style-name="DefaultParagraphFont" style:family="text">
      <style:text-properties style:font-size-complex="12pt"/>
    </style:style>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0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9" style:parent-style-name="Header" style:family="paragraph">
      <style:paragraph-properties fo:text-align="center"/>
    </style:style>
    <style:style style:name="P940" style:parent-style-name="Normal" style:family="paragraph">
      <style:paragraph-properties fo:widows="0" fo:orphans="0" fo:line-height="5%"/>
      <style:text-properties fo:font-size="10pt" style:font-size-asian="10pt" style:font-size-complex="12pt"/>
    </style:style>
    <style:style style:name="P94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942" style:parent-style-name="Header" style:family="paragraph">
      <style:paragraph-properties fo:text-align="center"/>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4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4" style:parent-style-name="Normal" style:family="paragraph">
      <style:paragraph-properties fo:text-align="center">
        <style:tab-stops>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widows="0" fo:orphans="0" fo:line-height="5%"/>
      <style:text-properties fo:font-size="10pt" style:font-size-asian="10pt" style:font-size-complex="12pt"/>
    </style:style>
    <style:style style:name="P170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1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text-align="center">
        <style:tab-stops>
          <style:tab-stop style:type="center" style:position="2.884in"/>
          <style:tab-stop style:type="right" style:position="5.768in"/>
        </style:tab-stops>
      </style:paragraph-properties>
    </style:style>
    <style:style style:name="T1798" style:parent-style-name="DefaultParagraphFont" style:family="text">
      <style:text-properties style:font-size-complex="12pt"/>
    </style:style>
    <style:style style:name="P1799" style:parent-style-name="Normal" style:family="paragraph">
      <style:paragraph-properties fo:widows="0" fo:orphans="0" fo:line-height="5%"/>
      <style:text-properties fo:font-size="10pt" style:font-size-asian="10pt" style:font-size-complex="12pt"/>
    </style:style>
    <style:style style:name="P1800"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80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2011" style:parent-style-name="Normal" style:family="paragraph">
      <style:paragraph-properties fo:widows="0" fo:orphans="0" fo:line-height="5%"/>
      <style:text-properties fo:font-size="10pt" style:font-size-asian="10pt" style:font-size-complex="12pt"/>
    </style:style>
    <style:style style:name="P20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34"><text:span text:style-name="T35"><text:page-number text:fixed="false">2</text:page-number></text:span></text:p>
      </style:header>
    </style:master-page>
    <style:master-page style:next-style-name="MP1" style:name="MPF1" style:page-layout-name="PL1">
      <style:header>
        <text:p text:style-name="P36"/>
        <text:p text:style-name="P37"/>
      </style:header>
      <style:footer>
        <text:p text:style-name="P38"/>
        <text:p text:style-name="P39"/>
      </style:footer>
    </style:master-page>
    <style:master-page style:name="MP2" style:page-layout-name="PL2">
      <style:header>
        <text:p text:style-name="P495"><text:span text:style-name="T496"><text:page-number text:fixed="false">2</text:page-number></text:span></text:p>
      </style:header>
    </style:master-page>
    <style:master-page style:next-style-name="MP2" style:name="MPF2" style:page-layout-name="PL2">
      <style:header>
        <text:p text:style-name="P497"/>
        <text:p text:style-name="P498"/>
      </style:header>
      <style:footer>
        <text:p text:style-name="P499"/>
        <text:p text:style-name="P500"/>
      </style:footer>
    </style:master-page>
    <style:master-page style:name="MP3" style:page-layout-name="PL3">
      <style:header>
        <text:p text:style-name="P939"><text:page-number text:fixed="false">2</text:page-number></text:p>
        <text:p text:style-name="P940"/>
      </style:header>
      <style:footer>
        <text:p text:style-name="P941"/>
      </style:footer>
    </style:master-page>
    <style:master-page style:next-style-name="MP3" style:name="MPF3" style:page-layout-name="PL3">
      <style:header>
        <text:p text:style-name="P942"/>
        <text:p text:style-name="P943"/>
      </style:header>
      <style:footer>
        <text:p text:style-name="P944"/>
        <text:p text:style-name="P945"/>
      </style:footer>
    </style:master-page>
    <style:master-page style:name="MP4" style:page-layout-name="PL4">
      <style:header>
        <text:p text:style-name="P1704"><text:span text:style-name="T1705"><text:page-number text:fixed="false">2</text:page-number></text:span></text:p>
        <text:p text:style-name="P1706"/>
      </style:header>
      <style:footer>
        <text:p text:style-name="P1707"/>
      </style:footer>
    </style:master-page>
    <style:master-page style:next-style-name="MP4" style:name="MPF4" style:page-layout-name="PL4">
      <style:header>
        <text:p text:style-name="P1708"/>
      </style:header>
      <style:footer>
        <text:p text:style-name="P1709"/>
        <text:p text:style-name="P1710"/>
      </style:footer>
    </style:master-page>
    <style:master-page style:name="MP5" style:page-layout-name="PL5">
      <style:header>
        <text:p text:style-name="P1797"><text:span text:style-name="T1798"><text:page-number text:fixed="false">2</text:page-number></text:span></text:p>
        <text:p text:style-name="P1799"/>
      </style:header>
      <style:footer>
        <text:p text:style-name="P1800"/>
      </style:footer>
    </style:master-page>
    <style:master-page style:next-style-name="MP5" style:name="MPF5" style:page-layout-name="PL5">
      <style:header>
        <text:p text:style-name="P1801"/>
      </style:header>
      <style:footer>
        <text:p text:style-name="P1802"/>
        <text:p text:style-name="P1803"/>
      </style:footer>
    </style:master-page>
    <style:master-page style:name="MP7" style:page-layout-name="PL7">
      <style:header>
        <text:p text:style-name="P2010"/>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6-06-30T19:31:00Z</meta:creation-date>
    <dc:date>2026-06-30T19:31:00Z</dc:date>
    <meta:print-date>2023-08-16T11:27:00Z</meta:print-date>
    <meta:template xlink:href="Normal.dotm" xlink:type="simple"/>
    <meta:editing-cycles>2</meta:editing-cycles>
    <meta:editing-duration>PT0S</meta:editing-duration>
    <meta:document-statistic meta:page-count="3" meta:paragraph-count="955" meta:word-count="4329" meta:character-count="31518" meta:row-count="1655" meta:non-whitespace-character-count="28144"/>
  </office:meta>
</office:document-meta>
</file>