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570, 629, 631, 663, 668, 688, 689, 736, 739, 746 IR 749 STRAIPSNIŲ PAKEITIMO ĮSTATYMO NR. XIII-1460 1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9</text:span><text:span text:style-name="T26"><text:s/>d. Nr.<text:s/></text:span><text:span text:style-name="T27">XIII-30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3 dalį ir ją išdėstyti taip:</text:span></text:p>
        <text:p text:style-name="P38"><text:span text:style-name="T39">„</text:span><text:span text:style-name="T40">3</text:span><text:span text:style-name="T41">.<text:s/></text:span><text:span text:style-name="T42">Šio įstatymo 5 ir</text:span><text:span text:style-name="T43"><text:s/>7 straipsniai įsigalioja 2022 m. liepos 1 d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9T19:44:00Z</meta:creation-date>
    <dc:date>2020-06-19T1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2" meta:character-count="503" meta:row-count="13" meta:non-whitespace-character-count="459"/>
  </office:meta>
</office:document-meta>
</file>