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fi" fo:country="FI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fi" fo:country="FI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fi" fo:country="FI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fi" fo:country="FI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fo:language="fi" fo:country="FI" style:language-asian="lt" style:country-asian="LT"/>
    </style:style>
    <style:style style:name="T51" style:parent-style-name="DefaultParagraphFont" style:family="text">
      <style:text-properties style:font-size-complex="12pt" fo:language="fi" fo:country="FI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fi" fo:country="FI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fi" fo:country="FI" style:language-asian="lt" style:country-asian="LT"/>
    </style:style>
    <style:style style:name="P54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05 M. GRUODŽIO 5 D. ĮSAKYMO NR. V-943 ,,DĖL PIRMINĖS AMBULATORINĖS ASMENS SVEIKATOS PRIEŽIŪROS PASLAUGŲ ORGANIZAVIMO IR APMOKĖJIMO TVARKOS APRAŠO BEI PIRMINĖS AMBULATORINĖS ASMENS SVEIKATOS PRIEŽIŪROS PASLAUGŲ IR BAZINIŲ KAINŲ SĄRAŠO TVIRTINIMO“ PAKEITIMO</text:p>
      <text:p text:style-name="P18"/>
      <text:p text:style-name="P19">2014 m. <text:s/>balandžio 10 d. Nr. V-459</text:p>
      <text:p text:style-name="P20">Vilnius</text:p>
      <text:p text:style-name="P21"/>
      <text:p text:style-name="P22"><text:span text:style-name="T23">1</text:span><text:span text:style-name="T24">. P a k e i č i u <text:s/>Pirminės ambulatorinės asmens sveikatos priežiūros paslaugų organizavimo ir apmokėjimo tvarkos aprašą, patvirtintą Lietuvos Respublikos sveikatos apsaugos ministro 2005 m. gruodžio 5 d. įsakymu Nr. V-943 ,,Dėl Pirminės ambulatorinės asmens sveikatos priežiūros paslaugų organizavimo ir apmokėjimo tvarkos aprašo bei Pirminės ambulatorinės asmens sveikatos priežiūros paslaugų ir bazinių kainų sąrašo tvirtinimo“, ir papildau 10</text:span><text:span text:style-name="T25">2</text:span><text:span text:style-name="T26"><text:s/>punktu:</text:span></text:p>
      <text:p text:style-name="P27"><text:span text:style-name="T28">,,10</text:span><text:span text:style-name="T29">2</text:span><text:span text:style-name="T30">. PAASP paslaugų teikimas<text:s/></text:span><text:span text:style-name="T31">namuose<text:s/></text:span><text:span text:style-name="T32">apdraustiesiems, kurie nėra įrašyti į šios ASPĮ aptarnaujamų gyventojų sąrašą, gali būti užtikrinamas laikantis šių sąlygų:</text:span></text:p>
      <text:p text:style-name="P33"><text:span text:style-name="T34">10</text:span><text:span text:style-name="T35">2</text:span><text:span text:style-name="T36">.1</text:span><text:span text:style-name="T37">. PAASP paslaugų, suteiktų<text:s/></text:span><text:span text:style-name="T38">namuose apdraustiesiems</text:span><text:span text:style-name="T39">, kurie nėra įrašyti į šios ASPĮ aptarnaujamų gyventojų sąrašą, kaina yra 40,2 lito;</text:span></text:p>
      <text:p text:style-name="P40"><text:span text:style-name="T41">10</text:span><text:span text:style-name="T42">2</text:span><text:span text:style-name="T43">.2</text:span><text:span text:style-name="T44">. už<text:s/></text:span><text:span text:style-name="T45">PAASP paslaugas, suteiktas namuose<text:s/></text:span><text:span text:style-name="T46">apdraustiesiems,</text:span><text:span text:style-name="T47"><text:s/>kurie yra prisirašę prie kitos PAASP įstaigos,</text:span><text:span text:style-name="T48"><text:s/>gydymo įstaigos atsiskaito tarpusavyje.“</text:span></text:p>
      <text:p text:style-name="P49"><text:span text:style-name="T50">2</text:span><text:span text:style-name="T51">. N u s t a t a u, kad šis įsakymas įsigalioja 2014 m. gegužės 1 d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text:s text:c="5"/>Vytenis Povilas Andriukaiti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CLUSadmin</dc:creator>
    <meta:creation-date>2016-01-22T13:21:00Z</meta:creation-date>
    <dc:date>2016-01-22T13:21:00Z</dc:date>
    <meta:print-date>2014-02-26T11:2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0" meta:word-count="199" meta:character-count="1512" meta:row-count="45" meta:non-whitespace-character-count="1323"/>
  </office:meta>
</office:document-meta>
</file>