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49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3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0">LIETUVOS BURIUOTOJŲ SĄJUNGOS PREZIDENTAS<text:s/></text:p>
      <text:p text:style-name="P11"/>
      <text:p text:style-name="P12">ĮSAKYMAS</text:p>
      <text:p text:style-name="P13"><text:span text:style-name="T14">DĖL<text:s/></text:span><text:span text:style-name="T15">LIETUVOS BURIUOTOJŲ SĄJUNGOS PREZIDENTO 2017 M. LAPKRIČIO 21 D. ĮSAKYMO NR. 74 „DĖL<text:s/></text:span><text:span text:style-name="T16">BURINIŲ JACHTŲ LAIVAVEDŽIŲ DIPLOMAVIMO TAISYKLIŲ PATVIRTINIMO“ PAKEITIMO</text:span></text:p>
      <text:p text:style-name="P17"/>
      <text:p text:style-name="P18">2018 m. birželio 28 d. Nr. 41</text:p>
      <text:p text:style-name="P19">Vilnius</text:p>
      <text:p text:style-name="P20"/>
      <text:p text:style-name="P21"/>
      <text:p text:style-name="P22"><text:span text:style-name="T23">Vadovaudamasis Lietuvos buriuotojų sąjungos tarybos 2018 m. birželio 28 d. <text:s/>sprendimu:<text:s/></text:span></text:p>
      <text:p text:style-name="P24"><text:span text:style-name="T25">1</text:span><text:span text:style-name="T26">.</text:span><text:span text:style-name="T27"><text:tab/>P a k e i č i u Lietuvos buriuotojų sąjungos prezidento 2017 m. lapkričio 21 d. įsakymą Nr. 74 „Dėl Burinių jachtų laivavedžių diplomavimo taisyklių patvirtinimo“:<text:s/></text:span></text:p>
      <text:p text:style-name="P28"><text:span text:style-name="T29">1.1</text:span><text:span text:style-name="T30">.</text:span><text:span text:style-name="T31"><text:tab/>Pakeičiu 33 punktą ir jį išdėstau taip:</text:span></text:p>
      <text:p text:style-name="P32">„33. Taisyklių 31.1, <text:s/>32.1, 58.1 ir 59.1 papunkčiuose nurodytų prašymų formas tvirtina LBS.“</text:p>
      <text:p text:style-name="P33"><text:span text:style-name="T34">1.2</text:span><text:span text:style-name="T35">. Pakeičiu 47 punktą ir jį išdėstau taip:</text:span></text:p>
      <text:p text:style-name="P36"><text:span text:style-name="T37">„</text:span><text:span text:style-name="T38">47</text:span><text:span text:style-name="T39">.<text:s/></text:span><text:span text:style-name="T40">Regioninių kvalifikacinių komisijų sprendimai dėl kvalifikacijos nesuteikimo, egzaminų rezultatų, kiti sprendimai gali būti skundžiami LBS diplomavimo veiklos kontrolės komisijai per 30 dienų nuo skundžiamo sprendimo priėmimo dienos. LBS diplomavimo veiklos kontrolės komisijos sprendimai gali būti skundžiami LBS Tarybai.<text:s/></text:span></text:p>
      <text:p text:style-name="P41"><text:span text:style-name="T42">1.3</text:span><text:span text:style-name="T43">.</text:span><text:span text:style-name="T44"><text:tab/>Pakeičiu 48 punktą ir jį išdėstau taip:</text:span></text:p>
      <text:p text:style-name="P45"><text:span text:style-name="T46">„</text:span><text:span text:style-name="T47">48. Jeigu nagrinėjamas skundas dėl kvalifikacinės komisijos sprendimo ir skundžiamą sprendimą tuo pačiu yra ir skundą nagrinėjančio LBS organo narys, šis asmuo privalo nusišalinti nagrinėjant skundą.</text:span></text:p>
      <text:p text:style-name="P48"><text:span text:style-name="T49">2</text:span><text:span text:style-name="T50">. N u s t a t a u, kad šis įsakymas įsigalioja 2018 m. liepos 1 dieną.</text:span></text:p>
      <text:p text:style-name="P51"/>
      <text:p text:style-name="P52"/>
      <text:p text:style-name="P53"/>
      <text:p text:style-name="P54"><text:span text:style-name="T55">Prezident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5118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7-04T06:02:00Z</meta:creation-date>
    <dc:date>2018-07-04T06:02:00Z</dc:date>
    <meta:print-date>2017-10-12T12:36:00Z</meta:print-date>
    <meta:template xlink:href="Normal.dotm" xlink:type="simple"/>
    <meta:editing-cycles>2</meta:editing-cycles>
    <meta:editing-duration>PT0S</meta:editing-duration>
    <meta:document-statistic meta:page-count="1" meta:paragraph-count="19" meta:word-count="188" meta:character-count="1404" meta:row-count="56" meta:non-whitespace-character-count="1235"/>
  </office:meta>
</office:document-meta>
</file>