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BodyText" style:master-page-name="MPF0" style:family="paragraph">
      <style:paragraph-properties fo:break-before="page"/>
      <style:text-properties fo:font-weight="bold" style:font-weight-asian="bold" style:font-size-complex="12pt"/>
    </style:style>
    <style:style style:name="P4" style:parent-style-name="BodyText" style:family="paragraph">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size="12pt" style:font-size-asian="12pt" style:font-size-complex="12p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paragraph-properties fo:text-align="center"/>
      <style:text-properties fo:font-weight="bold" style:font-weight-asian="bold" fo:font-size="12pt" style:font-size-asian="12pt" style:font-size-complex="12pt"/>
    </style:style>
    <style:style style:name="P9" style:parent-style-name="Normal" style:family="paragraph">
      <style:paragraph-properties fo:text-align="center"/>
      <style:text-properties fo:font-weight="bold" style:font-weight-asian="bold" fo:font-size="12pt" style:font-size-asian="12pt" style:font-size-complex="12pt"/>
    </style:style>
    <style:style style:name="P10" style:parent-style-name="Normal" style:family="paragraph">
      <style:paragraph-properties fo:text-align="center"/>
      <style:text-properties fo:font-weight="bold" style:font-weight-asian="bold"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font-size="12pt" style:font-size-asian="12pt" style:font-size-complex="12pt"/>
    </style:style>
    <style:style style:name="T18" style:parent-style-name="DefaultParagraphFont" style:family="text">
      <style:text-properties fo:font-weight="bold" style:font-weight-asian="bold" fo:text-transform="uppercase" fo:font-size="12pt" style:font-size-asian="12pt" style:font-size-complex="12pt"/>
    </style:style>
    <style:style style:name="T19" style:parent-style-name="DefaultParagraphFont" style:family="text">
      <style:text-properties fo:font-weight="bold" style:font-weight-asian="bold" fo:text-transform="uppercase" fo:font-size="12pt" style:font-size-asian="12pt" style:font-size-complex="12pt"/>
    </style:style>
    <style:style style:name="T20" style:parent-style-name="DefaultParagraphFont" style:family="text">
      <style:text-properties fo:font-weight="bold" style:font-weight-asian="bold" fo:text-transform="uppercase" fo:font-size="12pt" style:font-size-asian="12pt" style:font-size-complex="12pt"/>
    </style:style>
    <style:style style:name="T21" style:parent-style-name="DefaultParagraphFont" style:family="text">
      <style:text-properties fo:font-weight="bold" style:font-weight-asian="bold" style:font-weight-complex="bold" fo:text-transform="uppercase" fo:font-size="12pt" style:font-size-asian="12pt" style:font-size-complex="12pt"/>
    </style:style>
    <style:style style:name="T22" style:parent-style-name="DefaultParagraphFont" style:family="text">
      <style:text-properties fo:font-weight="bold" style:font-weight-asian="bold" style:font-weight-complex="bold" fo:text-transform="uppercase" fo:font-size="12pt" style:font-size-asian="12pt" style:font-size-complex="12pt"/>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fo:margin-top="0.1666in"/>
      <style:text-properties fo:font-size="12pt" style:font-size-asian="12pt" style:font-size-complex="12pt"/>
    </style:style>
    <style:style style:name="P25" style:parent-style-name="Normal" style:family="paragraph">
      <style:paragraph-properties fo:text-align="center"/>
      <style:text-properties fo:font-size="12pt" style:font-size-asian="12pt" style:font-size-complex="12pt"/>
    </style:style>
    <style:style style:name="P26" style:parent-style-name="BodyText" style:family="paragraph">
      <style:text-properties style:font-size-complex="12pt"/>
    </style:style>
    <style:style style:name="P27" style:parent-style-name="BodyText" style:family="paragraph">
      <style:text-properties style:font-size-complex="12pt"/>
    </style:style>
    <style:style style:name="P28"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text-properties fo:font-size="12pt" style:font-size-asian="12pt"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style:font-weight-complex="bold" fo:font-size="12pt" style:font-size-asian="12pt" style:font-size-complex="12pt"/>
    </style:style>
    <style:style style:name="T41" style:parent-style-name="DefaultParagraphFont" style:family="text">
      <style:text-properties style:font-weight-complex="bold" fo:font-size="12pt" style:font-size-asian="12pt" style:font-size-complex="12pt"/>
    </style:style>
    <style:style style:name="T42" style:parent-style-name="DefaultParagraphFont" style:family="text">
      <style:text-properties style:font-weight-complex="bold" fo:font-size="12pt" style:font-size-asian="12pt" style:font-size-complex="12pt"/>
    </style:style>
    <style:style style:name="T43" style:parent-style-name="DefaultParagraphFont" style:family="text">
      <style:text-properties style:font-weight-complex="bold"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text-properties fo:font-size="12pt" style:font-size-asian="12pt" style:font-size-complex="12pt"/>
    </style:style>
    <style:style style:name="P49"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text-properties fo:font-size="12pt" style:font-size-asian="12pt" style:font-size-complex="12pt"/>
    </style:style>
    <style:style style:name="P50"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tyle="italic" style:font-style-asian="italic"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ListParagraph" style:list-style-name="LFO6" style:family="paragraph">
      <style:paragraph-properties fo:margin-left="0in" fo:text-indent="0.5909in">
        <style:tab-stops/>
      </style:paragraph-properties>
      <style:text-properties fo:font-size="12pt" style:font-size-asian="12pt" style:font-size-complex="12pt"/>
    </style:style>
    <style:style style:name="P60" style:parent-style-name="ListParagraph" style:family="paragraph">
      <style:paragraph-properties fo:text-align="justify" fo:margin-left="0in" fo:text-indent="0.5909in">
        <style:tab-stops/>
      </style:paragraph-properties>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P64"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65" style:parent-style-name="ListParagraph" style:family="paragraph">
      <style:paragraph-properties fo:text-align="justify" fo:margin-left="0in" fo:text-indent="0.5909in">
        <style:tab-stops/>
      </style:paragraph-properties>
    </style:style>
    <style:style style:name="T66" style:parent-style-name="DefaultParagraphFont" style:family="text">
      <style:text-properties fo:color="#000000"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2pt" style:font-size-asian="12pt" style:font-size-complex="12pt"/>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font-size="12pt" style:font-size-asian="12pt" style:font-size-complex="12pt"/>
    </style:style>
    <style:style style:name="P76" style:parent-style-name="ListParagraph" style:family="paragraph">
      <style:paragraph-properties fo:text-align="justify" fo:margin-left="0in" fo:text-indent="0.5909in">
        <style:tab-stops/>
      </style:paragraph-properties>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82" style:parent-style-name="DefaultParagraphFont" style:family="text">
      <style:text-properties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T86" style:parent-style-name="DefaultParagraphFont" style:family="text">
      <style:text-properties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fo:font-size="12pt" style:font-size-asian="12pt" style:font-size-complex="12pt"/>
    </style:style>
    <style:style style:name="T90" style:parent-style-name="DefaultParagraphFont" style:family="text">
      <style:text-properties style:font-style-complex="italic" fo:font-size="12pt" style:font-size-asian="12pt" style:font-size-complex="12pt"/>
    </style:style>
    <style:style style:name="T91" style:parent-style-name="DefaultParagraphFont" style:family="text">
      <style:text-properties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font-size="12pt" style:font-size-asian="12pt" style:font-size-complex="12pt"/>
    </style:style>
    <style:style style:name="P95" style:parent-style-name="Normal" style:family="paragraph">
      <style:paragraph-properties fo:text-align="justify" fo:text-indent="0.5909in">
        <style:tab-stops>
          <style:tab-stop style:type="left" style:position="1.0833in"/>
        </style:tab-stops>
      </style:paragraph-properties>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style:font-weight-complex="bold"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color="#000000" fo:font-size="12pt" style:font-size-asian="12pt" style:font-size-complex="12pt"/>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P108" style:parent-style-name="Normal" style:family="paragraph">
      <style:paragraph-properties fo:text-align="justify" fo:text-indent="0.5909in">
        <style:tab-stops>
          <style:tab-stop style:type="left" style:position="1.0833in"/>
        </style:tab-stops>
      </style:paragraph-properties>
      <style:text-properties fo:color="#000000" fo:font-size="12pt" style:font-size-asian="12pt" style:font-size-complex="12pt"/>
    </style:style>
    <style:style style:name="P109"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110"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111" style:parent-style-name="ListParagraph" style:list-style-name="LFO7" style:family="paragraph">
      <style:paragraph-properties fo:text-align="justify" fo:margin-left="0in" fo:text-indent="0.5909in">
        <style:tab-stops/>
      </style:paragraph-properties>
      <style:text-properties fo:color="#000000" fo:font-size="12pt" style:font-size-asian="12pt" style:font-size-complex="12pt"/>
    </style:style>
    <style:style style:name="P112" style:parent-style-name="ListParagraph" style:list-style-name="LFO7" style:family="paragraph">
      <style:paragraph-properties fo:text-align="justify" fo:margin-left="0in" fo:text-indent="0.5909in">
        <style:tab-stops/>
      </style:paragraph-properties>
      <style:text-properties fo:font-size="12pt" style:font-size-asian="12pt" style:font-size-complex="12pt"/>
    </style:style>
    <style:style style:name="P113" style:parent-style-name="ListParagraph" style:family="paragraph">
      <style:paragraph-properties fo:text-align="justify" fo:margin-left="0in" fo:text-indent="0.5909in">
        <style:tab-stops/>
      </style:paragraph-properties>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color="#000000" fo:font-size="12pt" style:font-size-asian="12pt" style:font-size-complex="12pt"/>
    </style:style>
    <style:style style:name="T127" style:parent-style-name="DefaultParagraphFont" style:family="text">
      <style:text-properties fo:color="#000000" fo:font-size="12pt" style:font-size-asian="12pt" style:font-size-complex="12pt"/>
    </style:style>
    <style:style style:name="P128" style:parent-style-name="ListParagraph" style:family="paragraph">
      <style:paragraph-properties fo:text-align="justify" fo:margin-left="0in" fo:text-indent="0.5909in">
        <style:tab-stops/>
      </style:paragraph-properties>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color="#000000"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ListParagraph" style:family="paragraph">
      <style:paragraph-properties fo:text-align="justify" fo:margin-left="0in" fo:text-indent="0.5909in">
        <style:tab-stops/>
      </style:paragraph-properties>
      <style:text-properties fo:font-size="12pt" style:font-size-asian="12pt" style:font-size-complex="12pt"/>
    </style:style>
    <style:style style:name="P135" style:parent-style-name="Header" style:family="paragraph">
      <style:paragraph-properties fo:text-align="justify" fo:text-indent="0.5909in">
        <style:tab-stops>
          <style:tab-stop style:type="left" style:position="0.5909in"/>
          <style:tab-stop style:type="center" style:position="3.4625in"/>
          <style:tab-stop style:type="right" style:position="6.925in"/>
        </style:tab-stops>
      </style:paragraph-properties>
      <style:text-properties fo:font-size="12pt" style:font-size-asian="12pt" style:font-size-complex="12pt"/>
    </style:style>
    <style:style style:name="P136" style:parent-style-name="ListParagraph" style:family="paragraph">
      <style:paragraph-properties fo:text-align="justify" fo:margin-left="0in" fo:text-indent="0.5909in">
        <style:tab-stops>
          <style:tab-stop style:type="left" style:position="0.6895in"/>
        </style:tab-stops>
      </style:paragraph-properties>
    </style:style>
    <style:style style:name="T137" style:parent-style-name="DefaultParagraphFont" style:family="text">
      <style:text-properties fo:letter-spacing="0.0416in" fo:font-size="12pt" style:font-size-asian="12pt" style:font-size-complex="12pt"/>
    </style:style>
    <style:style style:name="T138" style:parent-style-name="DefaultParagraphFont" style:family="text">
      <style:text-properties fo:letter-spacing="0.0416in"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8"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text-properties fo:font-size="12pt" style:font-size-asian="12pt" style:font-size-complex="12pt"/>
    </style:style>
    <style:style style:name="P157" style:parent-style-name="Normal" style:family="paragraph">
      <style:paragraph-properties fo:text-align="justify" fo:text-indent="0.5909in"/>
      <style:text-properties fo:font-size="12pt" style:font-size-asian="12pt" style:font-size-complex="12pt"/>
    </style:style>
    <style:style style:name="P158" style:parent-style-name="Normal" style:family="paragraph">
      <style:paragraph-properties fo:text-align="justify" fo:text-indent="0.5909in"/>
      <style:text-properties fo:font-size="12pt" style:font-size-asian="12pt" style:font-size-complex="12pt"/>
    </style:style>
    <style:style style:name="P159" style:parent-style-name="Normal" style:family="paragraph">
      <style:paragraph-properties fo:text-align="justify" fo:text-indent="0.5909in"/>
      <style:text-properties fo:font-size="12pt" style:font-size-asian="12pt" style:font-size-complex="12pt"/>
    </style:style>
    <style:style style:name="P160" style:parent-style-name="Normal" style:family="paragraph">
      <style:paragraph-properties fo:text-align="justify" fo:text-indent="0.5909in"/>
      <style:text-properties fo:font-size="12pt" style:font-size-asian="12pt" style:font-size-complex="12pt"/>
    </style:style>
    <style:style style:name="P161" style:parent-style-name="Normal" style:family="paragraph">
      <style:paragraph-properties fo:text-align="justify"/>
      <style:text-properties fo:font-size="12pt" style:font-size-asian="12pt" style:font-size-complex="12pt"/>
    </style:style>
    <style:style style:name="P162" style:parent-style-name="Normal" style:family="paragraph">
      <style:paragraph-properties fo:text-align="justify"/>
      <style:text-properties fo:font-size="12pt" style:font-size-asian="12pt" style:font-size-complex="12pt"/>
    </style:style>
    <style:style style:name="P163" style:parent-style-name="Normal" style:family="paragraph">
      <style:paragraph-properties fo:line-height="115%"/>
    </style:style>
    <style:style style:name="P164" style:parent-style-name="Normal" style:family="paragraph">
      <style:paragraph-properties fo:line-height="115%"/>
    </style:style>
    <style:style style:name="P16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text:span text:style-name="T6"><draw:frame draw:z-index="0" draw:id="id0" draw:style-name="a0" draw:name="Object 1" text:anchor-type="as-char" svg:x="0in" svg:y="0in" svg:width="0.51042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7"/>
      <text:p text:style-name="P8">RADVILIŠKIO RAJONO SAVIVALDYBĖS ADMINISTRACIJOS DIREKTORIUS</text:p>
      <text:p text:style-name="P9"/>
      <text:p text:style-name="P10">ĮSAKYMAS</text:p>
      <text:p text:style-name="P11"><text:span text:style-name="T12">DĖL<text:s/></text:span><text:span text:style-name="T13">RADVILIŠKIO RAJONO SAVIVALDYBĖS ADMINISTRACIJOS DIREKTORI</text:span><text:span text:style-name="T14">A</text:span><text:span text:style-name="T15">US</text:span></text:p>
      <text:p text:style-name="P16"><text:span text:style-name="T17">2020 m. BI</text:span><text:span text:style-name="T18">R</text:span><text:span text:style-name="T19">ŽELIO 23 D. ĮSAKYMO nR. a-853 „dĖL<text:s/></text:span><text:span text:style-name="T20">TIKSLINIŲ IR PROFILAKTINIŲ TYRIMŲ DĖL<text:s/></text:span><text:span text:style-name="T21">COVID-19 LIGOS (KORONAVIRUSO INFEKCIJOS) ORGANIZAVIMO RADVILIŠKIO RAJONO SAVIVALDYBĖJE</text:span><text:span text:style-name="T22">“ PAKEITIMO</text:span></text:p>
      <text:p text:style-name="P23"/>
      <text:p text:style-name="P24">2020 m.<text:s/>liepos<text:s/><text:s/><text:s text:c="2"/>d. Nr.<text:s/>A- <text:s text:c="6"/>(8.2)</text:p>
      <text:p text:style-name="P25">Radviliškis</text:p>
      <text:p text:style-name="P26"/>
      <text:p text:style-name="P27"/>
      <text:p text:style-name="P28">Vadovaudamasi Lietuvos Respublikos vietos savivaldos įstatymo<text:s/>18 straipsnio 1 dalimi,<text:s/>29<text:s/>straipsnio 8 dalies<text:s/>2 punktu,<text:s/>Lietuvos Respublikos žmonių užkrečiamųjų ligų profilaktikos ir kontrolės įstatymo 25 straipsnio 3 dalimi<text:s/>ir vykdydama<text:s/>Lietuvos Respublikos sveikatos apsaugos ministro-valstybės lygio ekstremaliosios situacijos valstybės operacijų vadovo 2020 m. gegužės 29<text:s/>d. sprendimą<text:s/>Nr. V-1336<text:s/>,,Dėl<text:s/>tikslinių ir profilaktinių tyrimų dėl COVID-19 ligos<text:s/>(koronaviruso infekcijos) organizavimo“<text:s/>(toliau<text:s/>–<text:s/>Sprendimas)<text:s/>su vėlesniais pakeitimais ir papildymais:</text:p>
      <text:p text:style-name="P29"><text:span text:style-name="T30">1.<text:s/></text:span><text:span text:style-name="T31">P a p i l d a u<text:s/></text:span><text:span text:style-name="T32">R</text:span><text:span text:style-name="T33">adviliškio rajono savivaldybės administracijos direktoriaus</text:span><text:span text:style-name="T34"><text:s/></text:span><text:span text:style-name="T35">2020 m. bi</text:span><text:span text:style-name="T36">rželio 23 d. įsakymą</text:span><text:span text:style-name="T37"><text:s/></text:span><text:span text:style-name="T38">Nr. A-853 „D</text:span><text:span text:style-name="T39">ėl tikslinių ir profilaktinių tyrimų dėl<text:s/></text:span><text:span text:style-name="T40">COVID</text:span><text:span text:style-name="T41">-19 ligos (koronav</text:span><text:span text:style-name="T42">iruso infekcijos) organizavimo R</text:span><text:span text:style-name="T43">adviliškio rajono savivaldybėje“ (toliau – į</text:span><text:span text:style-name="T44">s</text:span><text:span text:style-name="T45">akymas</text:span><text:span text:style-name="T46">)</text:span><text:span text:style-name="T47"><text:s/>1.2.1.6 punktu ir išdėstau jį taip:</text:span></text:p>
      <text:p text:style-name="P48">„1.2.1.6. užsieniečiams, atvykstantiems į Lietuvą ir apgyvendinamiems Valstybės sienos apsaugos tarnybos prie Lietuvos Respublikos vidaus reikalų ministerijos Užsieniečių registracijos centre (toliau – Užsieniečių registracijos centras), taip pat išsiunčiamiems ar grąžinamiems užsieniečiams bei perkeliamiems į Pabėgėlių priėmimo centrą ar iš jo.“</text:p>
      <text:p text:style-name="P49">2.<text:s/>P<text:s/>a<text:s/>k<text:s/>e<text:s/>i<text:s/>č<text:s/>i<text:s/>u įsakymo 1.4<text:s/>punktą ir jį išdėstau taip:</text:p>
      <text:p text:style-name="P50"><text:span text:style-name="T51">„1.4.<text:s/></text:span><text:span text:style-name="T52">jei<text:s/></text:span><text:span text:style-name="T53">Radviliškio rajono</text:span><text:span text:style-name="T54"><text:s/>savivaldy</text:span><text:span text:style-name="T55">bė pagal epidemiologinį rodiklį</text:span><text:span text:style-name="T56"><text:s/>priskiriama<text:s/></text:span><text:span text:style-name="T57">didelės rizikos savivaldybėms,</text:span><text:span text:style-name="T58"><text:s/>profilaktiniai tyrimai dėl COVID-19 ligos vykdomi tokia tvarka:</text:span></text:p>
      <text:list text:style-name="LFO6" text:continue-numbering="true">
        <text:list-item>
          <text:list>
            <text:list-item>
              <text:list>
                <text:list-item>
                  <text:p text:style-name="P59">tyrimai atliekami šioms grupėms:</text:p>
                </text:list-item>
              </text:list>
            </text:list-item>
          </text:list>
        </text:list-item>
      </text:list>
      <text:p text:style-name="P60"><text:span text:style-name="T61">1.4</text:span><text:span text:style-name="T62">.1.1.<text:s/></text:span><text:span text:style-name="T63">tiriami ASPĮ darbuotojai ir socialinės globos įstaigos darbuotojai, organizuojant ėminių paėmimą taip, kad per savaitę būtų atliekamas Sprendimo 4.1.4 papunktyje nustatytas didelės rizikos savivaldybėse atliekamų tyrimų skaičius;</text:span></text:p>
      <text:p text:style-name="P64"><text:bookmark-start text:name="part_62b40f87091742989d578e23f5cfb7ad"/><text:bookmark-end text:name="part_62b40f87091742989d578e23f5cfb7ad"/>1.4.1.2. socialinės globos<text:s/>įstaigų darbuotojai, turintys<text:s/>tiesioginį kontaktą su socialinės globos įstaigos gyventojais (toliau – socialinės globos įstaigos darbuotojai),<text:s/>vadovaujantis Sprendimo<text:s/>3.2.1 ir 3.2.2 papunkčiuose nurodytais atvejais;<text:s/></text:p>
      <text:p text:style-name="P65"><text:bookmark-start text:name="part_e7ca3988831e4ad6b87ec9e64ca6e5c2"/><text:bookmark-end text:name="part_e7ca3988831e4ad6b87ec9e64ca6e5c2"/><text:span text:style-name="T66">1.4</text:span><text:span text:style-name="T67">.1.3. kitiems asmenims<text:s/></text:span><text:span text:style-name="T68">vadovaujantis</text:span><text:span text:style-name="T69"><text:s/>Sprendimo<text:s/></text:span><text:span text:style-name="T70">1.2.</text:span><text:span text:style-name="T71">3</text:span><text:span text:style-name="T72"><text:s/>ir<text:s/></text:span><text:span text:style-name="T73">3.2.3 papunkčiuose</text:span><text:span text:style-name="T74"><text:s/></text:span><text:span text:style-name="T75">nurodytais atvejais.</text:span></text:p>
      <text:p text:style-name="P76"><text:bookmark-start text:name="part_821a7fa5d9c84a8eadd35a8ccc5de6c1"/><text:bookmark-end text:name="part_821a7fa5d9c84a8eadd35a8ccc5de6c1"/><text:span text:style-name="T77">1.4.2.<text:s/></text:span><text:span text:style-name="T78">p</text:span><text:span text:style-name="T79">avedu</text:span><text:span text:style-name="T80"><text:s/>ASPĮ ir socialinės globos įstaigų vadovams</text:span><text:span text:style-name="T81"><text:s/></text:span><text:span text:style-name="T82">parengti ir patvirtinti atsitiktinio ASPĮ ir socialinės globos įstaigų darbuotojų, tyrimo organizavimo tvarką,</text:span><text:span text:style-name="T83"><text:s/></text:span><text:span text:style-name="T84">Radviliškio rajono savivaldyb</text:span><text:span text:style-name="T85">ę</text:span><text:span text:style-name="T86"><text:s/>pagal epidemiologinį rodiklį priskiria</text:span><text:span text:style-name="T87">nt</text:span><text:span text:style-name="T88"><text:s/></text:span><text:span text:style-name="T89">didelės rizikos</text:span><text:span text:style-name="T90"><text:s/>savivaldybėms</text:span><text:span text:style-name="T91">,</text:span><text:span text:style-name="T92"><text:s/>bei organizuojant<text:s/></text:span><text:span text:style-name="T93">ėminių paėmimą ne rečiau kaip kas 7 dienas,<text:s/></text:span><text:span text:style-name="T94">joje numatant, kad:</text:span></text:p>
      <text:p text:style-name="P95"><text:span text:style-name="T96">1.4</text:span><text:span text:style-name="T97">.2.</text:span><text:span text:style-name="T98">1.<text:s/></text:span><text:span text:style-name="T99">pacientai</text:span><text:span text:style-name="T100">,<text:s/></text:span><text:span text:style-name="T101">kurie ASPĮ praleido daugiau nei 48 val.,</text:span><text:span text:style-name="T102"><text:s/></text:span><text:span text:style-name="T103">tiriami organizuojant<text:s/></text:span><text:span text:style-name="T104">ėminių<text:s/></text:span><text:span text:style-name="T105">paėmimą<text:s/></text:span><text:span text:style-name="T106">vadovaujantis Sprendimo<text:s/></text:span><text:span text:style-name="T107">4.2 papunktyje nustatyta tvarka;</text:span></text:p>
      <text:soft-page-break/>
      <text:p text:style-name="P108">1.4.2.2.<text:s/>asmenys, nurodyti<text:s/>vadovaujantis Sprendimo<text:s/>1.2.3 papunktyje, tiriami organizuojant ėminių paėmimą<text:s/>vadovaujantis Sprendimo<text:s/>4.3 papunktyje nustatyta tvarka.</text:p>
      <text:list text:style-name="LFO7" text:continue-numbering="true">
        <text:list-item>
          <text:list>
            <text:list-item>
              <text:list>
                <text:list-item>
                  <text:p text:style-name="P109">tiriami pacientai atrenkami iš visų ASPĮ padalinių;</text:p>
                </text:list-item>
                <text:list-item>
                  <text:p text:style-name="P110">ėminių paėmimas<text:s/>pacientams<text:s/>atliekamas<text:s/>ASPĮ, ėminių paėmimą<text:s/>atlieka įstaigos vadovo nustatyta tvarka apmokyti sveikatos priežiūros specialistai;</text:p>
                </text:list-item>
                <text:list-item>
                  <text:p text:style-name="P111">terpių<text:s/>paėmimą<text:s/>ir jų pristatymą į laboratoriją organizuoja VšĮ<text:s/>Radviliškio rajono pirminės sveikatos priežiūros centras;<text:s/>socialinių globos įstaigų tyrimų ėminius registruoja ESPBI IS VšĮ<text:s/>Radviliškio rajono pirminės sveikatos priežiūros centras, ASPĮ tyrimų mėginius ESPBI IS registruoja pačios ASPĮ;</text:p>
                </text:list-item>
                <text:list-item>
                  <text:p text:style-name="P112">asmenų, nurodytų šio sprendimo 1.3.1.3 papunktyje, atsitiktinis ėminių paėmimo tyrimas vykdomas tokia tvarka:</text:p>
                </text:list-item>
              </text:list>
            </text:list-item>
          </text:list>
        </text:list-item>
      </text:list>
      <text:p text:style-name="P113"><text:span text:style-name="T114">1.4.</text:span><text:span text:style-name="T115">6</text:span><text:span text:style-name="T116">.1</text:span><text:span text:style-name="T117"><text:s/></text:span><text:span text:style-name="T118">r</text:span><text:span text:style-name="T119">egistracija ir ėminių paėmimas organizuojamas<text:s/></text:span><text:span text:style-name="T120">Šiaulių miesto<text:s/></text:span><text:span text:style-name="T121">mobiliame punkt</text:span><text:span text:style-name="T122">e Lietuvos Respublikos sveikatos apsaugos ministro 2020 m. kovo 16 d. įsakyme Nr. V-390 „Dėl Tepinėlių iš paciento nosiaryklės ir ryklės paėmimo mobiliuose punktuose COVID-19 ligos (koronaviruso infekcijos) laboratoriniams tyrimams atlikti organizavimo tvarkos aprašo patvirtinimo“ nustatyta tvarka</text:span><text:span text:style-name="T123">.<text:s/></text:span><text:span text:style-name="T124">Registracija į mobilų punktą vykdoma per Karštosios ko</text:span><text:span text:style-name="T125">ronaviruso linijos 1808 sistemą,</text:span><text:span text:style-name="T126"><text:s/>išskyrus S</text:span><text:span text:style-name="T127">prendimo 5.3 papunktyje nurodytus atvejus ir atvejus, kai asmenys yra stacionarizuoti ASPĮ – tuomet ėminio paėmimas šiems asmenims atliekamas ASPĮ.<text:s/></text:span></text:p>
      <text:p text:style-name="P128"><text:span text:style-name="T129">1.4.</text:span><text:span text:style-name="T130">6</text:span><text:span text:style-name="T131">.2.<text:s/></text:span><text:span text:style-name="T132">per savaitę turi būti ištiriama nuo 2 iki 5 proc. kai savivaldybė priskiriama mažos rizikos savivaldybėms ir nuo 15 iki 20 proc. kai savivaldybė priskiriama didelės rizikos savivaldybėms visų ASPĮ ar socialinės globos įstaigos darbuotojų, įskaitant ASPĮ ar socialinės globos įstaigų patalpose esančių vaistinių darbuotojus.</text:span><text:span text:style-name="T133"><text:s/></text:span></text:p>
      <text:p text:style-name="P134">1.4.6.3.<text:s/>asmenų, kurių ėminių paėmimą iki šio sprendimo įsigaliojimo dienos organizavo institucija, įstaiga ar įmonė, kurioje jie dirba ar eina pareigas,<text:s/>ar kuriai buvo pavesta organizuoti šių asmenų ėminių paėmimą,<text:s/>ėminių paėmimas po šio sprendimo įsigaliojimo dienos vykdomas šių institucijų, įstaigų ar įmonių nustatyta tvarka.“</text:p>
      <text:p text:style-name="P135">3. <text:s/>P a k e i č i u įsakymo 3 punktą ir jį išdėstau taip:</text:p>
      <text:p text:style-name="P136"><text:span text:style-name="T137">„3.<text:s/></text:span><text:span text:style-name="T138">Skiri</text:span><text:span text:style-name="T139">u<text:s/></text:span><text:span text:style-name="T140">Aistę Ginaitienę</text:span><text:span text:style-name="T141">,<text:s/></text:span><text:span text:style-name="T142">Radviliškio rajono</text:span><text:span text:style-name="T143"><text:s/>savivaldybės administracijos<text:s/></text:span><text:span text:style-name="T144">vyriausiąją savivaldybės gydytoją</text:span><text:span text:style-name="T145">, atsakinga už<text:s/></text:span><text:span text:style-name="T146">statistinių duomenų apie kiekvienos socialinės globos  įstaigos ir ASPĮ tikrintinų ir / ar patikrintų darbuotojų kaupimą (tikrintinų darbuotojų skaičius, patikrintų darbuotojų skaičius, teigiamų tyrimų atsakymų skaičius) ir apibendrintų savivaldybės duomenų pateikimą, užpildant formą, įkeltą adresu<text:s/></text:span><text:span text:style-name="T147">http://sam.lrv.lt/uploads/sam/documents/files/KORONA</text:span><text:span text:style-name="T148">/Informacija%20apie%20prevencini</text:span><text:span text:style-name="T149">us%20tyrimus.xlsx</text:span><text:span text:style-name="T150">, Sveikatos apsaugos ministerijai el. paštu<text:s/></text:span><text:span text:style-name="T151">jolita.matuziene@sam.lt</text:span><text:span text:style-name="T152"><text:s/>(kopiją su informacija apie socialinės globos įstaigas pateikiant Socialinių paslaugų priežiūros departamentui prie Socialinės apsaugos ir darbo ministerijos el. paštu<text:s/></text:span><text:span text:style-name="T153">data@sppd.lt</text:span><text:span text:style-name="T154">), kiekvieną pirmadienį iki 12 val. Teikiant duomenis, būtina nurodyti visas socialinės globos įstaigas ir ASPĮ, veikiančias savivaldybės teritorijoje, nepriklausomai nuo pavaldumo ir nuosavybės formos, ir nepriklausomai, ar tų įstaigų darbuotojai buvo tirti, išskyrus atvejus, kai įstaiga neveikia (neteikia paslaugų), įstaigos darbuotojai nuolat dirba nuotoliniu būdu arba nedirba. Kai socialinės globos įstaiga ar ASPĮ veikia (teikia paslaugas), bet darbuotojai nėra tiriami, pastabose būtina nurodyti to priežastis.</text:span><text:span text:style-name="T155">“.</text:span></text:p>
      <text:p text:style-name="P156">Šis įsakymas skelbiamas<text:s/>Radviliškio rajono<text:s/>savivaldybės interneto svetainėje.</text:p>
      <text:p text:style-name="P157">Šis įsakymas gali būti skundžiamas Lietuvos Respublikos administracinių bylų teisenos įstatymo nustatyta tvarka.</text:p>
      <text:p text:style-name="P158"/>
      <text:p text:style-name="P159"/>
      <text:p text:style-name="P160"/>
      <text:p text:style-name="P161">Administracijos direktorė <text:s text:c="86"/>Jolanta Margaitienė</text:p>
      <text:p text:style-name="P162"/>
      <text:p text:style-name="P163"/>
      <text:p text:style-name="P164"/>
      <text:p text:style-name="P165">Aistė Ginaitienė, (8 422) 69034, el. p.<text:s/><text:a xlink:href="mailto:aiste.ginaitiene@radviliskis.lt" office:target-frame-name="_top" xlink:show="replace"><text:span text:style-name="Hyperlink">aiste.ginaitiene@radviliski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2pt" style:font-size-asian="12pt" fo:hyphenate="false"/>
    </style:style>
    <style:style style:name="BodyTextChar" style:display-name="Body Text Char" style:family="text" style:parent-style-name="DefaultParagraphFont">
      <style:text-properties fo:font-size="12pt" style:font-size-asian="12pt" fo:language="lt" fo:country="LT"/>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fo:language="lt" fo:country="LT"/>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parent-style-name="DefaultParagraphFont">
      <style:text-properties fo:language="lt" fo:country="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igentry1" style:display-name="bigentry1"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eapdorotaspaminėjimas1" style:display-name="Neapdorotas paminėjimas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style>
    <style:style style:name="WW_CharLFO2LVL1" style:family="text">
      <style:text-properties fo:letter-spacing="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1" text:display-levels="2">
        <style:list-level-properties text:space-before="0.8868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0.788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3in" text:min-label-width="0.25in"/>
      </text:list-level-style-number>
      <text:list-level-style-number text:level="3" style:num-suffix="." style:num-format="1" text:display-levels="3">
        <style:list-level-properties text:space-before="0.9861in" text:min-label-width="0.5in"/>
      </text:list-level-style-number>
      <text:list-level-style-number text:level="4" style:num-suffix="." style:num-format="1" text:display-levels="4">
        <style:list-level-properties text:space-before="1.4791in" text:min-label-width="0.5in"/>
      </text:list-level-style-number>
      <text:list-level-style-number text:level="5" style:num-suffix="." style:num-format="1" text:display-levels="5">
        <style:list-level-properties text:space-before="1.9722in" text:min-label-width="0.75in"/>
      </text:list-level-style-number>
      <text:list-level-style-number text:level="6" style:num-suffix="." style:num-format="1" text:display-levels="6">
        <style:list-level-properties text:space-before="2.4652in" text:min-label-width="0.75in"/>
      </text:list-level-style-number>
      <text:list-level-style-number text:level="7" style:num-suffix="." style:num-format="1" text:display-levels="7">
        <style:list-level-properties text:space-before="2.9583in" text:min-label-width="1in"/>
      </text:list-level-style-number>
      <text:list-level-style-number text:level="8" style:num-suffix="." style:num-format="1" text:display-levels="8">
        <style:list-level-properties text:space-before="3.4513in" text:min-label-width="1in"/>
      </text:list-level-style-number>
      <text:list-level-style-number text:level="9" style:num-suffix="." style:num-format="1" text:display-levels="9">
        <style:list-level-properties text:space-before="3.9444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1" text:display-levels="2" text:start-value="2">
        <style:list-level-properties text:space-before="0.1965in" text:min-label-width="0.5in"/>
      </text:list-level-style-number>
      <text:list-level-style-number text:level="3" style:num-suffix="." style:num-format="1" text:display-levels="3" text:start-value="2">
        <style:list-level-properties text:space-before="0.393in" text:min-label-width="0.5in"/>
      </text:list-level-style-number>
      <text:list-level-style-number text:level="4" style:num-suffix="." style:num-format="1" text:display-levels="4" text:start-value="2">
        <style:list-level-properties text:space-before="0.5895in" text:min-label-width="0.5in"/>
      </text:list-level-style-number>
      <text:list-level-style-number text:level="5" style:num-suffix="." style:num-format="1" text:display-levels="5">
        <style:list-level-properties text:space-before="0.7861in" text:min-label-width="0.75in"/>
      </text:list-level-style-number>
      <text:list-level-style-number text:level="6" style:num-suffix="." style:num-format="1" text:display-levels="6">
        <style:list-level-properties text:space-before="0.9826in" text:min-label-width="0.75in"/>
      </text:list-level-style-number>
      <text:list-level-style-number text:level="7" style:num-suffix="." style:num-format="1" text:display-levels="7">
        <style:list-level-properties text:space-before="1.1791in" text:min-label-width="1in"/>
      </text:list-level-style-number>
      <text:list-level-style-number text:level="8" style:num-suffix="." style:num-format="1" text:display-levels="8">
        <style:list-level-properties text:space-before="1.3756in" text:min-label-width="1in"/>
      </text:list-level-style-number>
      <text:list-level-style-number text:level="9" style:num-suffix="." style:num-format="1" text:display-levels="9">
        <style:list-level-properties text:space-before="1.5722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8868in" text:min-label-width="0.25in"/>
      </text:list-level-style-number>
      <text:list-level-style-number text:level="3" style:num-suffix="." style:num-format="1" text:display-levels="3">
        <style:list-level-properties text:space-before="1.7736in" text:min-label-width="0.5in"/>
      </text:list-level-style-number>
      <text:list-level-style-number text:level="4" style:num-suffix="." style:num-format="1" text:display-levels="4">
        <style:list-level-properties text:space-before="2.6604in" text:min-label-width="0.5in"/>
      </text:list-level-style-number>
      <text:list-level-style-number text:level="5" style:num-suffix="." style:num-format="1" text:display-levels="5">
        <style:list-level-properties text:space-before="3.5472in" text:min-label-width="0.75in"/>
      </text:list-level-style-number>
      <text:list-level-style-number text:level="6" style:num-suffix="." style:num-format="1" text:display-levels="6">
        <style:list-level-properties text:space-before="4.434in" text:min-label-width="0.75in"/>
      </text:list-level-style-number>
      <text:list-level-style-number text:level="7" style:num-suffix="." style:num-format="1" text:display-levels="7">
        <style:list-level-properties text:space-before="5.3208in" text:min-label-width="1in"/>
      </text:list-level-style-number>
      <text:list-level-style-number text:level="8" style:num-suffix="." style:num-format="1" text:display-levels="8">
        <style:list-level-properties text:space-before="6.2076in" text:min-label-width="1in"/>
      </text:list-level-style-number>
      <text:list-level-style-number text:level="9" style:num-suffix="." style:num-format="1" text:display-levels="9">
        <style:list-level-properties text:space-before="7.0944in" text:min-label-width="1.25in"/>
      </text:list-level-style-number>
    </text:list-style>
    <text:list-style style:name="LFO7">
      <text:list-level-style-number text:level="1" style:num-suffix="." style:num-format="1">
        <style:list-level-properties text:space-before="0in" text:min-label-width="0.375in"/>
      </text:list-level-style-number>
      <text:list-level-style-number text:level="2" style:num-suffix="." style:num-format="1" text:display-levels="2" text:start-value="4">
        <style:list-level-properties text:space-before="0.2951in" text:min-label-width="0.375in"/>
      </text:list-level-style-number>
      <text:list-level-style-number text:level="3" style:num-suffix="." style:num-format="1" text:display-levels="3" text:start-value="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text:list-style style:name="LFO8">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0-07-10T22:27:00Z</meta:creation-date>
    <dc:date>2020-07-10T22:27:00Z</dc:date>
    <meta:print-date>2020-03-19T07:04:00Z</meta:print-date>
    <meta:template xlink:href="Normal.dotm" xlink:type="simple"/>
    <meta:editing-cycles>2</meta:editing-cycles>
    <meta:editing-duration>PT0S</meta:editing-duration>
    <meta:document-statistic meta:page-count="2" meta:paragraph-count="36" meta:word-count="837" meta:character-count="6825" meta:row-count="103" meta:non-whitespace-character-count="6024"/>
  </office:meta>
</office:document-meta>
</file>