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asian="Calibri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4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margin-right="-0.0013in" fo:text-indent="0.043in">
        <style:tab-stops>
          <style:tab-stop style:type="left" style:position="6.2986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name-complex="TimesLT"/>
    </style:style>
    <style:style style:name="T28" style:parent-style-name="DefaultParagraphFont" style:family="text">
      <style:text-properties style:font-name-asian="Calibri" style:font-name-complex="TimesLT"/>
    </style:style>
    <style:style style:name="T29" style:parent-style-name="DefaultParagraphFont" style:family="text">
      <style:text-properties style:font-name-asian="Calibri" style:font-name-complex="TimesLT"/>
    </style:style>
    <style:style style:name="T30" style:parent-style-name="DefaultParagraphFont" style:family="text">
      <style:text-properties style:font-name-asian="Calibri" style:font-name-complex="TimesLT" fo:letter-spacing="0.0277in"/>
    </style:style>
    <style:style style:name="T31" style:parent-style-name="DefaultParagraphFont" style:family="text">
      <style:text-properties style:font-name-asian="Calibri" style:font-name-complex="Times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name-complex="TimesLT"/>
    </style:style>
    <style:style style:name="T34" style:parent-style-name="DefaultParagraphFont" style:family="text">
      <style:text-properties style:font-name-asian="Calibri" style:font-name-complex="TimesLT"/>
    </style:style>
    <style:style style:name="T35" style:parent-style-name="DefaultParagraphFont" style:family="text">
      <style:text-properties style:font-name-asian="Calibri" style:font-name-complex="Times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name-complex="TimesLT"/>
    </style:style>
    <style:style style:name="T38" style:parent-style-name="DefaultParagraphFont" style:family="text">
      <style:text-properties style:font-name-asian="Calibri" style:font-name-complex="TimesLT"/>
    </style:style>
    <style:style style:name="TableColumn40" style:family="table-column">
      <style:table-column-properties style:column-width="2.2055in"/>
    </style:style>
    <style:style style:name="TableColumn41" style:family="table-column">
      <style:table-column-properties style:column-width="2.2048in"/>
    </style:style>
    <style:style style:name="TableColumn42" style:family="table-column">
      <style:table-column-properties style:column-width="2.2069in"/>
    </style:style>
    <style:style style:name="Table39" style:family="table">
      <style:table-properties style:width="6.6173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text-indent="0.0236in"/>
      <style:text-properties style:font-name-complex="Times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complex="TimesLT"/>
    </style:style>
    <style:style style:name="P48" style:parent-style-name="Normal" style:family="paragraph">
      <style:paragraph-properties fo:text-align="center"/>
      <style:text-properties style:font-name-complex="TimesLT"/>
    </style:style>
    <style:style style:name="P49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complex="Times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name-complex="TimesLT"/>
    </style:style>
    <style:style style:name="T62" style:parent-style-name="DefaultParagraphFont" style:family="text">
      <style:text-properties style:font-name-asian="Calibri" style:font-name-complex="Times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style:font-name-complex="TimesLT"/>
    </style:style>
    <style:style style:name="T65" style:parent-style-name="DefaultParagraphFont" style:family="text">
      <style:text-properties style:font-name-asian="Calibri" style:font-name-complex="Times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Calibri" style:font-name-complex="TimesLT"/>
    </style:style>
    <style:style style:name="T68" style:parent-style-name="DefaultParagraphFont" style:family="text">
      <style:text-properties style:font-name-asian="Calibri" style:font-name-complex="TimesLT"/>
    </style:style>
    <style:style style:name="T69" style:parent-style-name="DefaultParagraphFont" style:family="text">
      <style:text-properties style:font-name-asian="Calibri" style:font-name-complex="Times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name-complex="TimesLT"/>
    </style:style>
    <style:style style:name="T72" style:parent-style-name="DefaultParagraphFont" style:family="text">
      <style:text-properties style:font-name-asian="Calibri" style:font-name-complex="Times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-asian="Calibri" style:font-name-complex="TimesLT"/>
    </style:style>
    <style:style style:name="T75" style:parent-style-name="DefaultParagraphFont" style:family="text">
      <style:text-properties style:font-name-asian="Calibri" style:font-name-complex="Times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-asian="Calibri" style:font-name-complex="TimesLT"/>
    </style:style>
    <style:style style:name="T78" style:parent-style-name="DefaultParagraphFont" style:family="text">
      <style:text-properties style:font-name-asian="Calibri" style:font-name-complex="TimesLT"/>
    </style:style>
    <style:style style:name="T79" style:parent-style-name="DefaultParagraphFont" style:family="text">
      <style:text-properties style:font-name-asian="Calibri" style:font-name-complex="Times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name-complex="TimesLT"/>
    </style:style>
    <style:style style:name="T82" style:parent-style-name="DefaultParagraphFont" style:family="text">
      <style:text-properties style:font-name-asian="Calibri" style:font-name-complex="TimesLT"/>
    </style:style>
    <style:style style:name="T83" style:parent-style-name="DefaultParagraphFont" style:family="text">
      <style:text-properties style:font-name-asian="Calibri" style:font-name-complex="Times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name-asian="Calibri" style:font-name-complex="TimesLT"/>
    </style:style>
    <style:style style:name="T86" style:parent-style-name="DefaultParagraphFont" style:family="text">
      <style:text-properties style:font-name-asian="Calibri" style:font-name-complex="TimesLT"/>
    </style:style>
    <style:style style:name="T87" style:parent-style-name="DefaultParagraphFont" style:family="text">
      <style:text-properties style:font-name-asian="Calibri" style:font-name-complex="Times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name-complex="TimesLT"/>
    </style:style>
    <style:style style:name="T90" style:parent-style-name="DefaultParagraphFont" style:family="text">
      <style:text-properties style:font-name-asian="Calibri" style:font-name-complex="TimesLT"/>
    </style:style>
    <style:style style:name="T91" style:parent-style-name="DefaultParagraphFont" style:family="text">
      <style:text-properties style:font-name-asian="Calibri" style:font-name-complex="Times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name-complex="TimesLT"/>
    </style:style>
    <style:style style:name="T94" style:parent-style-name="DefaultParagraphFont" style:family="text">
      <style:text-properties style:font-name-asian="Calibri" style:font-name-complex="TimesLT"/>
    </style:style>
    <style:style style:name="T95" style:parent-style-name="DefaultParagraphFont" style:family="text">
      <style:text-properties style:font-name-asian="Calibri" style:font-name-complex="Times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style:font-name-complex="TimesLT"/>
    </style:style>
    <style:style style:name="T98" style:parent-style-name="DefaultParagraphFont" style:family="text">
      <style:text-properties style:font-name-asian="Calibri" style:font-name-complex="TimesLT"/>
    </style:style>
    <style:style style:name="T99" style:parent-style-name="DefaultParagraphFont" style:family="text">
      <style:text-properties style:font-name-asian="Calibri" style:font-name-complex="Times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name-complex="TimesLT"/>
    </style:style>
    <style:style style:name="T102" style:parent-style-name="DefaultParagraphFont" style:family="text">
      <style:text-properties style:font-name-asian="Calibri" style:font-name-complex="TimesLT"/>
    </style:style>
    <style:style style:name="T103" style:parent-style-name="DefaultParagraphFont" style:family="text">
      <style:text-properties style:font-name-asian="Calibri" style:font-name-complex="Times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name-complex="TimesLT"/>
    </style:style>
    <style:style style:name="T106" style:parent-style-name="DefaultParagraphFont" style:family="text">
      <style:text-properties style:font-name-asian="Calibri" style:font-name-complex="Times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Calibri" style:font-name-complex="TimesLT"/>
    </style:style>
    <style:style style:name="T109" style:parent-style-name="DefaultParagraphFont" style:family="text">
      <style:text-properties style:font-name-asian="Calibri" style:font-name-complex="TimesLT"/>
    </style:style>
    <style:style style:name="T110" style:parent-style-name="DefaultParagraphFont" style:family="text">
      <style:text-properties style:font-name-asian="Calibri" style:font-name-complex="Times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-asian="Calibri" style:font-name-complex="TimesLT"/>
    </style:style>
    <style:style style:name="T113" style:parent-style-name="DefaultParagraphFont" style:family="text">
      <style:text-properties style:font-name-asian="Calibri" style:font-name-complex="TimesLT"/>
    </style:style>
    <style:style style:name="T114" style:parent-style-name="DefaultParagraphFont" style:family="text">
      <style:text-properties style:font-name-asian="Calibri" style:font-name-complex="TimesLT"/>
    </style:style>
    <style:style style:name="T115" style:parent-style-name="DefaultParagraphFont" style:family="text">
      <style:text-properties style:font-name-asian="Calibri" style:font-name-complex="TimesLT"/>
    </style:style>
    <style:style style:name="T116" style:parent-style-name="DefaultParagraphFont" style:family="text">
      <style:text-properties style:font-name-asian="Calibri" style:font-name-complex="TimesL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="TimesLT" style:font-name-asian="Calibri" style:font-name-complex="TimesLT" fo:font-size="10pt" style:font-size-asian="10pt"/>
    </style:style>
    <style:style style:name="T119" style:parent-style-name="DefaultParagraphFont" style:family="text">
      <style:text-properties style:font-name-asian="Calibri" style:font-name-complex="TimesLT"/>
    </style:style>
    <style:style style:name="T120" style:parent-style-name="DefaultParagraphFont" style:family="text">
      <style:text-properties style:font-name-asian="Calibri" style:font-name-complex="TimesL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name-asian="Calibri" style:font-name-complex="TimesLT"/>
    </style:style>
    <style:style style:name="T123" style:parent-style-name="DefaultParagraphFont" style:family="text">
      <style:text-properties style:font-name-asian="Calibri" style:font-name-complex="TimesLT"/>
    </style:style>
    <style:style style:name="T124" style:parent-style-name="DefaultParagraphFont" style:family="text">
      <style:text-properties style:font-name-asian="Calibri" style:font-name-complex="TimesL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Calibri" style:font-name-complex="TimesLT"/>
    </style:style>
    <style:style style:name="T127" style:parent-style-name="DefaultParagraphFont" style:family="text">
      <style:text-properties style:font-name-asian="Calibri" style:font-name-complex="TimesLT"/>
    </style:style>
    <style:style style:name="T128" style:parent-style-name="DefaultParagraphFont" style:family="text">
      <style:text-properties style:font-name-asian="Calibri" style:font-name-complex="TimesLT"/>
    </style:style>
    <style:style style:name="P129" style:parent-style-name="Normal" style:family="paragraph">
      <style:paragraph-properties fo:line-height="150%"/>
      <style:text-properties style:font-name-asian="Calibri" style:font-size-complex="12pt"/>
    </style:style>
    <style:style style:name="P130" style:parent-style-name="Normal" style:family="paragraph">
      <style:paragraph-properties fo:line-height="150%"/>
      <style:text-properties style:font-name-asian="Calibri" style:font-size-complex="12pt"/>
    </style:style>
    <style:style style:name="TableColumn132" style:family="table-column">
      <style:table-column-properties style:column-width="3.4916in"/>
    </style:style>
    <style:style style:name="TableColumn133" style:family="table-column">
      <style:table-column-properties style:column-width="3.3513in"/>
    </style:style>
    <style:style style:name="Table131" style:family="table">
      <style:table-properties style:width="6.843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17 M. BALANDŽIO 23 D. NAUJŲ SAVIVALDYBIŲ TARYBŲ NARIŲ – MERŲ</text:p>
      <text:p text:style-name="P17"><text:span text:style-name="T18">RINKIMŲ JONAVOS RAJONO IR ŠAKIŲ RAJONO SAVIVALDYBĖSE išlaidų savivaldybIŲ ir apylinkių rinkimų komisijose<text:s/></text:span></text:p>
      <text:p text:style-name="P19"/>
      <text:p text:style-name="P20">2017 m. sausio 19 d. Nr. Sp-5</text:p>
      <text:p text:style-name="P21">Vilnius</text:p>
      <text:p text:style-name="P22"/>
      <text:p text:style-name="P23"/>
      <text:p text:style-name="P24"><text:span text:style-name="T25">Lietuvos Respublikos vyriausioji rinkimų komisija, vadovaudamasi Lietuvos Respublikos vyriausiosios rinkimų<text:s/></text:span><text:span text:style-name="T26">komisijos įstatymo 3 straipsnio 2 dalies 9 punktu,</text:span><text:span text:style-name="T27"><text:s/>13 straipsnio 6 punktu ir Lėšų, skiriamų savivaldybių rinkimų komisijoms, planavimo, skyrimo, apskaitos ir atsiskaitymo tvarkos aprašu, patvirtintu Vyriausiosios rinkimų komisijos 2017 m. sausio 19 d. spre</text:span><text:span text:style-name="T28">ndimu<text:s/></text:span><text:span text:style-name="T29"><text:line-break/>Nr. Sp-4 „Dėl Lėšų, skiriamų savivaldybių rinkimų komisijoms, planavimo, skyrimo, apskaitos ir atsiskaitymo tvarkos aprašo patvirtinimo“,</text:span><text:span text:style-name="T30"><text:s/>nusprendži</text:span><text:span text:style-name="T31">a:</text:span></text:p>
      <text:p text:style-name="P32"><text:span text:style-name="T33">1</text:span><text:span text:style-name="T34">. Nustatyti ryšių paslaugų limitus (telefoniniams pokalbiams) savivaldybių tarybų narių – mer</text:span><text:span text:style-name="T35">ų rinkimų laikotarpiu:</text:span></text:p>
      <text:p text:style-name="P36"><text:span text:style-name="T37">1.1</text:span><text:span text:style-name="T38">. savivaldybių rinkimų komisijose: <text:s text:c="122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vivaldybės rinkimų komisijoje sudarytų apylinkės rinkimų komisijų skaičius<text:s/></text:p>
          </table:table-cell>
          <table:table-cell table:style-name="TableCell46">
            <text:p text:style-name="P47"/>
            <text:p text:style-name="P48">Savivaldybės rinkimų komisijos pirmininko trijų mėnesių ryšių paslaugų limitas, Eur</text:p>
            <text:p text:style-name="P49"/>
          </table:table-cell>
          <table:table-cell table:style-name="TableCell50">
            <text:p text:style-name="P51">Savivaldybės rinkimų komisijos nario ryšių paslaugų trijų mėnesių limitas, Eur</text:p>
          </table:table-cell>
        </table:table-row>
        <table:table-row table:style-name="TableRow52">
          <table:table-cell table:style-name="TableCell53">
            <text:p text:style-name="P54">Iki 35</text:p>
          </table:table-cell>
          <table:table-cell table:style-name="TableCell55">
            <text:p text:style-name="P56">40</text:p>
          </table:table-cell>
          <table:table-cell table:style-name="TableCell57">
            <text:p text:style-name="P58">10</text:p>
          </table:table-cell>
        </table:table-row>
      </table:table>
      <text:p text:style-name="P59"/>
      <text:p text:style-name="P60"><text:span text:style-name="T61">1.2</text:span><text:span text:style-name="T62">. apylinkės rinkimų komisijos pirmininkui dviem mėnesiams – 8,0 eurai.</text:span></text:p>
      <text:p text:style-name="P63"><text:span text:style-name="T64">2</text:span><text:span text:style-name="T65">. Nustatyti limitus reprezentacinėms išlaidoms (maisto prekėms, nealkoholiniams gėrimams pirkti rinkimų dieną):</text:span></text:p>
      <text:p text:style-name="P66"><text:span text:style-name="T67">2.1</text:span><text:span text:style-name="T68">. savivaldybių rinkimų komisijoms po 45,0 eurus<text:s/></text:span><text:span text:style-name="T69">kiekvienai rinkimų dienai;</text:span></text:p>
      <text:p text:style-name="P70"><text:span text:style-name="T71">2.2</text:span><text:span text:style-name="T72">. apylinkių rinkimų komisijoms po 25,0 eurus kiekvienai rinkimų dienai.</text:span></text:p>
      <text:p text:style-name="P73"><text:span text:style-name="T74">3</text:span><text:span text:style-name="T75">. Patvirtinti pridedamus:</text:span></text:p>
      <text:p text:style-name="P76"><text:span text:style-name="T77">3.1</text:span><text:span text:style-name="T78">. 2017 m. balandžio 23 d. naujiems savivaldybių tarybų narių – merų rinkimams Jonavos rajono ir Šakių rajono sav</text:span><text:span text:style-name="T79">ivaldybėse vykdyti skiriamų lėšų suvestinę (1 priedas);</text:span></text:p>
      <text:p text:style-name="P80"><text:span text:style-name="T81">3.2</text:span><text:span text:style-name="T82">. 2017 m. balandžio 23 d. naujų savivaldybių tarybų narių – merų rinkimų Jonavos rajono ir Šakių rajono savivaldybėse lėšų, skiriamų savivaldybių ir apylinkių rinkimų komisijoms, skaičiavimo ko</text:span><text:span text:style-name="T83">eficientus (2 priedas);<text:s/></text:span></text:p>
      <text:p text:style-name="P84"><text:span text:style-name="T85">3.3</text:span><text:span text:style-name="T86">. 2017 m. balandžio 23 d. naujų savivaldybių tarybų narių – merų rinkimų Jonavos rajono ir Šakių rajono savivaldybėse lėšų, skiriamų savivaldybių rinkimų komisijoms, suvestinę<text:s/></text:span><text:span text:style-name="T87"><text:line-break/>(3 priedas);</text:span></text:p>
      <text:p text:style-name="P88"><text:span text:style-name="T89">3.4</text:span><text:span text:style-name="T90">. 2017 m. balandžio 23 d. n</text:span><text:span text:style-name="T91">aujų savivaldybių tarybų narių – merų rinkimų Jonavos rajono ir Šakių rajono savivaldybėse lėšų savivaldybių rinkimų komisijoms paskirstymą (4 priedas);</text:span></text:p>
      <text:p text:style-name="P92"><text:span text:style-name="T93">3.5</text:span><text:span text:style-name="T94"><text:s/>2017 m. balandžio 23 d. naujų savivaldybių tarybų narių – merų rinkimų Jonavos rajono ir Šakių<text:s/></text:span><text:span text:style-name="T95">rajono savivaldybėse lėšų apylinkių rinkimų komisijoms paskirstymą (5 priedas);</text:span></text:p>
      <text:p text:style-name="P96"><text:span text:style-name="T97">3.6</text:span><text:span text:style-name="T98">. 2017 m. gegužės 7 d. naujų savivaldybių tarybų narių – merų rinkimų Jonavos rajono ir Šakių rajono savivaldybėse lėšų, skiriamų savivaldybių ir apylinkių rinkimų komis</text:span><text:span text:style-name="T99">ijoms, skaičiavimo koeficientus (6 priedas);</text:span></text:p>
      <text:p text:style-name="P100"><text:span text:style-name="T101">3.7</text:span><text:span text:style-name="T102">. 2017 m. gegužės 7 d. naujų savivaldybių tarybų narių – merų rinkimų Jonavos rajono ir Šakių rajono savivaldybėse (pakartotinio balsavimo) lėšų, skiriamų savivaldybių rinkimų komisijoms, suvestinę (7<text:s/></text:span><text:span text:style-name="T103">priedas);</text:span></text:p>
      <text:p text:style-name="P104"><text:span text:style-name="T105">3.8</text:span><text:span text:style-name="T106">. 2017 m. gegužės 7 d. naujų savivaldybių tarybų narių – merų rinkimų Jonavos rajono ir Šakių rajono savivaldybėse (pakartotinio balsavimo) lėšų savivaldybių rinkimų komisijoms paskirstymą (8 priedas);</text:span></text:p>
      <text:p text:style-name="P107"><text:span text:style-name="T108">3.9</text:span><text:span text:style-name="T109">. 2017 m. gegužės 7 d. naujų s</text:span><text:span text:style-name="T110">avivaldybių tarybų narių – merų rinkimų Jonavos rajono ir Šakių rajono savivaldybėse (pakartotinio balsavimo) lėšų apylinkių rinkimų komisijoms paskirstymą (9 priedas);</text:span></text:p>
      <text:p text:style-name="P111"><text:span text:style-name="T112">4</text:span><text:span text:style-name="T113">. Nustatyti, kad savivaldybių rinkimų komisijų pirmininkai savo finansinėje veik</text:span><text:span text:style-name="T114">loje privalo vadovautis Darbo laiko apskaitos žiniaraščių savivaldybių ir apylinkių rinkimų komisijose pildymo ir pateikimo tvarkos aprašu, patvirtintu Vyriausiosios rinkimų komisijos 2017 m. sausio<text:s/></text:span><text:span text:style-name="T115"><text:line-break/>19 d. sprendimu Nr. Sp-3 „Dėl Darbo laiko apskaitos žini</text:span><text:span text:style-name="T116">araščių savivaldybių ir apylinkių rinkimų komisijose pildymo ir pateikimo tvarkos aprašo patvirtinimo“, ir L</text:span><text:span text:style-name="T117">ėšų, skiriamų savivaldybių rinkimų komisijoms, planavimo, skyrimo, apskaitos ir atsiskaitymo tvarkos aprašu, patvirtintu</text:span><text:span text:style-name="T118"><text:s/></text:span><text:span text:style-name="T119">2017 m. sausio 19 d.<text:s/></text:span><text:span text:style-name="T120">sprendimu Nr. Sp-4 „Dėl lėšų, skiriamų savivaldybių rinkimų komisijoms, planavimo, skyrimo, apskaitos ir atsiskaitymo tvarkos aprašo patvirtinimo“.</text:span></text:p>
      <text:p text:style-name="P121"><text:span text:style-name="T122">5</text:span><text:span text:style-name="T123">. Nustatyti, kad savivaldybių ir apylinkių rinkimų komisijų pirmininkai, jų pavaduotojai ir nariai, įve</text:span><text:span text:style-name="T124">rtinus jų atliktą darbą organizuojant ir vykdant rinkimus, gali būti vieną kartą skatinami vienkartine pinigine išmoka pasibaigus rinkimams.</text:span></text:p>
      <text:p text:style-name="P125"><text:span text:style-name="T126">6</text:span><text:span text:style-name="T127">. Nustatyti, kad savivaldybių rinkimų komisijų pirmininkai iki 2017 m. birželio 15 d. pateikia Vyriausiajai ri</text:span><text:span text:style-name="T128">nkimų komisijai finansines ataskaitas ir prie ataskaitų prideda visus išlaidas patvirtinančius dokumentus ir Valstybinės mokesčių inspekcijos išvadą.<text:s/></text:span>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Pirmininkas</text:p>
          </table:table-cell>
          <table:table-cell table:style-name="TableCell137">
            <text:p text:style-name="P138"><text:span text:style-name="T139">Zenonas Vaigauskas</text:span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asian="Calibri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AIŽAUSKAS Darius</meta:initial-creator>
    <dc:creator>adlibuser</dc:creator>
    <meta:creation-date>2017-01-24T13:18:00Z</meta:creation-date>
    <dc:date>2017-01-24T13:18:00Z</dc:date>
    <meta:print-date>2017-01-18T11:44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25" meta:character-count="4827" meta:row-count="151" meta:non-whitespace-character-count="4250"/>
  </office:meta>
</office:document-meta>
</file>