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2 M. VASARIO 26 D. NUTARIMO NR. 280 „DĖL LIETUVOS RESPUBLIKOS STATYBOS ĮSTATYMO ĮGYVENDINIMO“ PAKEITIMO</text:span></text:p>
      <text:p text:style-name="P19"/>
      <text:p text:style-name="P20"><text:span text:style-name="T21">2015 m. gruodžio 23 d.</text:span><text:span text:style-name="T22"><text:s/>Nr.<text:s/></text:span><text:span text:style-name="T23">1369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02 m. vasario 26 d. nutarimą Nr. 280 „Dėl Lietuvos Respublikos statybos įstatymo įgyvend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statybos įstatymu, Lietuvos Respublikos Vyriausybė</text:span><text:span text:style-name="T38"><text:s/>nutari</text:span><text:span text:style-name="T39">a:“.</text:span></text:p>
      <text:p text:style-name="P40"><text:span text:style-name="T41">1.2</text:span><text:span text:style-name="T42">. Pakeisti 3.6 papunktį ir jį išdėstyti taip:</text:span></text:p>
      <text:p text:style-name="P43"><text:span text:style-name="T44">„</text:span><text:span text:style-name="T45">3.6</text:span><text:span text:style-name="T46">. Valstybinę vartotojų teisių apsaugos tarnybą</text:span><text:span text:style-name="T47"><text:s/></text:span><text:span text:style-name="T48">– vykdyti statybos produktų rinkos priežiūrą.“</text:span></text:p>
      <text:p text:style-name="P49"><text:span text:style-name="T50">2</text:span><text:span text:style-name="T51">. Šio nutarimo 1.2 papunktis įsigalioja 2016 m. sausio 1 dieną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Algirdas Butkevičius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8T09:06:00Z</meta:creation-date>
    <dc:date>2016-01-08T09:06:00Z</dc:date>
    <meta:print-date>2015-12-17T14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4" meta:character-count="878" meta:row-count="59" meta:non-whitespace-character-count="779"/>
  </office:meta>
</office:document-meta>
</file>