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fo:language="sv" fo:country="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master-page-name="MPF1" style:family="paragraph">
      <style:paragraph-properties fo:break-before="page" fo:margin-left="3.6in">
        <style:tab-stops/>
      </style:paragraph-properties>
      <style:text-properties style:font-size-complex="12pt" fo:language="sv" fo:country="SE"/>
    </style:style>
    <style:style style:name="P47" style:parent-style-name="Normal" style:family="paragraph">
      <style:paragraph-properties fo:margin-left="3.6in">
        <style:tab-stops/>
      </style:paragraph-properties>
      <style:text-properties style:font-size-complex="12pt" fo:language="sv" fo:country="SE"/>
    </style:style>
    <style:style style:name="P48" style:parent-style-name="Normal" style:family="paragraph">
      <style:paragraph-properties fo:margin-left="3.6in">
        <style:tab-stops/>
      </style:paragraph-properties>
      <style:text-properties style:font-size-complex="12pt" fo:language="sv" fo:country="SE"/>
    </style:style>
    <style:style style:name="P49" style:parent-style-name="Normal" style:family="paragraph">
      <style:paragraph-properties fo:margin-left="3.6in">
        <style:tab-stops/>
      </style:paragraph-properties>
      <style:text-properties style:font-size-complex="12pt" fo:language="sv" fo:country="SE"/>
    </style:style>
    <style:style style:name="P50" style:parent-style-name="Normal" style:family="paragraph">
      <style:paragraph-properties fo:text-align="center"/>
      <style:text-properties fo:font-weight="bold" style:font-weight-asian="bold" style:font-size-complex="12pt" fo:language="sv" fo:country="SE"/>
    </style:style>
    <style:style style:name="P51" style:parent-style-name="Normal" style:family="paragraph">
      <style:paragraph-properties fo:text-align="center"/>
      <style:text-properties fo:font-weight="bold" style:font-weight-asian="bold" style:font-size-complex="12pt" fo:language="sv" fo:country="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fo:language="sv" fo:country="SE"/>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07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07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07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07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07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07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07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text-indent="0.4923i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50%" fo:text-indent="0.492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line-height="150%"/>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043in" fo:background-color="#FFFFFF"/>
    </style:style>
    <style:style style:name="P172" style:parent-style-name="Normal" style:family="paragraph">
      <style:paragraph-properties fo:text-align="center" fo:text-indent="0.043in" fo:background-color="#FFFFFF"/>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fo:text-indent="0.043in" fo:background-color="#FFFFFF"/>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fo:line-height="150%" fo:background-color="#FFFFFF"/>
      <style:text-properties style:font-size-complex="12pt" style:language-asian="lt" style:country-asian="LT"/>
    </style:style>
    <style:style style:name="P178" style:parent-style-name="Normal" style:family="paragraph">
      <style:paragraph-properties fo:text-align="justify" fo:line-height="150%"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background-color="#FFFFFF"/>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fo:text-indent="0.4923in" fo:background-color="#FFFFFF"/>
    </style:style>
    <style:style style:name="T192" style:parent-style-name="DefaultParagraphFont" style:family="text">
      <style:text-properties fo:font-weight="bold" style:font-weight-asian="bold" style:font-weight-complex="bold" style:font-size-complex="12pt" fo:background-color="#FFFFFF" style:language-asian="lt" style:country-asian="LT"/>
    </style:style>
    <style:style style:name="P193" style:parent-style-name="Normal" style:family="paragraph">
      <style:paragraph-properties fo:text-align="justify" fo:line-height="150%" fo:text-indent="0.4923in" fo:background-color="#FFFFFF"/>
      <style:text-properties style:font-size-complex="12pt" style:language-asian="lt" style:country-asian="LT"/>
    </style:style>
    <style:style style:name="P194" style:parent-style-name="Normal" style:family="paragraph">
      <style:paragraph-properties fo:text-align="justify" fo:line-height="150%"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fo:background-color="#FFFFFF"/>
    </style:style>
    <style:style style:name="P213" style:parent-style-name="Normal" style:family="paragraph">
      <style:paragraph-properties fo:text-align="center" fo:text-indent="0.4923in" fo:background-color="#FFFFFF"/>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fo:background-color="#FFFFFF"/>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19"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597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text-indent="0.4923in" fo:background-color="#FFFFFF"/>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4923in" fo:background-color="#FFFFFF"/>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00"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fo:background-color="#FFFFFF"/>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fo:line-height="150%"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ackground-color="#FFFFFF"/>
    </style:style>
    <style:style style:name="P392" style:parent-style-name="Normal" style:family="paragraph">
      <style:paragraph-properties fo:text-align="center" style:line-height-at-least="0.159in" fo:background-color="#FFFFFF"/>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line-height-at-least="0.159in" fo:text-indent="0.0416in" fo:background-color="#FFFFFF"/>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style:line-height-at-least="0.159in" fo:text-indent="0.0416in" fo:background-color="#FFFFFF"/>
      <style:text-properties style:font-size-complex="12pt" style:language-asian="lt" style:country-asian="LT"/>
    </style:style>
    <style:style style:name="P399" style:parent-style-name="Normal" style:family="paragraph">
      <style:paragraph-properties fo:text-align="justify" fo:line-height="150%" fo:text-indent="0.4923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P438" style:parent-style-name="Normal" style:family="paragraph">
      <style:paragraph-properties fo:text-align="justify" fo:line-height="150%" fo:text-indent="0.5in" fo:background-color="#FFFFFF"/>
    </style:style>
    <style:style style:name="P439" style:parent-style-name="Normal" style:family="paragraph">
      <style:paragraph-properties fo:text-align="center" fo:text-indent="0.4923in" fo:background-color="#FFFFFF"/>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4923in" fo:background-color="#FFFFFF"/>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4923in"/>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4923in"/>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P628" style:parent-style-name="Normal" style:family="paragraph">
      <style:paragraph-properties fo:text-align="center" fo:text-indent="0.4923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4923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4923in"/>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text-indent="0.4923in"/>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indent="0.4923in"/>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150%" fo:text-indent="0.4923in" fo:background-color="#FFFFFF"/>
    </style:style>
    <style:style style:name="T6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ŽUVININKYSTĖS SEKTORIAUS 2014–2020 METŲ VEIKSMŲ PROGRAMOS PENKTOJO SĄJUNGOS PRIORITETO „PREKYBOS IR PERDIRBIMO SKATINIMAS“ PRIEMONĖS „ŽVEJYBOS IR AKVAKULTŪROS PRODUKTŲ PERDIRBIMAS“ ĮGYVENDINIMO SUPAPRASTINTŲJŲ TAISYKLIŲ</text:span><text:span text:style-name="T14"><text:s/>PATVIRTINIMO</text:span></text:p>
      <text:p text:style-name="P15"/>
      <text:p text:style-name="P16">2017 m. spalio 20 d. Nr. 3D-667</text:p>
      <text:p text:style-name="P17">Vilnius</text:p>
      <text:p text:style-name="P18"/>
      <text:p text:style-name="P19"/>
      <text:p text:style-name="P20"><text:span text:style-name="T21">Vadovaudamas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text:s/></text:span><text:soft-page-break/><text:span text:style-name="T22">paskutiniais pakeitimais, padarytais<text:s/></text:span><text:span text:style-name="T23">2017</text:span> m.<text:s/><text:span text:style-name="T24">liepos 4</text:span> d.<text:span text:style-name="T25"><text:s/>Europos Parlamento ir Tarybos reglamentu (ES) 2017/1199</text:span><text:s/>(OL<text:s/><text:span text:style-name="T26">2017</text:span><text:s/>L<text:s/><text:span text:style-name="T27">176</text:span>, p.<text:s/><text:span text:style-name="T28">1</text:span>)<text:span text:style-name="T29">,<text:s/></text:span><text:span text:style-name="T30">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text:s/></text:span><text:span text:style-name="T31">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32"><text:s/>2014 m. gruodžio 17 d. Komisijos deleguotuoju reglamentu (ES) 2015/288, kuriuo Europos Parlamento ir Tarybos reglamentas (ES) Nr. 508/2014 dėl Europos jūrų reikalų ir žuvininkystės<text:s/></text:span><text:soft-page-break/><text:span text:style-name="T33">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34">, nuostatas,</text:span></text:p>
      <text:p text:style-name="P35">t v i r t i n u<text:s/><text:span text:style-name="T36">Lietuvos žuvininkystės sektoriaus 2014–2020 metų veiksmų programos penktojo Sąjungos prioriteto „Prekybos ir perdirbimo skatinimas“ priemonės „Žvejybos ir akvakultūros produktų perdirbimas“ įgyvendinimo supaprastintąsias taisykles (pridedama).</text:span></text:p>
      <text:p text:style-name="P37"/>
      <text:p text:style-name="P38"/>
      <text:p text:style-name="P39"/>
      <text:p text:style-name="P40">Žemės ūkio ministras<text:s/><text:tab/><text:tab/><text:tab/><text:tab/><text:tab/><text:tab/><text:s/>Bronius Markauskas</text:p>
      <text:soft-page-break/>
      <text:p text:style-name="P41">PATVIRTINTA</text:p>
      <text:p text:style-name="P47">Lietuvos Respublikos žemės<text:s/></text:p>
      <text:p text:style-name="P48">ūkio ministro 2017 m. spalio 20 d.</text:p>
      <text:p text:style-name="P49">įsakymu Nr. 3D-667</text:p>
      <text:p text:style-name="P50"/>
      <text:p text:style-name="P51"/>
      <text:p text:style-name="P52"><text:span text:style-name="T53">LIETUVOS ŽUVININKYSTĖS SEKTORIAUS 2014–2020 METŲ VEIKSMŲ PROGRAMOS PENKTOJO SĄJUNGOS PRIORITETO „PREKYBOS IR PERDIRBIMO SKATINIMAS“ PRIEMONĖS „ŽVEJYBOS IR AKVAKULTŪROS PRODUKTŲ PERDIRBIMAS“ ĮGYVENDINIMO SUPAPRASTINTOSI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žuvininkystės sektoriaus 2014–2020 metų veiksmų programos penktojo Sąjungos prioriteto „Prekybos ir perdirbimo skatinimas“ priemonės „Žvejybos ir akvakultūros produktų perdirbimas“ (toliau – priemonė) įgyvendinimo supaprastintosios taisyklės (toliau – Taisyklės) parengtos vadovaujant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64">fondui, Sanglaudos fondui ir Europos jūros reikalų ir žuvininkystės fondui taikytinos bendrosios nuostatos ir panaikinamas Tarybos reglamentas (EB) Nr. 1083/2006 (OL 2013 L 347, p. 320), su paskutiniais pakeitimais, padarytais 2017</text:span><text:span text:style-name="T65"> m. liepos 4 d.</text:span><text:span text:style-name="T66"><text:s/>Europos Parlamento ir Tarybos reglamentu (ES) 2017/1199<text:s/></text:span><text:span text:style-name="T67"><text:s/>(OL<text:s/></text:span><text:span text:style-name="T68">2017</text:span><text:span text:style-name="T69"><text:s/>L<text:s/></text:span><text:span text:style-name="T70">176</text:span><text:span text:style-name="T71">, p.<text:s/></text:span><text:span text:style-name="T72">1</text:span><text:span text:style-name="T73">)</text:span><text:span text:style-name="T74">, 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5 m. liepos 28 d. Komisijos deleguotuoju reglamentu (ES) 2015/1930 (OL 2015 L 282, p. 2)</text:span><text:span text:style-name="T75"><text:s/>(toliau – Reglamentas (ES) Nr. 508/2014)</text:span><text:span text:style-name="T76">,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text:s/></text:span><text:span text:style-name="T77">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text:s/></text:span><text:soft-page-break/><text:span text:style-name="T78">straipsnius (OL 2014 L 369, p. 37) (toliau –<text:s/></text:span><text:span text:style-name="T79">Reglamentas (ES) Nr. 1388/2014)</text:span><text:span text:style-name="T80">,</text:span><text:span text:style-name="T81"><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82"><text:s/>(toliau – Administravimo taisyklės), nuostatas.<text:s/></text:span></text:p>
      <text:p text:style-name="P83"><text:span text:style-name="T84">2</text:span><text:span text:style-name="T85">. Taisyklėse vartojami sutrumpinimai ir sąvokos:</text:span></text:p>
      <text:p text:style-name="P86"><text:span text:style-name="T87">2.1</text:span><text:span text:style-name="T88">. Sutrumpinimai:</text:span></text:p>
      <text:p text:style-name="P89"><text:span text:style-name="T90">2.1.1</text:span><text:span text:style-name="T91">.<text:s/></text:span><text:span text:style-name="T92">Agentūra<text:s/></text:span><text:span text:style-name="T93">– Nacionalinė mokėjimo agentūra prie Žemės ūkio ministerijos.</text:span></text:p>
      <text:p text:style-name="P94"><text:span text:style-name="T95">2.1.2</text:span><text:span text:style-name="T96">.<text:s/></text:span><text:span text:style-name="T97">EJRŽF<text:s/></text:span><text:span text:style-name="T98">– Europos jūros reikalų ir žuvininkystės fondas.</text:span></text:p>
      <text:p text:style-name="P99"><text:span text:style-name="T100">2.1.3</text:span><text:span text:style-name="T101">.<text:s/></text:span><text:span text:style-name="T102">ES<text:s/></text:span><text:span text:style-name="T103">– Europos Sąjunga.</text:span></text:p>
      <text:p text:style-name="P104"><text:span text:style-name="T105">2.1.4</text:span><text:span text:style-name="T106">.<text:s/></text:span><text:span text:style-name="T107">EŽF</text:span><text:span text:style-name="T108"><text:s/>– Europos žuvininkystės fondas.</text:span></text:p>
      <text:p text:style-name="P109"><text:span text:style-name="T110">2.1.5</text:span><text:span text:style-name="T111">.<text:s/></text:span><text:span text:style-name="T112">Ministerija</text:span><text:span text:style-name="T113"><text:s/>– Lietuvos Respublikos žemės ūkio ministerija.</text:span></text:p>
      <text:p text:style-name="P114"><text:span text:style-name="T115">2.2</text:span><text:span text:style-name="T116">. Sąvokos:</text:span></text:p>
      <text:p text:style-name="P117"><text:span text:style-name="T118">2.2.1</text:span><text:span text:style-name="T119">. <text:s/></text:span><text:span text:style-name="T120">Paramos sutartis</text:span><text:span text:style-name="T121"><text:s/>– paramos projektams, įgyvendinamiems pagal Veiksmų programos priemones, skyrimo sutartis, kai tokia sutartis sudaroma.</text:span></text:p>
      <text:p text:style-name="P122"><text:span text:style-name="T123">2.2.2</text:span><text:span text:style-name="T124">.<text:s/></text:span><text:span text:style-name="T125">Projekto bendrosios išlaidos</text:span><text:span text:style-name="T126"><text:s/>– atlyginimas architektams, inžinieriams ir konsultantams už konsultacijas, susijusias su aplinkosaugos ir ekonominiu tvarumu, įskaitant galimybių studijų, verslo planų (veiklos ir (arba) projektų aprašų) ir kitų su jais susijusių dokumentų rengimą, kai šios išlaidos skiriamos nekilnojamajam turtui statyti ir gerinti, naujiems įrenginiams ir įrangai, įskaitant techniką, pirkti ir (arba) išperkamajai nuomai.</text:span></text:p>
      <text:p text:style-name="P127"><text:span text:style-name="T128">2.3</text:span><text:span text:style-name="T129">. Kitos Taisyklėse vartojamos sąvokos apibrėžtos Taisyklių 1 punkte nurodytuose teisės aktuose.</text:span></text:p>
      <text:p text:style-name="P130"/>
      <text:p text:style-name="P131"><text:span text:style-name="T132">II</text:span><text:span text:style-name="T133"><text:s/>SKYRIUS</text:span></text:p>
      <text:p text:style-name="P134"><text:span text:style-name="T135">PRIEMONĖS KONKRETUS TIKSLAS<text:s/></text:span></text:p>
      <text:p text:style-name="P136"/>
      <text:p text:style-name="P137"><text:span text:style-name="T138">3</text:span><text:span text:style-name="T139">. Priemonės konkretus tikslas – investicijų į perdirbimo sektorių skatinimas.</text:span></text:p>
      <text:p text:style-name="P140"><text:span text:style-name="T141">4</text:span><text:span text:style-name="T142">. Priemone prisidedama prie ES horizontaliojo principo „Darnus vystymasis“ tikslo „Ekonomikos augimo skatinimas“ įgyvendinimo, skatinant investicijas perdirbimo sektoriuje ir kuriant naujas darbo vietas.<text:s/></text:span></text:p>
      <text:p text:style-name="P143"/>
      <text:p text:style-name="P144"><text:span text:style-name="T145">III</text:span><text:span text:style-name="T146"><text:s/>SKYRIUS</text:span></text:p>
      <text:p text:style-name="P147"><text:span text:style-name="T148">REMIAMA VEIKLA</text:span></text:p>
      <text:p text:style-name="P149"/>
      <text:p text:style-name="P150"><text:span text:style-name="T151">5</text:span><text:span text:style-name="T152">. Pagal Taisykles remiamos investicijos į žvejybos ir akvakultūros produktų perdirbimo veiklas, kaip numatyta Reglamento (ES) Nr. 508/2014 69 straipsnyje:</text:span></text:p>
      <text:p text:style-name="P153"><text:span text:style-name="T154">5.1</text:span><text:span text:style-name="T155">. kuriomis prisidedama prie energijos taupymo arba poveikio aplinkai mažinimo, įskaitant atliekų apdorojimą;</text:span></text:p>
      <text:p text:style-name="P156"><text:span text:style-name="T157">5.2</text:span><text:span text:style-name="T158">. kuriomis gerinamos saugos, higienos, sveikatos ir darbo sąlygos;</text:span></text:p>
      <text:p text:style-name="P159"><text:span text:style-name="T160">5.3</text:span><text:span text:style-name="T161">. kuriomis remiamas sužvejotų žuvų, kurios negali būti skirtos žmonėms vartoti, perdirbimas;</text:span></text:p>
      <text:p text:style-name="P162"><text:span text:style-name="T163">5.4</text:span><text:span text:style-name="T164">. kurios susijusios su šalutinių produktų, susidarančių pagrindinės perdirbimo veiklos metu, perdirbimu;</text:span></text:p>
      <text:p text:style-name="P165"><text:span text:style-name="T166">5.5</text:span><text:span text:style-name="T167">. kurios susijusios su ekologinės akvakultūros produktų perdirbimu, laikantis 2007 m. birželio 28 d. Tarybos reglamento (EB) Nr. 834/2007 dėl ekologinės gamybos ir ekologiškų produktų ženklinimo ir panaikinančio reglamentą (EEB) Nr. 2092/91 (OL 2007 L 189, p. 1), 6 ir 7 straipsnių;</text:span></text:p>
      <text:p text:style-name="P168"><text:span text:style-name="T169">5.6</text:span><text:span text:style-name="T170">. kurios padeda sukurti naujus ar patobulintus produktus, naujus ar patobulintus procesus arba naujas ar patobulintas valdymo ir organizavimo sistemas.</text:span></text:p>
      <text:p text:style-name="P171"/>
      <text:p text:style-name="P172"><text:span text:style-name="T173">IV</text:span><text:span text:style-name="T174"><text:s/>SKYRIUS<text:s/></text:span></text:p>
      <text:p text:style-name="P175"><text:span text:style-name="T176">GALIMI pareiškėjai<text:s/></text:span></text:p>
      <text:p text:style-name="P177"/>
      <text:p text:style-name="P178"><text:span text:style-name="T179">6</text:span><text:span text:style-name="T180">. Paramos paraiškas pagal priemonę gali teikti labai mažos, mažos ir vidutinės įmonės kaip apibrėžta Reglamento (ES) Nr. 1388/2014 I priede, užsiimančios arba planuojančios užsiimti žvejybos ir (arba) akvakultūros produktų perdirbimu (toliau kartu – įmonė).</text:span></text:p>
      <text:p text:style-name="P181"><text:span text:style-name="T182">7</text:span><text:span text:style-name="T183">. Paramos paraiškas gali teikti tik pareiškėjas be partnerių.<text:s/></text:span></text:p>
      <text:p text:style-name="P184"><text:span text:style-name="T185">8</text:span><text:span text:style-name="T186">. Pareiškėjo atstovas turi būti ne jaunesnis kaip 18 metų amžiaus.</text:span></text:p>
      <text:p text:style-name="P187"/>
      <text:p text:style-name="P188"><text:span text:style-name="T189">V</text:span><text:span text:style-name="T190"><text:s/>skyrius</text:span></text:p>
      <text:p text:style-name="P191"><text:span text:style-name="T192">PARAMOS DYDIS, INTENSYVUMAS IR TRUKMĖ</text:span></text:p>
      <text:p text:style-name="P193"/>
      <text:p text:style-name="P194"><text:span text:style-name="T195">9</text:span><text:span text:style-name="T196">. Lėšos priemonės veiklos sričiai įgyvendinti skiriamos iš EJRŽF<text:s/></text:span><text:span text:style-name="T197">(75 proc. bendrojo finansavimo)</text:span><text:span text:style-name="T198"><text:s/>ir bendrojo finansavimo lėšų, numatytų<text:s/></text:span><text:span text:style-name="T199">Lietuvos Respublikos</text:span><text:span text:style-name="T200"><text:s/>valstybės biudžete</text:span><text:span text:style-name="T201"><text:s/>(25 proc. bendrojo finansavimo)</text:span><text:span text:style-name="T202">.</text:span></text:p>
      <text:p text:style-name="P203"><text:span text:style-name="T204">10</text:span><text:span text:style-name="T205">. Didžiausia galima paramos projektui suma yra 50 000 Eur.</text:span></text:p>
      <text:p text:style-name="P206"><text:span text:style-name="T207">11</text:span><text:span text:style-name="T208">. Projektui įgyvendinti teikiamos paramos intensyvumas gali būti iki 50 proc. visų tinkamų finansuoti projekto išlaidų (išskyrus atvejus, kai prašoma mažesnio paramos intensyvumo). Likusios projekto tinkamų išlaidų dalies bei visų netinkamų projekto išlaidų finansavimą turi užtikrinti paramos gavėjas.<text:s/></text:span></text:p>
      <text:p text:style-name="P209"><text:span text:style-name="T210">12</text:span><text:span text:style-name="T211">. Projekto įgyvendinimo laikotarpis negali viršyti 24 mėnesių nuo paramos sutarties pasirašymo.<text:s/></text:span></text:p>
      <text:p text:style-name="P212"/>
      <text:p text:style-name="P213"><text:span text:style-name="T214">VI</text:span><text:span text:style-name="T215"><text:s/>SKYRIUS</text:span></text:p>
      <text:p text:style-name="P216"><text:span text:style-name="T217">TINKAMUMO GAUTI PARAMĄ SĄLYGOS IR REIKALAVIMAI<text:s/></text:span></text:p>
      <text:p text:style-name="P218"/>
      <text:p text:style-name="P219"/>
      <text:p text:style-name="P220"><text:span text:style-name="T221">13</text:span><text:span text:style-name="T222">. Paramos paraišką teikia subjektas, įvardytas galimu pareiškėju Taisyklių IV skyriuje.</text:span></text:p>
      <text:p text:style-name="P223"><text:span text:style-name="T224">14</text:span><text:span text:style-name="T225">. Projektas atitinka Taisyklių II skyriuje nurodytą priemonės konkretų tikslą ir prisideda prie ES horizontaliojo principo įgyvendinimo.</text:span></text:p>
      <text:p text:style-name="P226"><text:span text:style-name="T227">15</text:span><text:span text:style-name="T228">. Projekto veikla yra susijusi su priemonės remiama veikla, nurodyta Taisyklių III skyriuje.</text:span></text:p>
      <text:p text:style-name="P229"><text:span text:style-name="T230">16</text:span><text:span text:style-name="T231">.<text:s/></text:span><text:span text:style-name="T232">Projektas įgyvendinamas Lietuvos Respublikos teritorijoje.</text:span></text:p>
      <text:p text:style-name="P233"><text:span text:style-name="T234">17</text:span><text:span text:style-name="T235">.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36"><text:span text:style-name="T237">18</text:span><text:span text:style-name="T238">. Pareiškėjas turi užtikrinti, kad projekte numatytos išlaidos, kurioms finansuoti prašoma paramos, nebuvo, nėra ir nebus finansuojamos iš kitų ES fondų, kitų viešųjų lėšų.<text:s/></text:span></text:p>
      <text:p text:style-name="P239"><text:span text:style-name="T240">19</text:span><text:span text:style-name="T241">. Pareiškėjas turi užtikrinti tinkamą projekto finansavimo šaltinį – skolintas lėšas, paramos lėšas, iš veiklos gautinas lėšas, nuosavas lėšas – kuris turi būti nurodytas paramos paraiškoje. Jei Pareiškėjas paraiškoje numato projekto finansavimo šaltinį – skolintas lėšas– jos pagrindžiamos kartu su paramos paraiška pateikiant finansų įmonės arba <text:s/>kredito įstaigos paskolos suteikimo<text:s/></text:span><text:soft-page-break/><text:span text:style-name="T242">galimybės patvirtinimo dokumentus<text:s/></text:span><text:span text:style-name="T243">(patvirtinimo dokumentai<text:s/></text:span><text:span text:style-name="T244">gali būti tikslinami paramos paraiškos vertinimo metu</text:span><text:span text:style-name="T245">). <text:s/>Paskolos ar išperkamosios nuomos, ar lizingo (finansinės nuomos) sutartis turi būti pateikta tada, kai pareiškėjas turi užtikrinti projekto išlaidų, ar investicijų finansavimą, t. y. paskolos ar išperkamosios nuomos, ar lizingo (finansinės nuomos) sutartis pateikiama su tuo mokėjimo prašymu, kuriuo yra prašoma apmokėti patirtas išlaidas, ar investicijas, panaudojant skolintas lėšas. Agentūra neatsako už kreditoriaus turimų lėšų patikimumą, realumą, prievolių vykdymą Lietuvos Respublikos teisės aktų nustatyta tvarka bei už kreditoriaus ir paskolos gavėjo įsipareigojimų nevykdymą.<text:s/></text:span></text:p>
      <text:p text:style-name="P246"><text:span text:style-name="T247">20</text:span><text:span text:style-name="T248">. Pareiškėjas turi tvarkyti buhalterinę apskaitą pagal Lietuvos Respublikos teisės aktų nustatytus reikalavimus (sudaromas balansas, pelno (nuostolių) ir pinigų srautų (</text:span><text:span text:style-name="T249">jeigu įmonė sudaro pinigų srautų ataskaitą)</text:span><text:span text:style-name="T250"><text:s/>ataskaitos arba ūkinės veiklos pradžios balansas). Jeigu pareiškėjas yra įmonė, kuri pagal Lietuvos Respublikos teisės aktus privalo atlikti auditą, jis turi pateikti audituotas finansines ataskaitas ir audito išvadą už praėjusius finansinius metus. <text:s/></text:span></text:p>
      <text:p text:style-name="P251"><text:span text:style-name="T252">21</text:span><text:span text:style-name="T253">. Pareiškėjas, teikdamas paramos paraišką, turi įrodyti, kad jis atitinka ir<text:s/></text:span><text:span text:style-name="T254">projekto įgyvendinimo metu bei projekto kontrolės laikotarpiu prognozuojami ekonominio gyvybingumo rodiklių reikšmės atitinka</text:span><text:span text:style-name="T255"><text:s/>ekonominio gyvybingumo rodiklių reikšmes, nustatytas Ūkio subjektų, siekiančių pasinaudoti parama pagal Lietuvos žuvininkystės sektoriaus 2014–2020 metų veiksmų<text:s/></text:span><text:soft-page-break/><text:span text:style-name="T256">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text:s/></text:span></text:p>
      <text:p text:style-name="P257"><text:span text:style-name="T258">22</text:span><text:span text:style-name="T259">.</text:span><text:span text:style-name="T260"><text:s/>Kai pareiškėjo veiklai, kuriai prašoma paramos, vadovaujantis Lietuvos Respublikos planuojamos ūkinės veiklos poveikio aplinkai vertinimo įstatymu, yra privalomas poveikio aplinkai vertinimas ar atranka, dėl privalomo poveikio aplinkai vertinimo, ne vėliau kaip kartu su pirmu mokėjimo prašymu, turi būti pateikiama Lietuvos Respublikos aplinkos ministerijos atitinkamo regiono aplinkos apsaugos departamento (regiono, kuriame numatoma įgyvendinti projektą) išvada, kad numatoma įgyvendinti veikla leistina pasirinktoje vietoje, arba atrankos išvada, kad poveikio aplinkai vertinimo atlikti neprivaloma (įskaitant planų ar programų įgyvendinimo poveikio įsteigtoms ar potencialioms „Natura 2000“ teritorijoms reikalingumo išvada, jeigu projektas gali daryti įtaką „Natura 2000“ teritorijai).<text:s/></text:span></text:p>
      <text:p text:style-name="P261"><text:span text:style-name="T262">23</text:span><text:span text:style-name="T263">. Jei projekte numatyti statybos (naujo statinio statyba, statinio rekonstravimas, statinio kapitalinis remontas) ar statinio ir technologinių inžinerinių sistemų įrengimas, kartu su paramos paraiška pateikiamas statinio techninis projektas ir statinio projekto bendrosios aktas arba projektiniai pasiūlymai ir statinio statybos kainos apskaičiavimas (projekto statinio statybos<text:s/></text:span><text:soft-page-break/><text:span text:style-name="T264">skaičiuojamosios kainos nustatymo dalis). Statinio techninis projektas arba projektiniai pasiūlymai turi būti parengti pagal statybos techninio reglamento STR 1.04.04:2017 „Statinio projektavimas, projekto ekspertizė“, <text:s/>patvirtinto Lietuvos Respublikos aplinkos ministro 2016 m. lapkričio 7 d. įsakymu Nr. D1-738 <text:s text:c="3"/>„Dėl<text:s/></text:span></text:p>
      <text:p text:style-name="P265"><text:span text:style-name="T266">Statybos techninio reglamento STR 1.04.04:2017 „Statinio projektavimas, projekto ekspertizė“ patvirtinimo“ (toliau – įsakymas Nr. D1-738), reikalavimus. Statinių techninis projektas, statinio projekto bendrosios ekspertizės (kai ji privaloma) aktas ir <text:s/>statybą leidžiantys dokumentai pateikiami iki pirmojo mokėjimo prašy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text:s/></text:span><text:soft-page-break/><text:span text:style-name="T267">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text:span></text:p>
      <text:p text:style-name="P268"><text:span text:style-name="T269">24</text:span><text:span text:style-name="T270">. Jei projekte numatyta naujo statinio statyba, statinio rekonstravimas ar kapitalinis remontas, tačiau jiems paramos neprašoma, Taisyklių 23 punkte nurodyti reikalavimai netaikomi.</text:span></text:p>
      <text:p text:style-name="P271"><text:span text:style-name="T272">25</text:span><text:span text:style-name="T273">. Nekilnojamasis turtas, į kurį investuojama, paramos paraiškos pateikimo dieną pareiškėjo valdomas teisėtais pagrindais:</text:span></text:p>
      <text:p text:style-name="P274"><text:span text:style-name="T275">25.1</text:span><text:span text:style-name="T276">. kai numatoma investuoti į naujų statinių statybą, žemė po numatomais statyti statiniais priklauso nuosavybės teise, nuomojama arba kitaip užtikrinamas teisėtas naudojimasis ja ne trumpiau kaip 8 metus nuo paramos paraiškos pateikimo dienos. Jei žemė yra valdoma nuomos,<text:s/></text:span><text:soft-page-break/><text:span text:style-name="T277">panaudos ar kitais pagrindais, nuomos, panaudos sutartys iki paramos paraiškos pateikimo dienos turi būti įregistruotos VĮ Registrų centre. Šioje nuomos, panaudos sutartyje ar kitais pagrindais naudojamos žemės valdymo ir naudojimo teisę suteikiančiuose dokumentuose turi būti aptarta statybų galimybė<text:s/></text:span><text:span text:style-name="T278">(atitiktis šiam reikalavimui gali būti tikslinama paramos paraiškos vertinimo metu);</text:span></text:p>
      <text:p text:style-name="P279"><text:span text:style-name="T280">25.2</text:span><text:span text:style-name="T281">.<text:s/></text:span><text:span text:style-name="T282">statiniai, į kuriuos investuojama, pareiškėjui<text:s/></text:span><text:span text:style-name="T283">priklauso nuosavybės teise, nuomojami arba kitaip užtikrinamas teisėtas naudojimasis jais ne trumpiau kaip 8 metus nuo 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text:s/></text:span><text:span text:style-name="T284">(atitiktis šiam reikalavimui gali būti tikslinama paramos paraiškos vertinimo metu)</text:span><text:span text:style-name="T285">;<text:s/></text:span></text:p>
      <text:p text:style-name="P286"><text:span text:style-name="T287">25.3</text:span><text:span text:style-name="T288">.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8 metus nuo paramos paraiškos pateikimo dienos.</text:span></text:p>
      <text:p text:style-name="P289"><text:span text:style-name="T290">26</text:span><text:span text:style-name="T291">. Kai paramos prašoma įrangai, statiniai, kuriuose ši įranga bus sumontuota, pareiškėjo valdomi nuosavybės teise, nuomojami ar kitaip įstatymų nustatyta tvarka įrodomas teisėtas naudojimasis jais. Nuomos ar kito teisėto naudojimosi jais sutartis sudaryta ne trumpiau kaip 8 metams nuo paramos paraiškos pateikimo dienos, VĮ Registrų centre turi būti įregistruota iki paraiškos pateikimo dienos.</text:span></text:p>
      <text:p text:style-name="P292"><text:span text:style-name="T293">27</text:span><text:span text:style-name="T294">. Pareiškėjas laikomas netinkamu ir jam negali būti skiriama parama, jeigu jis:</text:span></text:p>
      <text:p text:style-name="P295"><text:span text:style-name="T296">27.1</text:span><text:span text:style-name="T297">. neatitinka šiame Taisyklių skyriuje nustatytų tinkamumo gauti paramą sąlygų ir reikalavimų;</text:span></text:p>
      <text:p text:style-name="P298"><text:span text:style-name="T299">27.2</text:span><text:span text:style-name="T300">. paramos paraiškoje ir (arba) pridedamuose dokumentuose ir (ar) pagal Agentūros paklausimą pateiktuose dokumentuose pareiškėjas Agentūrai pateikė melagingą informaciją;</text:span></text:p>
      <text:p text:style-name="P301"><text:span text:style-name="T302">27.3</text:span><text:span text:style-name="T303">. pareiškėjui yra iškelta byla dėl bankroto arba jis yra likviduojamas;</text:span></text:p>
      <text:p text:style-name="P304"><text:span text:style-name="T305">27.4</text:span><text:span text:style-name="T306">.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07">Galimai neteisėtų sąlygų gauti paramą nustatymo metodika)</text:span><text:span text:style-name="T308">, nustatoma, kad pareiškėjas neteisėtai sukūrė tokiai paramai gauti reikalingas sąlygas;</text:span></text:p>
      <text:p text:style-name="P309"><text:span text:style-name="T310">27.5</text:span><text:span text:style-name="T311">. iki paramos paraiškos pateikimo dienos buvo padaręs sunkų pažeidimą, numatytą Reglamento (ES) Nr. 508/2014 10 straipsnio 1 dalyje, ir (arba) įvykdė su EŽF arba EJRŽF susijusį sukčiavimą ir nėra pasibaigęs Reglamente (ES) 2015/288 nurodytas paraiškų nepriimtinumo laikotarpis.<text:s/></text:span><text:span text:style-name="T312">Teikdamas paramos paraišką, pareiškėjas pasirašytinai patvirtina, kad laikosi Reglamento (ES) Nr. 508/2014 10 straipsnio 1 dalyje nurodytų kriterijų ir nėra įvykdęs su EŽF arba EJRŽF susijusio sukčiavimo;</text:span></text:p>
      <text:p text:style-name="P313"><text:span text:style-name="T314">27.6</text:span><text:span text:style-name="T315">. iki paramos paraiškos pateikimo dienos padarė visas projekte numatytas investicijas (neįskaitant bendrųjų ir viešinimo išlaidų, jei tokios numatytos), kurioms prašoma paramos;</text:span></text:p>
      <text:p text:style-name="P316"><text:span text:style-name="T317">27.7</text:span><text:span text:style-name="T318">. pareiškėjas neprisiima visų Taisyklių VII skyriuje numatytų įsipareigojimų.</text:span></text:p>
      <text:p text:style-name="P319"><text:span text:style-name="T320">28</text:span><text:span text:style-name="T321">. Paramos paraiškos tinkamumas gauti paramą vertinamas pagal paramos paraiškos pateikimo dieną pareiškėjo pateiktus ir atitinkamais dokumentais pagrįstus duomenis, viešuosiuose registruose esančius duomenis<text:s/></text:span><text:span text:style-name="T322">ir Agentūros, VĮ Žemės ūkio informacijos ir kaimo verslo centro turimus duomenis</text:span><text:span text:style-name="T323">, taip pat pagal dokumentus ir informaciją, gautą iš pareiškėjo po Agentūros paklausimo (-ų). Jei šie duomenys skiriasi, vadovaujamasi registruose esančiais duomenimis.</text:span></text:p>
      <text:p text:style-name="P324"><text:span text:style-name="T325">29</text:span><text:span text:style-name="T326">. Taisyklių 13–16, 18, 20 punktuose bei Taisyklių 27.2–27.7 papunkčiuose nustatyti reikalavimai turi būti išlaikomi nuo paramos paraiškos pateikimo dienos iki projekto kontrolės laikotarpio pabaigos.</text:span></text:p>
      <text:p text:style-name="P327"><text:span text:style-name="T328">VII</text:span><text:span text:style-name="T329"><text:s/>SKYRIUS</text:span></text:p>
      <text:p text:style-name="P330"><text:span text:style-name="T331">ĮSIPAREIGOJIMAI</text:span></text:p>
      <text:p text:style-name="P332"/>
      <text:p text:style-name="P333"><text:span text:style-name="T334">30</text:span><text:span text:style-name="T335">. Pareiškėjas (paramos gavėjas) prisiima šiuos įsipareigojimus:</text:span></text:p>
      <text:p text:style-name="P336"><text:span text:style-name="T337">30.1</text:span><text:span text:style-name="T338">. nuo paramos paraiškos pateikimo dienos iki projekto kontrolės laikotarpio pabaigos tvarkyti buhalterinę apskaitą Taisyklių 20 punkte nurodyta tvarka;<text:s/></text:span></text:p>
      <text:p text:style-name="P339"><text:span text:style-name="T340">30.2</text:span><text:span text:style-name="T341">. apdrausti turtą, kuriam įsigyti ar sukurti bus panaudota parama, nuo paramos sutarties pasirašymo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342"><text:span text:style-name="T343">30.3</text:span><text:span text:style-name="T344">. nekeisti remiamos veiklos pobūdžio, numatytų investicijų, projekto įgyvendinimo sąlygų ir nuosavybės formos, be rašytinio Agentūros sutikimo neįkeisti,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paskolą įvardijo kaip vieną iš projekto finansavimo šaltinių);</text:span></text:p>
      <text:p text:style-name="P345"><text:span text:style-name="T346">30.4</text:span><text:span text:style-name="T347">.<text:s/></text:span><text:span text:style-name="T348">pateikti detalų atliktų darbų aprašą ir apimtis (su kiekvienu mokėjimo prašymu, kuriame deklaruojamos statybos išlaidos).<text:s/></text:span><text:span text:style-name="T349">Baigus numatytus statybos (naujo statinio statybą, statinio rekonstravimą, kapitalinį remontą) ir (arba) statinio ir technologinių inžinerinių sistemų <text:s/>įrengimą</text:span><text:span text:style-name="T350"><text:s/></text:span><text:span text:style-name="T351">pateikti statybos baigimo dokumentus (ne vėliau kaip kartu su paskutiniuoju mokėjimo prašymu);</text:span></text:p>
      <text:p text:style-name="P352"><text:span text:style-name="T353">30.5</text:span><text:span text:style-name="T354">. sudaryti sąlygas asmenims, įskaitant nepriklausomus ekspertus, turintiems teisę audituoti, kontroliuoti, tikrinti, kaip yra vykdoma veikla, laikomasi sąlygų, už ką buvo skirta parama, kaip yra vykdomas projektas ir veikla po paramos sutarties pasirašymo iki projekto kontrolės laikotarpio pabaigos;</text:span></text:p>
      <text:p text:style-name="P355"><text:span text:style-name="T356">30.6</text:span><text:span text:style-name="T357">. teikti informaciją ir duomenis, reikalingus statistikos tikslams ir Veiksmų programos įgyvendinimo stebėsenai bei reikalingiems vertinimams atlikti;</text:span></text:p>
      <text:p text:style-name="P358"><text:span text:style-name="T359">30.7</text:span><text:span text:style-name="T360">. viešinti paramą pagal Suteiktos paramos pagal Lietuvos žuvininkystės sektoriaus 2014–2020 metų veiksmų programą viešinimo taisyklių, patvirtintų Lietuvos Respublikos žemės ūkio ministro<text:s/></text:span><text:span text:style-name="T361">2016 m. vasario 25 d.<text:s/></text:span><text:span text:style-name="T362">įsakymu</text:span><text:span text:style-name="T363"><text:s/>Nr. 3D-89 „Dėl Suteiktos paramos pagal Lietuvos žuvininkystės sektoriaus 2014–2020 metų veiksmų programą viešinimo taisyklių patvirtinimo“ (toliau – Viešinimo taisyklės)</text:span><text:span text:style-name="T364">, nustatytą tvarką;</text:span></text:p>
      <text:p text:style-name="P365"><text:span text:style-name="T366">30.8</text:span><text:span text:style-name="T367">. užtikrinti, kad investicijos, kai taikoma, turėtų<text:s/></text:span><text:span text:style-name="T368">atitikties ženklą CE, kaip<text:s/></text:span><text:span text:style-name="T369"><text:s/>tai nustato techninis reglamentas „Mašinų sauga“, patvirtintas Lietuvos Respublikos socialinės apsaugos ir darbo ministro 2000 m. kovo 6 d. įsakymu Nr. 28 „Dėl techninio reglamento „Mašinų sauga“ patvirtinimo“);</text:span></text:p>
      <text:p text:style-name="P370"><text:span text:style-name="T371">30.9</text:span><text:span text:style-name="T372">. užtikrinti, kad įsigytos investicijos įgyvendinus projektą atitiks Valstybinės maisto ir veterinarijos tarnybos kontroliuojamų teisės aktų reikalavimus, kai investicijoms taikomi tokie reikalavimai. Pažymas apie jų atitiktį Valstybinės maisto ir veterinarijos tarnybos kontroliuojamiems teisės aktų reikalavimams išduoda Valstybinė maisto ir veterinarijos tarnyba Agentūros prašymu;<text:s/></text:span></text:p>
      <text:p text:style-name="P373"><text:span text:style-name="T374">30.10</text:span><text:span text:style-name="T375">. užtikrinti, kad gyvūninio maisto tvarkymo subjekto veterinarinis patvirtinimas ar 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376"><text:span text:style-name="T377">30.11</text:span><text:span text:style-name="T378">. neprieštarauti, kad duomenys apie paramą būtų viešinami visuomenės informavimo tikslais, taip pat gali būti perduoti audito ir tyrimų institucijoms siekiant apsaugoti ES finansinius interesus ES ir Lietuvos Respublikos teisės aktuose nustatyta tvarka;</text:span></text:p>
      <text:p text:style-name="P379"><text:span text:style-name="T380">30.12</text:span><text:span text:style-name="T381">. sutikti, kad Agentūra ir (ar) Ministerija ar jų paskirti ekspertai, patikrintų pateiktus duomenis ir atliktų patikrą vietoje, gautų papildomos informacijos apie projektą ir su juo susijusią veiklą;<text:s/></text:span></text:p>
      <text:p text:style-name="P382"><text:span text:style-name="T383">30.13</text:span><text:span text:style-name="T384">. sutikti, kad Agentūrai pateiktus duomenis kontrolės tikslams gali panaudoti ir kitos Lietuvos Respublikos ir ES institucijos. Sutikti, kad jo veikla, susijusi su projekto įgyvendinimu, būtų tikrinama po paramos paraiškos pateikimo bet kuriame projekto įgyvendinimo etape ir projekto kontrolės laikotarpiu;</text:span></text:p>
      <text:p text:style-name="P385"><text:span text:style-name="T386">30.14</text:span><text:span text:style-name="T387">.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388"><text:span text:style-name="T389">31</text:span><text:span text:style-name="T390">. Šiame Taisyklių skyriuje nustatytų įsipareigojimų turi būti laikomasi iki projekto kontrolės laikotarpio pabaigos.</text:span></text:p>
      <text:p text:style-name="P391"/>
      <text:p text:style-name="P392"><text:span text:style-name="T393">VIII</text:span><text:span text:style-name="T394"><text:s/></text:span><text:span text:style-name="T395">SKYRIUS</text:span></text:p>
      <text:p text:style-name="P396"><text:span text:style-name="T397">PROJEKTŲ PIRMUMO ATRANKOS KRITERIJAI</text:span></text:p>
      <text:p text:style-name="P398"/>
      <text:p text:style-name="P399"><text:span text:style-name="T400">32</text:span><text:span text:style-name="T401">. Paramos paraiškų pirmumo atrankos vertinimo metu siekiama nustatyti, kurios iš užregistruotų paramos paraiškų geriausiai atitinka Priemonės projektų pirmumo atrankos kriterijus. Tuo atveju, kai registruotų paramos paraiškų visa pareiškėjų prašoma paramos suma viršija planuojamą paskirstyti paramos sumą, Agentūra pirmiausia atlieka paramos paraiškų pirmumo atrankos vertinimą ir sugrupuoja paramos paraiškas pagal projektų pirmumo atrankos kriterijus. Tuo atveju, kai pagal kvietimą registruotų paramos paraiškų visa pareiškėjų prašoma paramos suma yra mažesnė arba lygi planuojamai pagal kvietimą paskirstyti paramos sumai, vadovaujamasi Taisyklių 34 punktu. Paramos paraiškos pirmumo atrankos vertinimas atliekamas vadovaujantis paramos paraiškoje ir jos prieduose pateiktais duomenimis. Paramos paraiškoje ir jos prieduose nurodyti duomenys be Agentūros paklausimo po paramos paraiškos pateikimo dienos negali būti koreguojami ar tikslinami, išskyrus akivaizdžias klaidas. Jeigu paramos paraiškoje ir jos prieduose nėra duomenų, pagal kuriuos būtų galima nustatyti pareiškėjo atitiktį projekto pirmumo atrankos vertinimo kriterijui, laikoma, kad pareiškėjas jo neatitinka.</text:span><text:span text:style-name="T402"><text:s/></text:span></text:p>
      <text:p text:style-name="P403"><text:span text:style-name="T404">33</text:span><text:span text:style-name="T405">. Projektų pirmumo atrankos kriterijai:</text:span></text:p>
      <text:p text:style-name="P406"><text:span text:style-name="T407">33.1</text:span><text:span text:style-name="T408">. pareiškėjas yra labai maža, maža įmonė (</text:span><text:span text:style-name="T409">kaip apibrėžta reglamento (ES) Nr. 1388/2014 I priede),</text:span><text:span text:style-name="T410"><text:s/>užsiimanti arba planuojanti užsiimti žuvininkystės ir (arba) akvakultūros produktų perdirbimu. Pareiškėjas yra labai maža įmonė – suteikiama 10 balų;</text:span><text:span text:style-name="T411"><text:s/>pareiškėjas yra maža įmonė – suteikiami 5 balai.</text:span></text:p>
      <text:p text:style-name="P412"><text:span text:style-name="T413">33.2</text:span><text:span text:style-name="T414">. pareiškėjas yra įmonė (</text:span><text:span text:style-name="T415">kaip apibrėžta reglamento (ES) Nr. 1388/2014 I priede)</text:span><text:span text:style-name="T416">, įregistruota ne mažiau kaip prieš 2 metus iki paramos paraiškos pateikimo dienos, o pajamos iš žvejybos ir (arba) akvakultūros produktų pardavimo pagal ataskaitinių metų metinės finansinės atskaitomybės dokumentus sudaro ne mažiau kaip 50 proc., – suteikiama 20 balų;</text:span></text:p>
      <text:p text:style-name="P417"><text:span text:style-name="T418">33.3</text:span><text:span text:style-name="T419">. pareiškėjas ketina perdirbti, apdoroti savo užaugintus akvakultūros produktus. Paties užauginti akvakultūros produktai turi sudaryti ne mažiau kaip 20 proc. visos perdirbamos žaliavos kiekio (vertinamas laikotarpis pradedant pirmaisiais metais einančiais po projekto įgyvendinimo metų ir baigiant paskutiniais metais, einančiais prieš projekto kontrolės laikotarpio pabaigos metus) – suteikiama 20 balų;</text:span></text:p>
      <text:p text:style-name="P420"><text:span text:style-name="T421">33.4</text:span><text:span text:style-name="T422">. p</text:span><text:span text:style-name="T423">rojekte skatinamas socialinis poveikis:</text:span><text:span text:style-name="T424"><text:s/>įgyvendinus projektą, bus padidintas ir, pradedant pirmaisiais metais, einančiais po projekto įgyvendinimo metų ir baigiant paskutiniais metais einančiais prieš projekto kontrolės laikotarpio pabaigos metus, išlaikytas darbo vietų skaičius. Ataskaitiniais metais buvęs 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425"><text:span text:style-name="T426">33.5</text:span><text:span text:style-name="T427">.<text:s/></text:span><text:span text:style-name="T428">pareiškėjas prašo mažesnio paramos intensyvumo nei nustatytas galimas didžiausias paramos intensyvumas. Skiriama po 1 balą už kiekvieną paramos intensyvumo susimažinimą 1 procentiniu punktu, bet ne daugiau kaip 10 balų (ne daugiau kaip už 10 procentinių punktų);</text:span></text:p>
      <text:p text:style-name="P429"><text:span text:style-name="T430">33</text:span><text:span text:style-name="T431">.6</text:span><text:span text:style-name="T432">. pareiškėjas numato perdirbti žuvis, kurios negali būti skirtos žmonėms vartoti (priegauda) – suteikiami 10 balų, arba numato perdirbti ekologinę produkciją – suteikiama 10 balų, arba<text:s/></text:span><text:span text:style-name="T433">numato perdirbti invazines Baltijos jūros žuvų rūšis (grundalus) – suteikiama 20 balų.<text:s/></text:span><text:span text:style-name="T434"><text:s/>Iš viso pagal šį kriterijų suteikiami ne daugiau kaip 20 balų. <text:s/></text:span></text:p>
      <text:p text:style-name="P435"><text:span text:style-name="T436">34</text:span><text:span text:style-name="T437">. Privalomasis mažiausias projektų pirmumo atrankos balų skaičius – 40 privalomųjų balų. Jeigu paramos paraiškos vertinimo metu nustatoma, kad projektui neskirta privalomojo mažiausio <text:s/>40 balų skaičiaus, paramos paraiška toliau nevertinama ir Agentūra apie tai informuoja pareiškėją, nurodydama priežastis.</text:span></text:p>
      <text:p text:style-name="P438"/>
      <text:p text:style-name="P439"><text:span text:style-name="T440">IX</text:span><text:span text:style-name="T441"><text:s/>SKYRIUS</text:span></text:p>
      <text:p text:style-name="P442"><text:span text:style-name="T443">TINKAMOS IR NETINKAMOS FINANSUOTI IŠLAIDOS</text:span></text:p>
      <text:p text:style-name="P444"/>
      <text:p text:style-name="P445"><text:span text:style-name="T446">35</text:span><text:span text:style-name="T447">.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text:s/></text:span><text:span text:style-name="T448">Tinkamų finansuoti išlaidų dalį, kurios nepadengia paramos lėšos, pareiškėjas privalo finansuoti pats.<text:s/></text:span><text:span text:style-name="T449">Tinkamos finansuoti išlaidos turi būti aiškiai išvardytos pagal išlaidų kategorijas, o ne pateikiamos kaip bendra suma. Tinkamoms finansuoti išlaidoms pagrįsti turi būti pateikiami bent 3 (trys) komerciniai pasiūlymai<text:s/></text:span><text:span text:style-name="T450">arba viešai tiekėjų pateikta informacija (internete, reklaminėje medžiagoje ir pan.</text:span><text:span text:style-name="T451">) (su analogiškais išlaidų pagrindines savybes apibūdinančiais techniniais parametrais), o tinkama finansuoti išlaidų suma nustatoma pagal mažiausią pasiūlytą kainą, jei iki paramos paraiškos pateikimo šių prekių ar paslaugų pirkimai neatlikti.<text:s/></text:span><text:span text:style-name="T452">Pareiškėjas turi imtis visų priemonių įsigyti paslaugas ar prekes kaina, ne didesne kaip rinkoje egzistuojančios kainos, laikydamasis racionalaus lėšų panaudojimo principo. Tuo atveju, kai pareiškėjo pateiktuose komerciniuose pasiūlymuose nurodyta prekės, ar paslaugos ar darbų kaina yra daugiau negu 10 proc. didesnė, nei analogiškos rinkoje egzistuojančios prekės, paslaugos ar darbų kainos (lyginant prekių, paslaugų ar darbų rinkos kainas, šios prekės, paslaugos ar darbai turi atitikti pareiškėjo numatytas privalomas charakteristikas arba jas viršyti, o techniniai parametrai (jei tokie numatyti) turi būti ne daugiau nei 10 proc. mažesni, nei <text:s/>pareiškėjo numatyti privalomi techniniai parametrai), atliekami veiksmai, nustatyti Administravimo taisyklėse.</text:span></text:p>
      <text:p text:style-name="P453"><text:span text:style-name="T454">36</text:span><text:span text:style-name="T455">. Jei pareiškėjas iki paramos paraiškos pateikimo patyrė ir apmokėjo dalį su projekto įgyvendinimu susijusių išlaidų, kurioms finansuoti prašoma paramos, kartu su paramos paraiška pateikiami pagal</text:span><text:span text:style-name="T456"><text:s/>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text:s/></text:span><text:span text:style-name="T457">įvykdyto konkurso arba apklausos prekėms, paslaugoms ar darbams pirkti dokumentai.</text:span></text:p>
      <text:p text:style-name="P458"><text:span text:style-name="T459">37</text:span><text:span text:style-name="T460">. Įsigyjamos prekės turi būti naujos, nenaudotos,.</text:span></text:p>
      <text:p text:style-name="P461"><text:span text:style-name="T462">38</text:span><text:span text:style-name="T463">. Tinkamomis finansuoti pripažįstamos išlaidos:</text:span></text:p>
      <text:p text:style-name="P464"><text:span text:style-name="T465">38.1</text:span><text:span text:style-name="T466">.<text:s/></text:span><text:span text:style-name="T467">tiesiogiai susijusios su remiama veikla, būtinos ir tiesiogiai susijusios su projekto vykdymu bei patirtos ne anksčiau nei 2014 m. sausio 1 d.</text:span><text:span text:style-name="T468">;</text:span></text:p>
      <text:p text:style-name="P469"><text:span text:style-name="T470">38.2</text:span><text:span text:style-name="T471">.<text:s/></text:span><text:span text:style-name="T472">nurodytos paramos paraiškoje, faktiškai patirtos, užregistruotos pareiškėjo apskaitoje ir pagrįstos išlaidų pagrindimo ir apmokėjimo įrodymo dokumentais ir kurias galima nustatyti patikros vietoje metu</text:span><text:span text:style-name="T473">;</text:span></text:p>
      <text:p text:style-name="P474"><text:span text:style-name="T475">38.3</text:span><text:span text:style-name="T476">. kai jomis prisidedama prie Taisyklių 3 punkte nurodyto priemonės konkretaus tikslo įgyvendinimo;<text:s/></text:span></text:p>
      <text:p text:style-name="P477"><text:span text:style-name="T478">38.4</text:span><text:span text:style-name="T479">. turtui išperkamąja nuoma,<text:s/></text:span><text:span text:style-name="T480">ar lizingu (finansine nuoma)<text:s/></text:span><text:span text:style-name="T481">įsigyti, kai išperkamąja nuoma įsigytas turtas tampa paramos gavėjo nuosavybe iki projekto įgyvendinimo pabaigos;</text:span></text:p>
      <text:p text:style-name="P482"><text:span text:style-name="T483">39</text:span><text:span text:style-name="T484">. Pagal priemonę finansuojamos šias išlaidų kategorijas atitinkančios išlaidos:</text:span></text:p>
      <text:p text:style-name="P485"><text:span text:style-name="T486">39.1</text:span><text:span text:style-name="T487">. projekte numatytai veiklai vykdyti skirtų gamybinių ir kitų būtinų statinių (pvz.: žuvininkystės ir (arba) akvakultūros produktų ir jų šalutinių produktų, atliekų laikymo, perdirbimo įrangai skirtų patalpų ir kt.) naujo statinio statyba, statinio rekonstravimas, kapitalinis remontas ir (arba) statinio ir technologinių inžinerinių sistemų <text:s/>įrengimas;</text:span></text:p>
      <text:p text:style-name="P488"><text:span text:style-name="T489">39.2</text:span><text:span text:style-name="T490">. naujos technikos ir įrangos, skirtos projekto reikmėms, įsigijimas ir įrengimas projekto įgyvendinimo vietoje;</text:span></text:p>
      <text:p text:style-name="P491"><text:span text:style-name="T492">39.3</text:span><text:span text:style-name="T493">. programinės įrangos, skirtos įmonės gamybos valdymui, planavimui, įmonės veiklos procesų valdymui ir organizavimui, įsigijimas;</text:span></text:p>
      <text:p text:style-name="P494"><text:span text:style-name="T495">39.4</text:span><text:span text:style-name="T496">. N (išskyrus N1 ir G) ir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aliavos ir (arba) produkcijos gabenimo reikmėms (komerciniuose pasiūlymuose arba išduotoje sąskaitoje faktūroje turi būti nurodoma transporto kategorija bei kėbulo tipo kodas). Jei įsigyjama teisės aktų nustatyta tvarka privaloma registruoti nauja technika jau buvo įregistruota juridinio asmens, vykdančio žemės ūkio technikos ar transporto priemonių pardavimo veiklą, vardu, pareiškėjas turi pateikti to juridinio asmens rašytinį patvirtinimą, kad technika nebuvo eksploatuota;</text:span></text:p>
      <text:p text:style-name="P497"><text:span text:style-name="T498">39.5</text:span><text:span text:style-name="T499">. projekto bendrosios išlaidos. Finansuojama bendrųjų išlaidų dalis gali sudaryti iki 10 proc. kitų tinkamų finansuoti išlaidų be pridėtinės vertės mokesčio (toliau – PVM) (iš jų verslo planui parengti ne daugiau kaip <text:s/>2 proc. ir konsultuoti projekto įgyvendinimo klausimais ne daugiau kaip 2 proc.);</text:span></text:p>
      <text:p text:style-name="P500"><text:span text:style-name="T501">39.6</text:span><text:span text:style-name="T502">. projekto viešinimo išlaidos, kurios atliekamos pagal Viešinimo taisyklėse nustatytą tvarką.<text:s/></text:span></text:p>
      <text:p text:style-name="P503"><text:span text:style-name="T504">40</text:span><text:span text:style-name="T505">. Netinkamos finansuoti išlaidos:</text:span></text:p>
      <text:p text:style-name="P506"><text:span text:style-name="T507">40.1</text:span><text:span text:style-name="T508">. neatitinkančios Taisyklių 38–39 punktų nuostatų;</text:span></text:p>
      <text:p text:style-name="P509"><text:span text:style-name="T510">40.2</text:span><text:span text:style-name="T511">. baldai ir biuro įranga;<text:s/></text:span></text:p>
      <text:p text:style-name="P512"><text:span text:style-name="T513">40.3</text:span><text:span text:style-name="T514">. mažmeninės prekybos išlaidos;</text:span></text:p>
      <text:p text:style-name="P515"><text:span text:style-name="T516">40.4</text:span><text:span text:style-name="T517">. trumpalaikio turto įsigijimo išlaidos;</text:span></text:p>
      <text:p text:style-name="P518"><text:span text:style-name="T519">40.5</text:span><text:span text:style-name="T520">. susijusios su nuoma (išskyrus Taisyklių 38.4 papunktyje numatytą atvejį);</text:span></text:p>
      <text:p text:style-name="P521"><text:span text:style-name="T522">40.6</text:span><text:span text:style-name="T523">.<text:s/></text:span><text:span text:style-name="T524">palūkanų mokėjimo ir išlaidos, susijusios su išperkamosios nuomos, ar lizingo (finansinės nuomos) sutarties administravimu, pavyzdžiui, nuomotojo pelnas, palūkanų refinansavimo, pridėtinės išlaidos</text:span><text:span text:style-name="T525">;</text:span></text:p>
      <text:p text:style-name="P526"><text:span text:style-name="T527">40.7</text:span><text:span text:style-name="T528">. netiesiogiai su projektu susijusios išlaidos;</text:span></text:p>
      <text:p text:style-name="P529"><text:span text:style-name="T530">40.8</text:span><text:span text:style-name="T531">.<text:s/></text:span><text:span text:style-name="T532">atliktos nesilaikant pirkimų procedūrų, numatytų Pirkimo taisyklėse.</text:span></text:p>
      <text:p text:style-name="P533"><text:span text:style-name="T534">41</text:span><text:span text:style-name="T535">. Pirkimo ir (arba) importo PVM,<text:s/></text:span><text:span text:style-name="T536">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text:span></text:p>
      <text:p text:style-name="P537"/>
      <text:p text:style-name="P538"><text:span text:style-name="T539">X</text:span><text:span text:style-name="T540"><text:s/>SKYRIUS</text:span></text:p>
      <text:p text:style-name="P541"><text:span text:style-name="T542">PARAMOS PARAIŠKŲ TEIKIMAS IR ADMINISTRAVIMAS, SPRENDIMO DĖL PARAMOS SKYRIMO ARBA NESKYRIMO PRIĖMIMO IR PARAMOS SUTARTIES SUDARYMO TVARKA</text:span></text:p>
      <text:p text:style-name="P543"/>
      <text:p text:style-name="P544"><text:span text:style-name="T545">42</text:span><text:span text:style-name="T546">.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text:s/></text:span></text:p>
      <text:p text:style-name="P547"><text:span text:style-name="T548">43</text:span><text:span text:style-name="T549">. Paramos paraiškos forma pateikiama Taisyklių priede.</text:span></text:p>
      <text:p text:style-name="P550"><text:span text:style-name="T551">44</text:span><text:span text:style-name="T552">.<text:s/></text:span><text:span text:style-name="T553">Paramos paraiška turi būti pildoma lietuvių kalba. Kita kalba užpildytos paramos paraiškos nepriimamos.</text:span><text:span text:style-name="T554"><text:s/></text:span></text:p>
      <text:p text:style-name="P555"><text:span text:style-name="T556">45</text:span><text:span text:style-name="T557">. Paramos paraiška ir jos priedai turi būti pateikti spausdintine forma (surinkti kompiuteriu). Ranka užpildytos paramos paraiškos nepriimamos.</text:span></text:p>
      <text:p text:style-name="P558"><text:span text:style-name="T559">46</text:span><text:span text:style-name="T560">.<text:s/></text:span><text:span text:style-name="T561">Paramos paraiška ir su paramos <text:s/>paraiška pateikiami dokumentai turi būti pateikti asmeniškai ar per įgaliotą asmenį. Kitais būdais (pvz., paštu, per kurjerį, faksu arba el.  paštu ir t. t.) arba kitais adresais pateiktos paraiškos n</text:span><text:span text:style-name="T562">eregistruojamos ir nevertinamos.</text:span></text:p>
      <text:p text:style-name="P563"><text:span text:style-name="T564">47</text:span><text:span text:style-name="T565">. Paramos paraiškos, teikiamos pasibaigus kvietime teikti paramos paraiškas nurodytam paraiškų priėmimo terminui, nepriimamos.</text:span></text:p>
      <text:p text:style-name="P566"><text:span text:style-name="T567">48</text:span><text:span text:style-name="T568">.<text:s/></text:span><text:span text:style-name="T569">Pareiškėjas per kvietimo teikti paramos paraiškas pagal priemonę laikotarpį gali pateikti tik vieną paramos paraišką, išskyrus atvejį, jei pateikta paramos paraiška buvo išregistruota. Jei pareiškėjui yra skirta parama pagal priemonę, pareiškėjas gali pateikti kitą paramos paraišką pagal priemonę tik įgyvendinęs ankstesnį pagal priemonę finansuojamą projektą, t. y. pateikę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570"><text:span text:style-name="T571">49</text:span><text:span text:style-name="T572">. Pareiškėjui, kuris paramos paraiškos pateikimo metu vykdo projektą pagal Veiksmų programos priemonę „Vietos plėtros strategijų įgyvendinimas“ (nėra pateikęs galutinio mokėjimo prašymo ir galutinės projekto įgyvendinimo ataskaitos) ir kuriam teikiama parama, atitinkanti<text:s/></text:span><text:span text:style-name="T573">Reglamento (ES) Nr. 508/2014 69 straipsnio sąlygas, analogiškai taikomas Taisyklių 48 punktas.</text:span></text:p>
      <text:p text:style-name="P574"><text:span text:style-name="T575">50</text:span><text:span text:style-name="T576">. Agentūra paramos paraiškas vertina ir atlieka pateiktų paramos paraiškų patikras vietoje Administravimo taisyklėse ir Agentūros nustatyta tvarka. <text:s/></text:span></text:p>
      <text:p text:style-name="P577"><text:span text:style-name="T578">51</text:span><text:span text:style-name="T579">. Informacija apie paramos paraiškas, kurioms atliktas tinkamumo skirti paramą vertinimas, skelbiama Agentūros interneto svetainėje, nurodant pareiškėjo pavadinimą, projekto pavadinimą, paramos paraiškos kodą ir prašomą paramos sumą.</text:span></text:p>
      <text:p text:style-name="P580"><text:span text:style-name="T581">52</text:span><text:span text:style-name="T582">. Sprendimą dėl paramos skyrimo arba neskyrimo priima Agentūra, vadovaudamasi Agentūros projektų atrankos komiteto rekomendacijomis, ir apie jį informuoja pareiškėją Administravimo taisyklių nustatyta tvarka.<text:s/></text:span></text:p>
      <text:p text:style-name="P583"><text:span text:style-name="T584">53</text:span><text:span text:style-name="T585">. Agentūra, po sprendimo skirti paramą priėmimo Administravimo taisyklių nustatyta tvarka inicijuoja paramos sutarties sudarymą.</text:span></text:p>
      <text:p text:style-name="P586"><text:span text:style-name="T587">54</text:span><text:span text:style-name="T588">. Pareiškėjas, pasirašęs paramos sutartį, šios sutarties įsigaliojimo dieną tampa paramos gavėju.</text:span></text:p>
      <text:p text:style-name="P589"><text:span text:style-name="T590">55</text:span><text:span text:style-name="T591">. Paramos gavėjas, teikdamas <text:s/>galutinį mokėjimo prašymą, kartu pateikia galutinę projekto įgyvendinimo ataskaitą., o 5 metus po galutinio lėšų išmokėjimo, t. y. per 4 mėnesius kiekvieniems kalendoriniams metams pasibaigus, – užbaigto projekto metinę ataskaitą. Ataskaitų formos pateikiamos Agentūros interneto svetainėje.</text:span></text:p>
      <text:p text:style-name="Normal"/>
      <text:p text:style-name="P592"><text:span text:style-name="T593">XI</text:span><text:span text:style-name="T594"><text:s/>SKYRIUS</text:span></text:p>
      <text:p text:style-name="P595"><text:span text:style-name="T596">MOKĖJIMO PRAŠYMO TEIKIMO, ADMINISTRAVIMO IR PARAMOS IŠMOKĖJIMO TVARKA</text:span></text:p>
      <text:p text:style-name="P597"/>
      <text:p text:style-name="P598"><text:span text:style-name="T599">56</text:span><text:span text:style-name="T600">. 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601"><text:span text:style-name="T602">57</text:span><text:span text:style-name="T603">. Paramos gavėjas gali pateikti iki 3 mokėjimo prašymų (įskaitant galutinį mokėjimo prašymą). Konkretus mokėjimo prašymų skaičius bei mokėjimo prašymų pateikimo terminai nurodomi paramos sutartyje.</text:span></text:p>
      <text:p text:style-name="P604"><text:span text:style-name="T605">58</text:span><text:span text:style-name="T606">. Baigęs įgyvendinti projektą, paramos gavėjas pateikia Agentūrai galutinį mokėjimo prašymą, kuriame deklaruoja per laikotarpį nuo paskutinio mokėjimo prašymo patirtas ir apmokėtas tinkamas finansuoti išlaidas.</text:span></text:p>
      <text:p text:style-name="P607"><text:span text:style-name="T608">59</text:span><text:span text:style-name="T609">. Siekdamas, kad paramos lėšos būtų išmokėtos iki 2023 m. gruodžio 31 d., paramos gavėjas turi suplanuoti projekto veiklas taip, kad jis pateiktų Agentūrai paskutinį mokėjimo prašymą ne vėliau kaip iki 2023 m. spalio 1 d.</text:span></text:p>
      <text:p text:style-name="P610"><text:span text:style-name="T611">60</text:span><text:span text:style-name="T612">. Mokėjimo prašymą pateikus pavėluotai dėl nenugalimos jėgos (</text:span><text:span text:style-name="T613">force majeure</text:span><text:span text:style-name="T614">) aplinkybių, paramos gavėjas turi Agentūrai raštu paaiškinti vėlavimo priežastis ir pateikti vėlavimo priežasties <text:s/>pagrindimo dokumentus.</text:span></text:p>
      <text:p text:style-name="P615"><text:span text:style-name="T616">61</text:span><text:span text:style-name="T617">. Jeigu paramos gavėjas dėl pateisinamų priežasčių nori pratęsti mokėjimo prašymo pateikimo terminą, jis iki paramos sutartyje nustatyto mokėjimo prašymo pateikimo <text:s/>termino pabaigos turi Agentūrai pateikti argumentuotą prašymą dėl mokėjimo prašymo termino pratęsimo. Agentūrai priėmus sprendimą atidėti mokėjimo prašymo pateikimo terminą, keičiama paramos sutartis.</text:span></text:p>
      <text:p text:style-name="P618"><text:span text:style-name="T619">62</text:span><text:span text:style-name="T620">. Paramos gavėjų atsiskaitymai su tiekėjais turi vykti tik per finansines institucijas. <text:s/></text:span></text:p>
      <text:p text:style-name="P621"><text:span text:style-name="T622">63</text:span><text:span text:style-name="T623">. Priemonei taikomas paramos lėšų išmokėjimo būdas – išlaidų kompensavimas Administravimo taisyklių nustatyta tvarka.</text:span></text:p>
      <text:p text:style-name="P624"><text:span text:style-name="T625">64</text:span><text:span text:style-name="T626">. Paramos lėšos išmokamos Administravimo taisyklių nustatyta tvarka.</text:span></text:p>
      <text:p text:style-name="P627"/>
      <text:p text:style-name="P628"><text:span text:style-name="T629">XII</text:span><text:span text:style-name="T630"><text:s/>SKYRIUS</text:span></text:p>
      <text:p text:style-name="P631"><text:span text:style-name="T632">SANKCIJOS</text:span></text:p>
      <text:p text:style-name="P633"/>
      <text:p text:style-name="P634"><text:span text:style-name="T635">65</text:span><text:span text:style-name="T636">. Netinkamai įgyvendinančiam (įgyvendinusiam) projektą paramos gavėjui taikomos ES ir Lietuvos Respublikos teisės aktuose nustatytos sankcijos.</text:span></text:p>
      <text:p text:style-name="P637"><text:span text:style-name="T638">66</text:span><text:span text:style-name="T639">.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640"><text:span text:style-name="T641">67</text:span><text:span text:style-name="T642">. Paramos gavėjui pažeidus pirkimų vykdymo tvarką, sankcijos taikomos pagal Agentūros direktoriaus įsakymu patvirtintą Sankcijų pareiškėjams, paramos gavėjams, pažeidusiems pirkimų vykdymo tvarką, taikymo metodiką, pateikiamą Agentūros interneto svetainėje.</text:span></text:p>
      <text:p text:style-name="P643"/>
      <text:p text:style-name="P644"><text:span text:style-name="T645">XIII</text:span><text:span text:style-name="T646"><text:s/>SKYRIUS</text:span></text:p>
      <text:p text:style-name="P647"><text:span text:style-name="T648">BAIGIAMOSIOS NUOSTATOS</text:span></text:p>
      <text:p text:style-name="P649"/>
      <text:p text:style-name="P650"><text:span text:style-name="T651">68</text:span><text:span text:style-name="T652">. Projekto įgyvendinimo priežiūra ir patikros vietoje vykdomos Administravimo taisyklių nustatyta tvarka.</text:span></text:p>
      <text:p text:style-name="P653"><text:span text:style-name="T654">69</text:span><text:span text:style-name="T655">. Pareiškėjai dėl paramos paraiškos, mokėjimo prašymo administravimo ir (arba) įgyvendinamo projekto administravimo turi teisę apskųsti Agentūros ir (arba) Ministerijos veiksmus arba neveikimą Administravimo taisyklėse nustatyta tvarka.</text:span></text:p>
      <text:p text:style-name="P656"><text:span text:style-name="T657">70</text:span><text:span text:style-name="T658">. Dokumentų saugojimo tvarka nustatyta Administravimo taisyklėse.</text:span></text:p>
      <text:p text:style-name="P659"><text:span text:style-name="T660">71</text:span><text:span text:style-name="T661">. Taisyklės keičiamos Lietuvos Respublikos žemės ūkio ministro įsakymu.</text:span></text:p>
      <text:p text:style-name="P662"><text:span text:style-name="T663">72</text:span><text:span text:style-name="T664">. Pasikeitus Taisyklėse nurodytiems teisės aktams, tiesiogiai taikomos naujos šių teisės aktų nuostatos.</text:span></text:p>
      <text:p text:style-name="P665"><text:span text:style-name="T6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5T14:32:00Z</meta:creation-date>
    <dc:date>2022-02-25T14:32:00Z</dc:date>
    <meta:template xlink:href="Normal.dotm" xlink:type="simple"/>
    <meta:editing-cycles>1</meta:editing-cycles>
    <meta:editing-duration>PT0S</meta:editing-duration>
    <meta:document-statistic meta:page-count="19" meta:paragraph-count="778" meta:word-count="5574" meta:character-count="45155" meta:row-count="1921" meta:non-whitespace-character-count="40359"/>
  </office:meta>
</office:document-meta>
</file>