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text-position="sub 62.5%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0.3895in"/>
    </style:style>
    <style:style style:name="TableColumn48" style:family="table-column">
      <style:table-column-properties style:column-width="0.3604in"/>
    </style:style>
    <style:style style:name="TableColumn49" style:family="table-column">
      <style:table-column-properties style:column-width="1.8125in"/>
    </style:style>
    <style:style style:name="TableColumn50" style:family="table-column">
      <style:table-column-properties style:column-width="0.7625in"/>
    </style:style>
    <style:style style:name="TableColumn51" style:family="table-column">
      <style:table-column-properties style:column-width="3.5in"/>
    </style:style>
    <style:style style:name="Table46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text-position="sub 62.5%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ableColumn69" style:family="table-column">
      <style:table-column-properties style:column-width="0.3895in"/>
    </style:style>
    <style:style style:name="TableColumn70" style:family="table-column">
      <style:table-column-properties style:column-width="0.3604in"/>
    </style:style>
    <style:style style:name="TableColumn71" style:family="table-column">
      <style:table-column-properties style:column-width="1.8125in"/>
    </style:style>
    <style:style style:name="TableColumn72" style:family="table-column">
      <style:table-column-properties style:column-width="0.7625in"/>
    </style:style>
    <style:style style:name="TableColumn73" style:family="table-column">
      <style:table-column-properties style:column-width="3.5in"/>
    </style:style>
    <style:style style:name="Table68" style:family="table">
      <style:table-properties style:width="6.8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ableColumn102" style:family="table-column">
      <style:table-column-properties style:column-width="6.825in"/>
    </style:style>
    <style:style style:name="Table101" style:family="table">
      <style:table-properties style:width="6.82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5 m. rugsėjo 28 d. Nr. V-1087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rugpjūčio 25 d. nutarimą DT-6/2 ir nutarimą DT-6/4,<text:s/></text:p>
      <text:p text:style-name="P20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1">1. Papildau X skyriaus „KVĖPAVIMO SISTEMOS LIGOS“ 1 skirsnį „Astma (100<text:s/><text:span text:style-name="T22">%)</text:span>“ 1.15 papunkči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15.<text:s/></text:p>
          </table:table-cell>
          <table:table-cell table:style-name="TableCell35">
            <text:p text:style-name="P36">Fluticasone furoate et Vilanterol</text:p>
          </table:table-cell>
          <table:table-cell table:style-name="TableCell37">
            <text:p text:style-name="P38">J45</text:p>
          </table:table-cell>
          <table:table-cell table:style-name="TableCell39">
            <text:p text:style-name="P40">Skiriamas vyresniems nei 12 m. pacientams, kuriems įkvepiamieji kortikosteroidai ir prireikus įkvepiami trumpai veikiantieji beta<text:span text:style-name="T41">2</text:span><text:s/>agonistai yra nepakankamai veiksmingi.“</text:p>
          </table:table-cell>
        </table:table-row>
      </table:table>
      <text:p text:style-name="P42"/>
      <text:p text:style-name="P43">2. Papildau X skyriaus „KVĖPAVIMO SISTEMOS LIGOS“ 2 skirsnį „Lėtinė obstrukcinė plaučių liga (80<text:s/><text:span text:style-name="T44">%)</text:span>“ 2.18 papunkčiu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.</text:p>
          </table:table-cell>
          <table:table-cell table:style-name="TableCell55">
            <text:p text:style-name="P56">18.<text:s/></text:p>
          </table:table-cell>
          <table:table-cell table:style-name="TableCell57">
            <text:p text:style-name="P58">Fluticasone furoate et Vilanterol</text:p>
          </table:table-cell>
          <table:table-cell table:style-name="TableCell59">
            <text:p text:style-name="P60">J44</text:p>
          </table:table-cell>
          <table:table-cell table:style-name="TableCell61">
            <text:p text:style-name="P62">Skiriamas, kai FEV<text:span text:style-name="T63">1</text:span>&lt;70 proc. normos ir yra ligos paūmėjimai, nepaisant reguliaraus gydymo bronchus plečiančiais vaistais.“</text:p>
          </table:table-cell>
        </table:table-row>
      </table:table>
      <text:p text:style-name="P64"/>
      <text:p text:style-name="P65">3. Papildau XI skyriaus „VIRŠKINIMO SISTEMOS LIGOS“ 1 skirsnį „Lėtinis virusinis C hepatitas (100<text:s/><text:span text:style-name="T66">%) 1.5 ir 1.6 papunk</text:span>čiais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</text:p>
          </table:table-cell>
          <table:table-cell table:style-name="TableCell77">
            <text:p text:style-name="P78">5.<text:s/></text:p>
          </table:table-cell>
          <table:table-cell table:style-name="TableCell79">
            <text:p text:style-name="P80">Ombitasvir et Paritoprevir et Ritanovir</text:p>
          </table:table-cell>
          <table:table-cell table:style-name="TableCell81">
            <text:p text:style-name="P82">B18.2</text:p>
          </table:table-cell>
          <table:table-cell table:style-name="TableCell83">
            <text:p text:style-name="P84">Skiriamas kartu su vaistiniu preparatu Dasabuvir sergantiems pažengusia HCV liga, kuriems nustatytas 1-HCV genotipas (anksčiau negydytiems, neveiksmingai gydytiems arba dėl atkryčio baigusiems gydymo kursą), kai kepenų fibrozė įvertinta 3 ar daugiau balų pagal METAVIR klasifikaciją.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6.<text:s/></text:p>
          </table:table-cell>
          <table:table-cell table:style-name="TableCell90">
            <text:p text:style-name="P91">Dasabuvir</text:p>
          </table:table-cell>
          <table:table-cell table:style-name="TableCell92">
            <text:p text:style-name="P93">B18.2“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4. Pakeičiu XI skyriaus „VIRŠKINIMO SISTEMOS LIGOS“ 3 skirsnio „Krono liga (sritinis enteritas), opinis kolitas (80<text:s/><text:span text:style-name="T98">%)</text:span><text:span text:style-name="T99">“ pavadinimą ir jį išdėstau taip</text:span>: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„Krono liga (sritinis enteritas), opinis kolitas (90<text:s/><text:span text:style-name="T106">%)</text:span><text:span text:style-name="T107">“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8T10:49:00Z</meta:creation-date>
    <dc:date>2016-04-28T10:49:00Z</dc:date>
    <meta:print-date>2015-05-18T07:2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1" meta:character-count="2371" meta:row-count="62" meta:non-whitespace-character-count="2077"/>
  </office:meta>
</office:document-meta>
</file>