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text-transform="uppercase"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text-transform="uppercase"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margin-left="0.7423in" fo:text-indent="-0.25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text-transform="uppercase" fo:color="#000000"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text-transform="uppercase" fo:color="#000000" style:language-asian="lt" style:country-asian="LT"/>
    </style:style>
    <style:style style:name="P46" style:parent-style-name="Normal" style:family="paragraph">
      <style:paragraph-properties fo:text-align="justify" fo:margin-left="0.4923in">
        <style:tab-stops/>
      </style:paragraph-properties>
    </style:style>
    <style:style style:name="P47" style:parent-style-name="Normal" style:family="paragraph">
      <style:paragraph-properties fo:text-align="justify" fo:text-indent="0.4923in"/>
    </style:style>
    <style:style style:name="T48" style:parent-style-name="DefaultParagraphFont" style:family="text">
      <style:text-properties fo:text-transform="uppercase"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text-transform="uppercase" fo:color="#000000" style:language-asian="lt" style:country-asian="L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justify" fo:text-indent="0.4923in"/>
    </style:style>
    <style:style style:name="T57" style:parent-style-name="DefaultParagraphFont" style:family="text">
      <style:text-properties fo:text-transform="uppercase" fo:color="#000000"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text-transform="uppercase" fo:color="#000000" style:language-asian="lt" style:country-asian="LT"/>
    </style:style>
    <style:style style:name="P61" style:parent-style-name="Normal" style:family="paragraph">
      <style:paragraph-properties fo:text-align="justify" fo:margin-left="0.7423in" fo:text-indent="-0.2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text-transform="uppercase" fo:color="#000000"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text-transform="uppercase"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text-transform="uppercase" fo:color="#000000" style:language-asian="lt" style:country-asian="LT"/>
    </style:style>
    <style:style style:name="T83" style:parent-style-name="DefaultParagraphFont" style:family="text">
      <style:text-properties fo:text-transform="uppercase"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left="0.4923in">
        <style:tab-stops>
          <style:tab-stop style:type="left" style:position="0.3937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5in"/>
    </style:style>
    <style:style style:name="P112" style:parent-style-name="Normal" style:family="paragraph">
      <style:paragraph-properties>
        <style:tab-stops>
          <style:tab-stop style:type="left" style:position="5.3159in"/>
        </style:tab-stops>
      </style:paragraph-properties>
    </style:style>
    <style:style style:name="P113" style:parent-style-name="Normal" style:family="paragraph">
      <style:paragraph-properties>
        <style:tab-stops>
          <style:tab-stop style:type="left" style:position="5.3159in"/>
        </style:tab-stops>
      </style:paragraph-properties>
    </style:style>
    <style:style style:name="P114" style:parent-style-name="Normal" style:family="paragraph">
      <style:paragraph-properties>
        <style:tab-stops>
          <style:tab-stop style:type="left" style:position="5.3159in"/>
        </style:tab-stops>
      </style:paragraph-properties>
    </style:style>
    <style:style style:name="P115" style:parent-style-name="Normal" style:family="paragraph">
      <style:paragraph-properties>
        <style:tab-stops>
          <style:tab-stop style:type="left" style:position="4.922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text:span text:style-name="T12">DĖL<text:s/></text:span><text:span text:style-name="T13">LIETUVOS RESPUBLIKOS SVEIKATOS APSAUGOS MINISTRO<text:s/></text:span></text:p>
      <text:p text:style-name="P14"><text:span text:style-name="T15">2016 M. GRUODŽIO 5 D. ĮSAKYMO NR. V-1356<text:s/></text:span><text:span text:style-name="T16">„</text:span><text:span text:style-name="T17">DĖL PRIVALOMOJO SVEIKATOS DRAUDIMO FONDO BIUDŽETO LĖŠŲ PANAUDOJIMO ANALIZĖS</text:span><text:span text:style-name="T18">“</text:span><text:span text:style-name="T19"><text:s/>PAKEITIMO</text:span></text:p>
      <text:p text:style-name="P20"/>
      <text:p text:style-name="P21"><text:span text:style-name="T22">2024 m. rugsėjo 19 d. Nr.<text:s/></text:span><text:span text:style-name="T23">V-914</text:span></text:p>
      <text:p text:style-name="P24">Vilnius</text:p>
      <text:p text:style-name="P25"/>
      <text:p text:style-name="P26"/>
      <text:p text:style-name="P27"><text:span text:style-name="T28">1</text:span><text:span text:style-name="T29">. P a k e i č i u  Lietuvos Respublikos sveikatos apsaugos ministro 2016 m. gruodžio 5 d. įsakymą Nr. V-1356 </text:span><text:span text:style-name="T30">„D</text:span><text:span text:style-name="T31">ėl Privalomojo sveikatos draudimo fondo biudžeto lėšų panaudojimo analizės</text:span><text:span text:style-name="T32">“</text:span><text:span text:style-name="T33">:</text:span></text:p>
      <text:p text:style-name="P34"><text:span text:style-name="T35">1.1</text:span><text:span text:style-name="T36">.<text:s/></text:span><text:span text:style-name="T37"><text:s/></text:span>Pakeičiu 2.2 papunktį ir jį išdėstau taip:</text:p>
      <text:p text:style-name="P38"><text:span text:style-name="T39">„</text:span><text:span text:style-name="T40">2.2</text:span><text:span text:style-name="T41">. Valstybinę ligonių kasą prie Sveikatos apsaugos ministerijos (toliau – VLK) užtikrinti, kad teritorinės ligonių kasos pateiktų VLK ir Sveikatos apsaugos ministerijai savo veiklos zonoje veikiančių LNSS įstaigų gaunamų PSDF biudžeto lėšų naudojimo finansinės ir ekonominės analizės rezultatus, LNSS įstaigų (išskyrus privačias LNSS įstaigas) finansinės veiklos ataskaitas ir jų duomenų suvestinę ataskaitą bei atskirai užpildytas universiteto ligoninių, respublikos lygmens ligoninių, regiono lygmens ligoninių, rajono lygmens ligoninių, struktūrinio bendradarbiavimo pagrindu veikiančių<text:s/></text:span><text:span text:style-name="T42">sveikatos centrų (toliau – sveikatos centrai),<text:s/></text:span><text:span text:style-name="T43">poliklinikų, Greitosios medicinos pagalbos tarnybos, pirminės sveikatos priežiūros centrų, slaugos ir palaikomojo gydymo ligoninių suvestines ataskaitas tokiu periodiškumu: I ketvirčio – iki einamųjų metų gegužės 20 d., I pusmečio – iki rugpjūčio 20 d., 9 mėnesių – iki lapkričio 20 d., metinę – iki kitų metų kovo 10 d., o privačių LNSS įstaigų metinę finansinės veiklos suvestinę ataskaitą – iki kitų metų kovo 10 d. Patikslintas LNSS įstaigų metines finansinės veiklos ataskaitas, patikslintą jų duomenų suvestinę ataskaitą ir atskirai<text:s/></text:span><text:soft-page-break/><text:span text:style-name="T44">užpildytas patikslintas universiteto ligoninių, respublikos lygmens ligoninių, regiono lygmens ligoninių, rajono lygmens ligoninių, sveikatos centrų, poliklinikų, Greitosios medicinos pagalbos tarnybos, pirminės sveikatos priežiūros centrų, slaugos ir palaikomojo gydymo ligoninių suvestines ataskaitas teritorinės ligonių kasos turi pateikti VLK iki kitų metų rugpjūčio 1 d.;</text:span><text:span text:style-name="T45">“.</text:span></text:p>
      <text:p text:style-name="P46">1.2. Pakeičiu 2.3 papunktį ir jį išdėstau taip:</text:p>
      <text:p text:style-name="P47"><text:span text:style-name="T48">„</text:span><text:span text:style-name="T49">2.3</text:span><text:span text:style-name="T50">. VLK pateikti Sveikatos apsaugos ministerijai visų LNSS įstaigų duomenų suvestinę ataskaitą ir atskirai užpildytas universiteto ligoninių, respublikos lygmens ligoninių, regiono lygmens ligoninių, rajono lygmens ligoninių, sveikatos centrų, poliklinikų, Greitosios medicinos pagalbos tarnybos, pirminės sveikatos priežiūros centrų, slaugos ir palaikomojo gydymo ligoninių suvestines ataskaitas: I ketvirčio – iki einamųjų metų gegužės 30 d., I  pusmečio – iki rugpjūčio 30 d., 9 mėnesių – iki lapkričio 30 d., metinę – iki kitų metų kovo 20 d., o privačių LNSS įstaigų metinę finansinės veiklos suvestinę ataskaitą – iki kitų metų kovo 20 d. Patikslintą LNSS įstaigų duomenų suvestinę ataskaitą ir atskirai užpildytas universiteto ligoninių, respublikos lygmens ligoninių, regiono lygmens ligoninių, rajono lygmens ligoninių, sveikatos centrų, poliklinikų, Greitosios medicinos pagalbos tarnybos, pirminės sveikatos priežiūros centrų, slaugos ir palaikomojo gydymo ligoninių suvestines ataskaitas VLK turi pateikti Sveikatos apsaugos ministerijai iki kitų metų rugpjūčio 20 d.;</text:span><text:span text:style-name="T51">“.</text:span></text:p>
      <text:p text:style-name="P52"><text:span text:style-name="T53">1.3</text:span><text:span text:style-name="T54">.</text:span><text:span text:style-name="T55"><text:tab/></text:span><text:s/>Pakeičiu 2.4 papunktį ir jį išdėstau taip:</text:p>
      <text:p text:style-name="P56"><text:span text:style-name="T57">„</text:span><text:span text:style-name="T58">2.4</text:span><text:span text:style-name="T59">. VLK paskelbti VLK interneto svetainėje atskirai užpildytas patikslintas universiteto ligoninių, respublikos lygmens ligoninių, regiono lygmens ligoninių, rajono lygmens ligoninių, sveikatos centrų, poliklinikų, Greitosios medicinos pagalbos tarnybos, pirminės sveikatos priežiūros centrų, slaugos ir palaikomojo gydymo ligoninių metines suvestines ataskaitas iki einamųjų metų rugsėjo 1 d.</text:span><text:span text:style-name="T60">“</text:span></text:p>
      <text:p text:style-name="P61"><text:span text:style-name="T62">1.4</text:span><text:span text:style-name="T63">. <text:s/>Papildau 3.4 papunkčiu:</text:span></text:p>
      <text:p text:style-name="P64"><text:span text:style-name="T65">„</text:span><text:span text:style-name="T66">3.4</text:span><text:span text:style-name="T67">. metines finansinės veiklos ataskaitas teikia tik tos privačios LNNS įstaigos, kurios yra sudariusios sutartis su teritorinėmis ligonių kasomis dėl asmens sveikatos priežiūros paslaugų, apskaitomų pagal PSDF biudžeto 01 išlaidų straipsnį.</text:span><text:span text:style-name="T68">“</text:span></text:p>
      <text:p text:style-name="P69"><text:span text:style-name="T70">1.5</text:span><text:span text:style-name="T71">.<text:s/></text:span>Pakeičiu<text:s/><text:span text:style-name="T72"><text:s/>nurodytu įsakymu patvirtintą<text:s/></text:span><text:span text:style-name="T73">L</text:span>ietuvos nacionalinės sveikatos sistemos asmens sveikatos priežiūros įstaigų finansinės veiklos ataskaitos formą:</text:p>
      <text:p text:style-name="P74">1.5.1. Pakeičiu 2 punkto pirmąją pastraipą ir ją išdėstau taip:</text:p>
      <text:p text:style-name="P75"><text:span text:style-name="T76">„</text:span><text:span text:style-name="T77">2</text:span><text:span text:style-name="T78">.<text:s/></text:span><text:span text:style-name="T79">Sąnaudos (2.1 + 2.2 + 2.3 + 2.4 +...+ 2.10), tenkančios:</text:span><text:span text:style-name="T80">“.</text:span></text:p>
      <text:p text:style-name="P81"><text:span text:style-name="T82">1.5.2</text:span><text:span text:style-name="T83">. P</text:span><text:span text:style-name="T84">akeičiu 2.3.1 papunkčio pirmąją pastraipą ir ją išdėstau taip:</text:span></text:p>
      <text:p text:style-name="P85"><text:span text:style-name="T86">„</text:span><text:span text:style-name="T87">2.3.1</text:span><text:span text:style-name="T88">.</text:span><text:span text:style-name="T89">vaistams, tirpalams, tvarsliavai (2.3.1.1 + 2.3.1.2)“.</text:span></text:p>
      <text:p text:style-name="P90"><text:span text:style-name="T91">1.5.3</text:span><text:span text:style-name="T92">. Pakeičiu 2.9 papunktį ir jį išdėstau taip:</text:span></text:p>
      <text:p text:style-name="P93"><text:span text:style-name="T94">„</text:span><text:span text:style-name="T95">2.9</text:span><text:span text:style-name="T96">.<text:s/></text:span><text:span text:style-name="T97">kitos sąnaudos (įskaitant kitos veiklos sąnaudas)</text:span><text:span text:style-name="T98">“.</text:span></text:p>
      <text:p text:style-name="P99"><text:span text:style-name="T100">1.5.4</text:span><text:span text:style-name="T101">. Pakeičiu 2.10 papunktį ir jį išdėstau taip:</text:span></text:p>
      <text:p text:style-name="P102"><text:span text:style-name="T103">„</text:span><text:span text:style-name="T104">2.10</text:span><text:span text:style-name="T105">.<text:s/></text:span><text:span text:style-name="T106">apskaitos politikos keitimo ir esminių apskaitos klaidų taisymo įtaka</text:span><text:span text:style-name="T107">“.</text:span></text:p>
      <text:p text:style-name="P108"><text:span text:style-name="T109">1.5.5</text:span><text:span text:style-name="T110">.</text:span><text:s/>Pripažįstu netekusiu galios 2.11 papunktį.</text:p>
      <text:p text:style-name="P111">2. N u s t a t a u, kad šis įsakymas taikomas rengiant 2024 m. metinę ir vėlesnes ataskaitas.</text:p>
      <text:p text:style-name="P112"/>
      <text:p text:style-name="P113"/>
      <text:p text:style-name="P114"/>
      <text:p text:style-name="P115"><text:span text:style-name="T116">Sveikatos apsaugos ministras</text:span><text:span text:style-name="T117"><text:tab/></text:span><text:span text:style-name="T118">Aurimas Pečkauskas</text:span><text:span text:style-name="T11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Deltuvienė</meta:initial-creator>
    <dc:creator>adlibuser</dc:creator>
    <meta:creation-date>2024-09-20T06:01:00Z</meta:creation-date>
    <dc:date>2024-09-20T06:01:00Z</dc:date>
    <meta:template xlink:href="Normal.dotm" xlink:type="simple"/>
    <meta:editing-cycles>2</meta:editing-cycles>
    <meta:editing-duration>PT0S</meta:editing-duration>
    <meta:document-statistic meta:page-count="3" meta:paragraph-count="68" meta:word-count="547" meta:character-count="4850" meta:row-count="242" meta:non-whitespace-character-count="4371"/>
  </office:meta>
</office:document-meta>
</file>