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34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35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letter-spacing="0.0013in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GIONINĖS PLĖTROS ĮSTATYMO NR. VIII-1889 1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21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pildyti 12 straipsnį 4 dalimi:</text:span></text:p>
        <text:p text:style-name="P38"><text:span text:style-name="T39">„</text:span><text:span text:style-name="T40">4</text:span><text:span text:style-name="T41">. Regiono plėtros taryba gali atlikti ir kitas regiono plėtros tarybos nuostatuose nustatytas funkcijas, kurios neatsiejamai susijusios su š</text:span><text:span text:style-name="T42">io straipsnio 1 dalyje nurodytų regiono plėtros tarybos veiklos tikslų įgyvendinimu.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20:02:00Z</meta:creation-date>
    <dc:date>2023-07-05T20:02:00Z</dc:date>
    <meta:print-date>2023-06-27T07:3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9" meta:character-count="561" meta:row-count="24" meta:non-whitespace-character-count="489"/>
  </office:meta>
</office:document-meta>
</file>