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3812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keep-with-next="alway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fo:text-align="justify" fo:line-height="150%"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Calibri" style:font-name-complex="Calibri" fo:font-weight="bold" style:font-weight-asian="bold" style:font-weight-complex="bold" fo:color="#000000" style:font-size-complex="12pt" fo:background-color="#FFFFFF" style:language-asian="lt" style:country-asian="L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2 M. BIRŽELIO 4 D. ĮSAKYMO NR. 298 „DĖL<text:s/></text:span><text:span text:style-name="T15">LEIDIMŲ ZOOLOGIJOS SODAMS ĮKURTI IŠDAVIMO IR ZOOLOGIJOS SODŲ TVARKYMO IR KONTROLĖS TVARKOS APRAŠO PATVIRTINIMO</text:span><text:span text:style-name="T16">“ PAKEITIMO</text:span></text:p>
      <text:p text:style-name="P17"/>
      <text:p text:style-name="P18">2023 m. gegužės<text:s/>16<text:s/>d. Nr.<text:s/>D1-153</text:p>
      <text:p text:style-name="P19">Vilnius</text:p>
      <text:p text:style-name="P20"/>
      <text:p text:style-name="P21"/>
      <text:p text:style-name="P22"><text:span text:style-name="T23">P a k e i č i u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text:span></text:p>
      <text:p text:style-name="P24"><text:span text:style-name="T25">1</text:span><text:span text:style-name="T26">. Pakeičiu 17 punktą ir jį išdėstau taip:</text:span></text:p>
      <text:p text:style-name="P27"><text:span text:style-name="T28">„</text:span><text:span text:style-name="T29">17</text:span><text:span text:style-name="T30">. Zoologijos sodai privalomai tikrinami ne rečiau kaip kas 3 metus. Neplaniniai zoologijos sodo patikrinimai gali būti organizuojami gavus asmenų rašytinį motyvuotą skundą dėl zoologijos<text:s/></text:span><text:soft-page-break/><text:span text:style-name="T31">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 teisės aktų pažeidimai. Aplinkos apsaugos departamentas prie Aplinkos ministerijos (toliau – AAD), išnagrinėjęs gautus skundus, pranešimus ir prašymus,</text:span><text:span text:style-name="T32"><text:s/></text:span><text:span text:style-name="T33">atsižvelgdamas į galimus teisės aktų pažeidimus, atlieka neplaninius zoologijos sodo patikrinimus vadovaudamasis<text:s/></text:span><text:span text:style-name="T34">Ūkio subjektų veiklos planinių ir neplaninių patikrinimų, vykdant aplinkos apsaugos valstybinę kontrolę, taisyklėmis, patvirtintomis Aplinkos apsaugos departamento prie Aplinkos ministerijos direktoriaus 2020 m. gruodžio 14 d. įsakymu Nr. AD1-378<text:s/></text:span><text:span text:style-name="T35"><text:s/>„</text:span><text:span text:style-name="T36">Dėl Ūkio subjektų veiklos planinių ir neplaninių patikrinimų, vykdant aplinkos apsaugos valstybinę kontrolę, taisyklių patvirtinimo</text:span><text:span text:style-name="T37">“</text:span><text:span text:style-name="T38"><text:s/>(toliau –<text:s/></text:span><text:span text:style-name="T39">Ūkio subjektų veiklos planinių ir neplaninių patikrinimų, vykdant aplinkos apsaugos valstybinę kontrolę, taisyklės).</text:span><text:span text:style-name="T40"><text:s/>P</text:span><text:span text:style-name="T41">atikrinimo metu paaiškėjus, kad yra būtinybė  pasitelkti ekspertus ar specialistus, turinčius reikiamų specialiųjų žinių,</text:span><text:span text:style-name="T42"><text:s/>AAD per 3  darbo  dienas</text:span><text:span text:style-name="T43"><text:s/></text:span><text:span text:style-name="T44">kreipiasi su rašytiniu motyvuotu prašymu dėl dalyvavimo atliekant neplaninį zoologijos sodo patikrinimą į Komisiją</text:span><text:span text:style-name="T45">. Komisija, susipažinusi su AAD prašyme pateikta informacija ir argumentais, per 5<text:s/></text:span><text:soft-page-break/><text:span text:style-name="T46">darbo dienas informuoja elektroninių ryšių priemonėmis AAD apie sutikimą ar argumentuotą atsisakymą dalyvauti atliekant neplaninį patikrinimą.“</text:span></text:p>
      <text:p text:style-name="P47"><text:span text:style-name="T48">2</text:span><text:span text:style-name="T49">. Pakeičiu 19 punktą ir jį išdėstau taip:</text:span></text:p>
      <text:p text:style-name="P50"><text:span text:style-name="T51">„</text:span><text:span text:style-name="T52">19</text:span><text:span text:style-name="T53">. Zoologijos sodų planinius patikrinimus</text:span><text:span text:style-name="T54"><text:s/></text:span><text:span text:style-name="T55">organizuoja</text:span><text:span text:style-name="T56"><text:s/></text:span><text:span text:style-name="T57">AAD, juos atlieka AAD kartu su</text:span><text:span text:style-name="T58"><text:s/></text:span><text:span text:style-name="T59">Komisija.</text:span><text:span text:style-name="T60"><text:s/></text:span><text:span text:style-name="T61">AAD planinius patikrinimus atlieka vadovaudamasis Ūkio subjektų veiklos planinių ir neplaninių patikrinimų, vykdant aplinkos apsaugos valstybinę kontrolę, taisyklėmis. Planinių<text:s/></text:span><text:span text:style-name="T62">patikrinimų planai ir<text:s/></text:span><text:span text:style-name="T63">z</text:span><text:span text:style-name="T64">oologijos sodų patikrinimų duomenys (patikrinimo akto data, tikrinto ūkio subjekto pavadinimas, adresas, kodas, ūkinės veiklos vykdymo adresas, nustatyti pažeidimai pagal teisės aktus)<text:s/></text:span><text:span text:style-name="T65">skelbiami AAD</text:span><text:span text:style-name="T66"><text:s/></text:span><text:span text:style-name="T67">tinklalapyje.“</text:span><text:span text:style-name="T68"><text:s/></text:span></text:p>
      <text:p text:style-name="P69"><text:span text:style-name="T70">3</text:span><text:span text:style-name="T71">. Pakeičiu 20 punktą ir jį išdėstau taip:</text:span></text:p>
      <text:p text:style-name="P72"><text:span text:style-name="T73">„</text:span><text:span text:style-name="T74">20</text:span><text:span text:style-name="T75">. AAD</text:span><text:span text:style-name="T76"><text:s/></text:span><text:span text:style-name="T77">apie organizuojamą planinį patikrinimą Leidimo turėtoją</text:span><text:span text:style-name="T78"><text:s/></text:span><text:span text:style-name="T79">informuoja raštu arba elektroniniu paštu (elektroninių ryšių priemonėmis)<text:s/></text:span><text:span text:style-name="T80">likus ne<text:s/></text:span><text:span text:style-name="T81">mažiau kaip 10</text:span><text:span text:style-name="T82"><text:s/></text:span><text:span text:style-name="T83">darbo dienų iki patikrinimo dienos.“</text:span></text:p>
      <text:p text:style-name="P84"><text:span text:style-name="T85">4</text:span><text:span text:style-name="T86">.<text:s/></text:span><text:span text:style-name="T87">Pakeičiu 21 punktą ir jį išdėstau taip:</text:span></text:p>
      <text:p text:style-name="P88"><text:span text:style-name="T89">„</text:span><text:span text:style-name="T90">21</text:span><text:span text:style-name="T91">. Zoologijos sodo patikrinimas atliekamas dalyvaujant Leidimo turėtojui (ar jo įgaliotam atstovui). AAD arba Komisijai pareikalavus, Asmuo, kuriam išduotas Leidimas, privalo pateikti visus dokumentus, duomenis ir informaciją, susijusius su zoologijos sodo gyvūnų laikymu ir<text:s/></text:span><text:soft-page-break/><text:span text:style-name="T92">įsigijimu, ir su Tvarkos aprašo reikalavimų įgyvendinimu, jeigu šių dokumentų, duomenų ir informacijos Asmuo nėra pateikęs kitam priežiūrą atliekančiam subjektui, į kurį AAD arba Komisija elektroninių ryšių priemonėmis kreipiasi su prašymu, per 3 darbo dienas nuo prašymo pateikti paštu arba elektroninių ryšių priemonėmis reikalingą patikrinimui atlikti informaciją ir dokumentus gavimo dienos. Duomenų ir dokumentų pateikimo terminas, atsižvelgus į jų apimtis, gali būti pratęstas iki 10 darbo dienų.“</text:span></text:p>
      <text:p text:style-name="P93"><text:span text:style-name="T94">5</text:span><text:span text:style-name="T95">. Pakeičiu 22 punkto pirmąją pastraipą ir ją išdėstau taip:</text:span></text:p>
      <text:p text:style-name="P96"><text:span text:style-name="T97">„</text:span><text:span text:style-name="T98">22</text:span><text:span text:style-name="T99">. Atlikusi <text:s/>patikrinimą, Komisija surašo patikrinimo ataskaitą ir ją ne vėliau kaip per 15 darbo dienų po patikrinimo vietoje pateikia AAD. Zoologijos sodo patikrinimo ataskaitoje turi būti duomenys ir informacija apie:“.</text:span></text:p>
      <text:p text:style-name="P100"/>
      <text:p text:style-name="P101"/>
      <text:p text:style-name="P102"/>
      <text:p text:style-name="P103">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6T19:37:00Z</meta:creation-date>
    <dc:date>2023-05-16T19:37: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33" meta:word-count="547" meta:character-count="4568" meta:row-count="122" meta:non-whitespace-character-count="4054"/>
  </office:meta>
</office:document-meta>
</file>