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fo:font-size="10pt" style:font-size-asian="10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0395in" fo:text-indent="0.5319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margin-left="-0.0395in" fo:text-indent="0.531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margin-left="-0.0395in" fo:text-indent="0.5319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0395in" fo:text-indent="0.5319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395in" fo:text-indent="0.5319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395in" fo:text-indent="0.5319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fo:background-color="#FFFFFF">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0395in" fo:text-indent="0.5319in" fo:background-color="#FFFFFF">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0395in" fo:text-indent="0.5319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0395in" fo:text-indent="0.5319in" fo:background-color="#FFFFFF">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GEGUŽĖS 29 D. SPRENDIMO NR. V-1316 „</text:span><text:span text:style-name="T20">DĖL<text:s/></text:span><text:span text:style-name="T21">SĄLYTĮ TURĖJUSIŲ ASMENŲ</text:span><text:span text:style-name="T22"><text:s/>IZOLIAVIMO SAVIVALDYBIŲ ADMINISTRACIJŲ NUMATYTOSE<text:s/></text:span><text:span text:style-name="T23">IZOLIAVIMO PATALPOSE“ PAKEITIMO</text:span></text:p>
      <text:p text:style-name="P24"/>
      <text:p text:style-name="P25">2021 m. birželio 30 d. Nr. V-1535</text:p>
      <text:p text:style-name="P26">Vilnius</text:p>
      <text:p text:style-name="P27"/>
      <text:p text:style-name="P28"/>
      <text:p text:style-name="P29"><text:span text:style-name="T30">1</text:span><text:span text:style-name="T31">. P a k e i č i u L</text:span><text:span text:style-name="T32">ietuvos Respublikos sveikatos apsaugos ministro<text:s/></text:span><text:span text:style-name="T33">–</text:span><text:span text:style-name="T34"><text:s/>valstybės lygio ekstremaliosios situacijos valstybės operacijų vadovo 2020 m. gegužės 29 d. sprendimą Nr. V-1316 „D</text:span><text:span text:style-name="T35">ėl sąlytį turėjusių asmenų izoliavimo savivaldybių administracijų numatytose izoliavimo patalpose“ ir</text:span><text:span text:style-name="T36"><text:s/></text:span><text:span text:style-name="T37">jį išdėstau nauja redakcija:</text:span></text:p>
      <text:p text:style-name="P38"/>
      <text:p text:style-name="P39"><text:span text:style-name="T40">„</text:span><text:span text:style-name="T41">LIETUVOS RESPUBLIKOS SVEIKATOS APSAUGOS MINISTRAS</text:span></text:p>
      <text:p text:style-name="P42"><text:span text:style-name="T43">VALSTYBĖS LYGIO EKSTREMALIOSIOS SITUACIJOS VALSTYBĖS OPERACIJŲ VADOVAS</text:span></text:p>
      <text:p text:style-name="P44"/>
      <text:p text:style-name="P45">SPRENDIMAS</text:p>
      <text:p text:style-name="P46"><text:span text:style-name="T47">DĖL<text:s/></text:span><text:span text:style-name="T48">SĄLYTĮ TURĖJUSIŲ ASMENŲ</text:span><text:span text:style-name="T49"><text:s/>IZOLIAVIMO SAVIVALDYBIŲ ADMINISTRACIJŲ NUMATYTOSE<text:s/></text:span><text:span text:style-name="T50">IZOLIAVIMO PATALPOSE</text:span></text:p>
      <text:p text:style-name="P51"/>
      <text:p text:style-name="P52"><text:span text:style-name="T53">Vadovaudamasis Lietuvos Respublikos žmonių užkrečiamųjų ligų profilaktikos ir kontrolės įstatymo 8 straipsnio 9 dalimi ir 9 straipsniu,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4">Lietuvos Respublikos Vyriausybės 2020 m. gruodžio 16 d. nutarimu Nr. 1419 „Dėl valstybės lygio ekstremaliosios situacijos valstybės operacijų vadovo paskyrimo“<text:s/></text:span><text:span text:style-name="T55">ir<text:s/></text:span><text:span text:style-name="T56">siekdamas užtikrinti COVID-19 ligos (koronaviruso infekcijos) plitimo prevenciją</text:span><text:span text:style-name="T57">, n u s p r e n d ž i u:</text:span></text:p>
      <text:p text:style-name="P58"><text:span text:style-name="T59">1</text:span><text:span text:style-name="T60">. Įpareigoti savivaldybių administracijų direktorius:</text:span></text:p>
      <text:p text:style-name="P61"><text:span text:style-name="T62">1.1</text:span><text:span text:style-name="T63">. užtikrinti patalpas, kuriose bus izoliuojami asmenys, turėję sąlytį su COVID-19 liga (koronaviruso infekc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64"><text:span text:style-name="T65">1.1.1</text:span><text:span text:style-name="T66">. izoliavimo patalpos turi būti įrengiamos gyvenamosios paskirties pastatuose (socialiniuose būstuose, bendrabučiuose, kt.), poilsio paskirties pastatuose (poilsio namuose, jaunimo nakvynės namuose, kaimo turizmo paskirties pastatuose), socialinės paskirties ir kituose pastatuose;</text:span></text:p>
      <text:p text:style-name="P67"><text:span text:style-name="T68">1.1.2</text:span><text:span text:style-name="T69">. izoliavimo patalpos užtikrinamos tokia prioriteto tvarka:</text:span></text:p>
      <text:p text:style-name="P70"><text:span text:style-name="T71">1.1.2.1</text:span><text:span text:style-name="T72">. gyvenamosios paskirties patalpos, kuriuose yra atskiri butai;</text:span></text:p>
      <text:p text:style-name="P73"><text:span text:style-name="T74">1.1.2.2</text:span><text:span text:style-name="T75">. socialinės ir kitos paskirties patalpos, kuriose  galima užtikrinti kiekvienam asmeniui atskirą gyvenamąją patalpą su atskiru sanitariniu mazgu;</text:span></text:p>
      <text:p text:style-name="P76"><text:span text:style-name="T77">1.1.2.3</text:span><text:span text:style-name="T78">. socialinės ir kitos paskirties patalpos, kuriose yra atskiri gyvenamieji kambariai, tačiau naudojamasi bendrais sanitariniais mazgais;</text:span></text:p>
      <text:p text:style-name="P79"><text:span text:style-name="T80">1.1.2.4</text:span><text:span text:style-name="T81">. socialinės ir kitos paskirties patalpos, kuriose yra bendri gyvenamieji kambariai ir bendri sanitariniai mazgai;</text:span></text:p>
      <text:p text:style-name="P82"><text:span text:style-name="T83">1.1.3</text:span><text:span text:style-name="T84">. jei nėra galimybės užtikrinti apgyvendinimo pagal 1.1.2.1 ir 1.1.2.2 papunkčius, užtikrinti asmenų grupavimą bendrose patalpose pagal  taikomo izoliavimo pradžios laiką;</text:span></text:p>
      <text:p text:style-name="P85"><text:span text:style-name="T86">1.1.4</text:span><text:span text:style-name="T87">.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88"><text:span text:style-name="T89">1.1.5</text:span><text:span text:style-name="T90">. jei savivaldybės administracija negali užtikrinti izoliavimo 1.1.2 papunktyje nurodytose patalpose, ji gali sudaryti sutartį su kita savivaldybe dėl izoliavimo patalpų panaudojimo (kartu su maitinimo ir kitų būtinų paslaugų organizavimu)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91"><text:span text:style-name="T92">1.1.6</text:span><text:span text:style-name="T93">. 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text:span></text:p>
      <text:p text:style-name="P94"><text:span text:style-name="T95">1.1.7</text:span><text:span text:style-name="T96">. jei izoliuojami vienos šeimos nariai, pagal galimybes jie izoliuojami vienoje patalpoje;</text:span></text:p>
      <text:p text:style-name="P97"><text:span text:style-name="T98">1.1.8</text:span><text:span text:style-name="T99">. savivaldybės administracija organizuoja izoliuotų asmenų maitinimą:</text:span></text:p>
      <text:p text:style-name="P100"><text:span text:style-name="T101">1.1.8.1</text:span><text:span text:style-name="T102">. užtikrina maisto arba maisto produktų pristatymą;</text:span></text:p>
      <text:p text:style-name="P103"><text:span text:style-name="T104">1.1.8.2</text:span><text:span text:style-name="T105">. organizuoja maisto arba maisto produktų perdavimą iš artimųjų asmenų;</text:span></text:p>
      <text:p text:style-name="P106"><text:span text:style-name="T107">1.1.9</text:span><text:span text:style-name="T108">. savivaldybės administracija organizuoja izoliuotiems asmenims kitų būtiniausių priemonių (vaistų, higienos prekių, drabužių) pristatymą ar perdavimą iš artimųjų asmenų;</text:span></text:p>
      <text:p text:style-name="P109"><text:span text:style-name="T110">1.1.10</text:span><text:span text:style-name="T111">. izoliavimo patalpose turi būti užtikrinami patalpų valymas ir dezinfekcija vadovaujantis Rekomendacijomis dezinfekcijai sveikatos priežiūros įstaigose ir ne sveikatos priežiūros patalpose (kai galimas užteršimas SARS-COV-2 virusu) (</text:span><text:span text:style-name="T112">https://sam.lrv.lt/uploads/sam/documents/files/REKOMENDACIJOS%20dezinfekcijai%2020200327%20(1).pdf</text:span><text:span text:style-name="T113">).</text:span></text:p>
      <text:p text:style-name="P114"><text:span text:style-name="T115">1.2</text:span><text:span text:style-name="T116">. organizuoti ir užtikrinti sąlytį turėjusių asmenų, gavus jų prašymus (kai asmenys negali užtikrinti, kad jų gyvenamosios vietos sąlygos atitinka reikalavimus, nustatytu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text:span></text:p>
      <text:p text:style-name="P117"><text:span text:style-name="T118">2</text:span><text:span text:style-name="T119">. Įpareigoti apskričių vyriausiuosius epidemiologus įvertinti savivaldybių administracijų numatytų patalpų, kuriose bus izoliuojami sąlytį turėję asmenys, atitikimą nustatytiems reikalavimams.“</text:span></text:p>
      <text:p text:style-name="P120"><text:span text:style-name="T121">2</text:span><text:span text:style-name="T122">. N u s t a t a u, kad šis sprendimas įsigalioja 2021 m. liepos 1 d.</text:span></text:p>
      <text:p text:style-name="P123"/>
      <text:p text:style-name="P124"/>
      <text:p text:style-name="P125"/>
      <text:soft-page-break/>
      <text:p text:style-name="P126">Sveikatos apsaugos ministras, valstybės lygio</text:p>
      <text:p text:style-name="P127"><text:span text:style-name="T128">ekstremaliosios situacijos valstybės operacijų vadovas</text:span><text:span text:style-name="T129"><text:tab/></text:span><text:span text:style-name="T130"><text:tab/></text:span><text:span text:style-name="T131"><text:tab/></text:span><text:span text:style-name="T132"><text:tab/><text:s text:c="4"/></text:span><text:span text:style-name="T13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8:00Z</meta:creation-date>
    <dc:date>2022-02-22T22:58:00Z</dc:date>
    <meta:print-date>2020-05-29T04:26:00Z</meta:print-date>
    <meta:template xlink:href="Normal.dotm" xlink:type="simple"/>
    <meta:editing-cycles>2</meta:editing-cycles>
    <meta:editing-duration>PT0S</meta:editing-duration>
    <meta:document-statistic meta:page-count="5" meta:paragraph-count="312" meta:word-count="793" meta:character-count="6261" meta:row-count="481" meta:non-whitespace-character-count="5780"/>
  </office:meta>
</office:document-meta>
</file>