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DALYVAVIMO TARPTAUTINIUOSE LIBERALIŲ MOTERŲ POLITIKOS LYDERIŲ MOKYMUOS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</text:span><text:span text:style-name="T28"><text:s/>d. Nr. SV-S-</text:span><text:span text:style-name="T29">10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Seimo narės Ievos Pakarklytės kelionei<text:s/><text:span text:style-name="T40">2023 m. rugsėjo 14–17 d. dalyvauti tarptautiniuose liberalių moterų politikos lyderių mokymuose<text:s/></text:span>Mailene<text:s/><text:span text:style-name="T41">(Belgijos Karalystė).</text:span></text:p>
        <text:p text:style-name="P42"/>
        <text:p text:style-name="P43"/>
        <text:p text:style-name="P44"/>
        <text:p text:style-name="P45"><text:span text:style-name="T46">Seimo Pirmininkė</text:span><text:span text:style-name="T47"><text:tab/></text:span><text:span text:style-name="T48">Viktorija Čmilytė-Nielsen</text:span>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7T07:31:00Z</meta:creation-date>
    <dc:date>2023-09-07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2" meta:character-count="490" meta:row-count="12" meta:non-whitespace-character-count="432"/>
  </office:meta>
</office:document-meta>
</file>