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fo:text-transform="uppercase"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4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text-align="justify" fo:margin-left="3.5437in">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line-height="150%"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50%" fo:text-indent="0.2166in"/>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41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line-height="150%" fo:text-indent="0.4923in"/>
    </style:style>
    <style:style style:name="T126" style:parent-style-name="DefaultParagraphFont" style:family="text">
      <style:text-properties style:font-size-complex="12pt"/>
    </style:style>
    <style:style style:name="P127" style:parent-style-name="Normal" style:family="paragraph">
      <style:paragraph-properties fo:text-indent="3.7409in"/>
    </style:style>
    <style:style style:name="P128" style:parent-style-name="Normal" style:family="paragraph">
      <style:paragraph-properties fo:break-before="page"/>
    </style:style>
    <style:style style:name="P129" style:parent-style-name="Normal" style:family="paragraph">
      <style:paragraph-properties fo:text-indent="3.7409in"/>
      <style:text-properties style:font-size-complex="12pt" style:language-asian="lt" style:country-asian="LT"/>
    </style:style>
    <style:style style:name="P130" style:parent-style-name="Normal" style:family="paragraph">
      <style:paragraph-properties fo:text-indent="3.7409in"/>
      <style:text-properties style:font-size-complex="12pt" style:language-asian="lt" style:country-asian="LT"/>
    </style:style>
    <style:style style:name="P131" style:parent-style-name="Normal" style:family="paragraph">
      <style:paragraph-properties fo:text-indent="3.7409in"/>
      <style:text-properties style:font-size-complex="12pt" style:language-asian="lt" style:country-asian="LT"/>
    </style:style>
    <style:style style:name="P132" style:parent-style-name="Normal" style:family="paragraph">
      <style:paragraph-properties fo:text-indent="3.7409in"/>
      <style:text-properties style:font-size-complex="12pt" style:language-asian="lt" style:country-asian="LT"/>
    </style:style>
    <style:style style:name="P133" style:parent-style-name="Normal" style:family="paragraph">
      <style:paragraph-properties fo:text-indent="3.7409in"/>
      <style:text-properties style:font-size-complex="12pt" style:language-asian="lt" style:country-asian="LT"/>
    </style:style>
    <style:style style:name="P134" style:parent-style-name="Normal" style:family="paragraph">
      <style:paragraph-properties fo:text-align="justify" fo:text-indent="3.7409in"/>
      <style:text-properties style:font-size-complex="12pt" style:language-asian="lt" style:country-asian="LT"/>
    </style:style>
    <style:style style:name="P135" style:parent-style-name="Normal" style:family="paragraph">
      <style:paragraph-properties fo:text-align="justify" fo:text-indent="3.7409in"/>
      <style:text-properties style:font-size-complex="12pt" style:language-asian="lt" style:country-asian="LT"/>
    </style:style>
    <style:style style:name="P136" style:parent-style-name="Normal" style:family="paragraph">
      <style:paragraph-properties fo:text-align="justify" fo:text-indent="3.7409in"/>
      <style:text-properties style:font-size-complex="12pt" style:language-asian="lt" style:country-asian="LT"/>
    </style:style>
    <style:style style:name="P137" style:parent-style-name="Normal" style:family="paragraph">
      <style:paragraph-properties fo:text-indent="3.74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2166in"/>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fo:line-height="150%" fo:text-indent="0.4923in"/>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fo:color="#FF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left="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0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0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0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0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490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fo:text-indent="0.4923in"/>
    </style:style>
    <style:style style:name="T273" style:parent-style-name="DefaultParagraphFont" style:family="text">
      <style:text-properties style:font-size-complex="12pt"/>
    </style:style>
    <style:style style:name="P27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NACIONALINĖS ŽEMĖS TARNYBOS<text:s/></text:p>
      <text:p text:style-name="P4">PRIE ŽEMĖS ŪKIO MINISTERIJOS</text:p>
      <text:p text:style-name="P5">DIREKTORIUS</text:p>
      <text:p text:style-name="P6"/>
      <text:p text:style-name="P7">ĮSAKYMAS</text:p>
      <text:p text:style-name="P8">DĖL NACIONALINĖS ŽEMĖS TARNYBOS PRIE ŽEMĖS ŪKIO MINISTERIJOS GENERALINIO DIREKTORIAUS 2005 M. LAPKRIČIO 10 D. ĮSAKYMO nR. 1P-209 „DĖL ŽEMĖS SKLYPO RIBŲ ŽENKLINIMO“ PAKEITIMO</text:p>
      <text:p text:style-name="P9"/>
      <text:p text:style-name="P10"><text:span text:style-name="T11">2013<text:s/></text:span><text:span text:style-name="T12">m. gruodžio 30 d. Nr. 1P-(1.3.)-424</text:span></text:p>
      <text:p text:style-name="P13">Vilnius</text:p>
      <text:p text:style-name="P14"/>
      <text:p text:style-name="P15"/>
      <text:p text:style-name="P16"><text:span text:style-name="T17">1</text:span><text:span text:style-name="T18">. P a k e i č i u Nacionalinės žemės tarnybos prie Žemės ūkio ministerijos generalinio direktoriaus 2005 m. lapkričio 10 d. įsakymą Nr. 1P-209 „Dėl žemės sklypo ribų ženklinimo“ (Žin., 2005, Nr. 136-4903) ir išdėstau jį nauja redakcija:</text:span></text:p>
      <text:p text:style-name="P19"/>
      <text:p text:style-name="P20"><text:span text:style-name="T21">„</text:span><text:span text:style-name="T22">NACIONALINĖS ŽEMĖS TARNYBOS<text:s/></text:span></text:p>
      <text:p text:style-name="P23">PRIE ŽEMĖS ŪKIO MINISTERIJOS</text:p>
      <text:p text:style-name="P24"><text:span text:style-name="T25">DIREKTORIUS</text:span></text:p>
      <text:p text:style-name="P26"/>
      <text:p text:style-name="P27">ĮSAKYMAS</text:p>
      <text:p text:style-name="P28">DĖL ŽEMĖS SKLYPO RIBŲ ŽENKLINIMO taisyklių ir riboženklių standartų patvirtinimo</text:p>
      <text:p text:style-name="P29"/>
      <text:p text:style-name="P30"><text:span text:style-name="T31">Vadovaudamasis Lietuvos Respublikos nekilnojamojo turto kadastro įstatymo (Žin., 2000, Nr. 58-1704; 2003, Nr. 57-2530; 2007, Nr. 4-159) 8 straipsnio 3 dalies 1 punktu, Lietuvos Respublikos nekilnojamojo turto kadastro nuostatų, patvirtintų Lietuvos Respublikos Vyriausybės 2002 m. balandžio 15 d. nutarimu Nr. 534 (Žin., 2002, Nr. 41-1539; 2005, Nr. 80-2899; 2011, Nr. 125-5950), 16 punktu ir Lietuvos Respublikos Vyriausybės 1996 m. birželio 3 d. nutarimo Nr. 651 „Dėl administracinių vienetų ir gyvenamųjų vietovių teritorijų ribų ir pavadinimų tvarkymo“ (Žin., 1996, Nr. 54-1277; 2006, Nr. 9-333) 2 punktu:</text:span></text:p>
      <text:p text:style-name="P32"><text:span text:style-name="T33">1</text:span><text:span text:style-name="T34">. T v i r t i n u pridedamus:<text:s/></text:span></text:p>
      <text:p text:style-name="P35"><text:span text:style-name="T36">1.1</text:span><text:span text:style-name="T37">. Žemės sklypo ribų ženklinimo taisykles;</text:span></text:p>
      <text:p text:style-name="P38"><text:span text:style-name="T39">1.2</text:span><text:span text:style-name="T40">. Riboženklių standartus.</text:span></text:p>
      <text:p text:style-name="P41"><text:span text:style-name="T42">2</text:span><text:span text:style-name="T43">. Nustatau, kad šiuo įsakymu patvirtintų Žemės sklypo ribų ženklinimo taisyklių ir Riboženklių standartų nuostatos taikomos ženklinant miesto gyvenamosios vietovės teritorijos ribas.“</text:span></text:p>
      <text:p text:style-name="P44"><text:span text:style-name="T45">2</text:span><text:span text:style-name="T46">. N u s t a t a u, kad iki 2014 m. birželio 1 d. žemės sklypo ribos gali būti ženklinamos riboženkliais, atitinkančiais riboženklių standartus, galiojusius iki šio įsakymo įsigaliojimo.<text:s/></text:span></text:p>
      <text:p text:style-name="Normal"/>
      <text:p text:style-name="Normal"/>
      <text:p text:style-name="Normal"/>
      <text:p text:style-name="Normal"><text:span text:style-name="T47">D</text:span><text:span text:style-name="T48">irektoriaus pavaduotojas,</text:span></text:p>
      <text:p text:style-name="P49"><text:span text:style-name="T50">atliekantis direktoriaus funkcijas</text:span><text:span text:style-name="T51"><text:tab/>Vaidas Pakalka</text:span></text:p>
      <text:soft-page-break/>
      <text:p text:style-name="P52"><text:span text:style-name="T53">PATVIRTINTA</text:span></text:p>
      <text:p text:style-name="P54">Nacionalinės žemės tarnybos</text:p>
      <text:p text:style-name="P55">prie Žemės ūkio ministerijos</text:p>
      <text:p text:style-name="P56">generalinio direktoriaus</text:p>
      <text:p text:style-name="P57">2005 m. lapkričio 10 d. įsakymu Nr.1P-209</text:p>
      <text:p text:style-name="P58">(Nacionalinės žemės tarnybos<text:s/></text:p>
      <text:p text:style-name="P59">prie Žemės ūkio ministerijos</text:p>
      <text:p text:style-name="P60">direktoriaus 2013 m. gruodžio 30 d. <text:s/></text:p>
      <text:p text:style-name="P61">įsakymo Nr. 1P-(1.3.)-424 redakcija)<text:s/></text:p>
      <text:p text:style-name="P62"/>
      <text:p text:style-name="P63"><text:span text:style-name="T64">ŽEMĖS SKLYPO RIBŲ ŽENKLINIMO TAISYKLĖS</text:span></text:p>
      <text:p text:style-name="P65"/>
      <text:p text:style-name="P66"><text:span text:style-name="T67">1</text:span><text:span text:style-name="T68">. Žemės sklypo ribų ženklinimo taisyklės (toliau – Taisyklės) reglamentuoja žemės sklypo ribų</text:span><text:span text:style-name="T69"><text:s/></text:span><text:span text:style-name="T70">ženklinimo riboženkliais tvarką.<text:s/></text:span></text:p>
      <text:p text:style-name="P71"><text:span text:style-name="T72">2</text:span><text:span text:style-name="T73">. Žemės sklypo ribų ženklinimą atlieka asmenys, nurodyti Lietuvos Respublikos nekilnojamojo turto kadastro įstatymo (Žin., 2000, Nr. 58-1704; 2003, Nr. 57-2530) 11 straipsnio 1 dalyje (toliau – matininkas).</text:span></text:p>
      <text:p text:style-name="P74"><text:span text:style-name="T75">3</text:span><text:span text:style-name="T76">. Žemės sklypo, išskyrus kelio ir geležinkelio kelio žemės sklypo, ribos ženklinamos riboženkliais. Žemės sklypo ribos riboženkliais ženklinamos, jeigu anksčiau tai nebuvo atlikta, arba atstatomi sunaikinti ar sugadinti anksčiau paženklinto žemės sklypo riboženkliai.<text:s/></text:span></text:p>
      <text:p text:style-name="P77"><text:span text:style-name="T78">Žemės sklypo ribos riboženkliais neženklinamos, kai anksčiau įtvirtinti riboženkliai yra išlikę, geros būklės bei atitinka ženklinimo metu galiojusių riboženklių standartų tipus.</text:span></text:p>
      <text:p text:style-name="P79"><text:span text:style-name="T80">4</text:span><text:span text:style-name="T81">. Riboženklių tipus, kuriais bus ženklinamos žemės sklypo ribos, atsižvelgdamas į žemės paviršiaus ypatumus (gruntą, dangą) ir/ar matininko rekomendacijas, pagal Nacionalinės žemės tarnybos prie Žemės ūkio ministerijos direktoriaus patvirtintus Riboženklių standartus pasirenka ženklinamo žemės sklypo savininkas, valstybinės žemės sklypo patikėtinis arba kitas valstybinės žemės sklypo naudotojas, jeigu valstybinės žemės sklypas išnuomotas arba perduotas naudotis neatlygintinai (toliau – kitas valstybinės žemės sklypo naudotojas). Riboženklių tipai, kuriais bus ženklinamos žemės sklypo ribos, turi būti nurodyti žemės sklypo savininko, valstybinės žemės sklypo patikėtinio arba kito valstybinės žemės sklypo naudotojo ir matininko arba juridinio asmens, kurio darbuotojas yra matininkas, sutartyje.</text:span></text:p>
      <text:p text:style-name="P82"><text:span text:style-name="T83">5</text:span><text:span text:style-name="T84">. Žemės sklypo ribos vietovėje ženklinamos laikantis šių reikalavimų:</text:span></text:p>
      <text:p text:style-name="P85"><text:span text:style-name="T86">5.1</text:span><text:span text:style-name="T87">. riboženkliais ženklinamos sausuma einančios žemės sklypo ribos;</text:span></text:p>
      <text:p text:style-name="P88"><text:span text:style-name="T89">5.2</text:span><text:span text:style-name="T90">. riboženkliai įtvirtinami žemės sklypo ribų posūkio taškų vietose;</text:span></text:p>
      <text:p text:style-name="P91"><text:span text:style-name="T92">5.3</text:span><text:span text:style-name="T93">. tiesioje ribos atkarpoje riboženkliai įtvirtinami tokiu atstumu, kad būtų užtikrintas matomumas tarp jų, bet ne rečiau kaip 500 metrų vienas nuo kito. Jeigu žemės sklypo ribos posūkio taškas yra miške, matomumą tarp įtvirtintų riboženklių privalo užtikrinti paženklinto žemės sklypo<text:s/></text:span><text:soft-page-break/><text:span text:style-name="T94">savininkas, valstybinės žemės sklypo patikėtinis arba kitas valstybinės žemės sklypo naudotojas, <text:s/>atliekant ribinių linijų prakirtimą;<text:s/></text:span></text:p>
      <text:p text:style-name="P95"><text:span text:style-name="T96">5.4</text:span><text:span text:style-name="T97">. jeigu žemės sklypo riba sutampa su natūraliu stabiliu vietovės objektu – vandens telkiniu, grioviu ar keliu – šią žemės sklypo ribą žymintys riboženkliai įtvirtinami tik žemės sklypo savininkui, valstybinės žemės sklypo patikėtiniui arba kitam valstybinės žemės sklypo naudotojui pageidaujant;</text:span></text:p>
      <text:p text:style-name="P98"><text:span text:style-name="T99">5.5</text:span><text:span text:style-name="T100">. jeigu žemės sklypo ribos posūkio taškas sutampa su dirbtiniu arba natūraliu stabiliu vietovės objektu (kapitalinės tvoros stulpu, pamatu, statinio kerte, inžineriniu statiniu, medžio kamienu ir pan.), šis ribos posūkio taškas neženklinamas. Žemės sklypo savininkui, valstybinės žemės sklypo patikėtiniui arba kitam valstybinės žemės sklypo naudotojui pageidaujant, o jeigu dirbtinis arba natūralus stabilus vietovės objektas nuosavybės teise priklauso kitam asmeniui – ir šiam asmeniui sutikus, ribos posūkio taško vieta gali būti pažymima atmosferos poveikiui atspariais dažais;</text:span></text:p>
      <text:p text:style-name="P101"><text:span text:style-name="T102">5.6</text:span><text:span text:style-name="T103">. jeigu žemės sklypas ribojasi su vandens telkiniu (mariomis, ežeru, tvenkiniu, upe, upeliu), šios žemės sklypo ribos kraštiniuose posūkio taškuose riboženkliai įtvirtinami 1 metro atstumu nuo šio vandens telkinio pakrantės šlaito viršaus, o kai pakrantės šlaito nėra – 1 metro atstumu nuo vandens telkinio kranto linijos;</text:span></text:p>
      <text:p text:style-name="P104"><text:span text:style-name="T105">5.7</text:span><text:span text:style-name="T106">. jeigu žemės sklypo riba yra nustatyta upelio ar melioracijos griovio viduriu, šios žemės sklypo ribos kraštiniuose posūkio taškuose riboženkliai įtvirtinami 1 metro atstumu nuo upelio ar melioracijos griovio pakrantės šlaito viršaus, o kai pakrantės šlaito nėra – 1 metro atstumu nuo upelio ar melioracijos griovio kranto linijos;</text:span></text:p>
      <text:p text:style-name="P107"><text:span text:style-name="T108">5.8</text:span><text:span text:style-name="T109">. jeigu žemės sklypo ribos dalis yra pelkėje, riboženkliai įtvirtinami šios žemės sklypo ribos tiesėje arčiausiai ribos posūkio taško toje vietoje, kurioje būtų užtikrinta stabili įtvirtintų riboženklių padėtis. Jeigu visa žemės sklypo riba yra pelkėje ir neįmanoma užtikrinti stabilios įtvirtintų riboženklių padėties, ši žemės sklypo riba neženklinama. Žemės sklypo savininkui, valstybinės žemės sklypo patikėtiniui arba kitam valstybinės žemės sklypo naudotojui pageidaujant, ši žemės sklypo riba gali būti pažymėta matininko ir žemės sklypo savininko, valstybinės žemės sklypo patikėtinio arba kito valstybinės žemės sklypo naudotojo sutartu būdu.</text:span></text:p>
      <text:p text:style-name="P110"><text:span text:style-name="T111">6</text:span><text:span text:style-name="T112">. Matininkui paženklinus žemės sklypo ribas, žemės sklypo savininkas, valstybinės žemės sklypo patikėtinis arba kitas valstybinės žemės sklypo naudotojas turi teisę savo žemės sklype šalia įtvirtintų riboženklių įrengti medinius žymenis, kurių tipas nurodytas šių Taisyklių priede, užtikrinančius matomumą tarp įtvirtintų riboženklių.</text:span></text:p>
      <text:p text:style-name="P113"><text:span text:style-name="T114">7</text:span><text:span text:style-name="T115">. Už riboženklius bei jų įrengimą apmoka žemės sklypo savininkas, valstybinės žemės sklypo patikėtinis, kitas valstybinės žemės sklypo naudotojas arba, jeigu žemės sklypo ribos <text:s/>ženklinamos iki sprendimo suformuoti žemės sklypą, asmuo, kuriam valstybinės žemės sklypas parduodamas, išnuomojamas, perduodamas naudotis neatlygintinai arba patikėjimo teise.<text:s/></text:span></text:p>
      <text:p text:style-name="P116"><text:span text:style-name="T117">8</text:span><text:span text:style-name="T118">. Už riboženklių apsaugą, priežiūrą, ribinių linijų miško žemėje prakirtimą ir atnaujinimą yra atsakingas žemės sklypo savininkas, valstybinės žemės sklypo patikėtinis arba kitas valstybinės žemės sklypo naudotojas.</text:span></text:p>
      <text:p text:style-name="P119"><text:span text:style-name="T120">9</text:span><text:span text:style-name="T121">. Žemės sklypo savininkas, valstybinės žemės sklypo patikėtinis arba kitas valstybinės žemės sklypo naudotojas, nustatęs žemės sklypo ribas žyminčių riboženklių sunaikinimo ar sugadinimo faktą, privalo nedelsdamas imtis priemonių sunaikintiems ar sugadintiems riboženkliams atstatyti Lietuvos Respublikos nekilnojamojo turto kadastro nuostatų, patvirtintų Lietuvos Respublikos Vyriausybės 2002 m. balandžio 15 d. nutarimu Nr. 534 (Žin., 2002, Nr. 41-1539; 2005, Nr. 80-2899), ir šių Taisyklių nustatyta tvarka.<text:s/></text:span></text:p>
      <text:p text:style-name="P122"><text:span text:style-name="T123">10</text:span><text:span text:style-name="T124">. Ginčai dėl žemės sklypų ribų ženklinimo nagrinėjami Lietuvos Respublikos teisės aktų nustatyta tvarka.</text:span></text:p>
      <text:p text:style-name="P125"><text:span text:style-name="T126">_____________________</text:span></text:p>
      <text:p text:style-name="P127"/>
      <text:p text:style-name="P128"/>
      <text:p text:style-name="P129">PATVIRTINTA</text:p>
      <text:p text:style-name="P130">Nacionalinės žemės tarnybos</text:p>
      <text:p text:style-name="P131">prie Žemės ūkio ministerijos</text:p>
      <text:p text:style-name="P132">generalinio direktoriaus</text:p>
      <text:p text:style-name="P133">2005 m. lapkričio 10 d. įsakymu Nr.1P-209</text:p>
      <text:p text:style-name="P134">(Nacionalinės žemės tarnybos<text:s/></text:p>
      <text:p text:style-name="P135">prie Žemės ūkio ministerijos</text:p>
      <text:p text:style-name="P136">direktoriaus 2013 m. gruodžio 30 d. <text:s/></text:p>
      <text:p text:style-name="P137"><text:span text:style-name="T138">įsakymo Nr. 1P-(1.3.)-424 redakcija)</text:span><text:span text:style-name="T139"><text:s/></text:span></text:p>
      <text:p text:style-name="P140"/>
      <text:p text:style-name="P141"><text:span text:style-name="T142">RIBOŽENKLIŲ STANDARTAI</text:span></text:p>
      <text:p text:style-name="P143"/>
      <text:p text:style-name="P144"><text:span text:style-name="T145">1</text:span><text:span text:style-name="T146">. Riboženklių standartai reglamentuoja riboženklių tipus, kuriais ženklinamos žemės sklypo ribos.</text:span></text:p>
      <text:p text:style-name="P147"><text:span text:style-name="T148">2</text:span><text:span text:style-name="T149">. Visų tipų riboženkliai, kuriais ženklinamos žemės sklypo ribos, privalo atitikti šiuos parametrus:</text:span></text:p>
      <text:p text:style-name="P150"><text:span text:style-name="T151">2.1</text:span><text:span text:style-name="T152">. viršutinėje riboženklio dalyje turi būti skiriamoji žyma – gamyklinis užrašas „RIBOŽENKLIS“;</text:span></text:p>
      <text:p text:style-name="P153"><text:span text:style-name="T154">2.2</text:span><text:span text:style-name="T155">. riboženklio strypo skersmuo – ne mažesnis kaip 20 mm;</text:span></text:p>
      <text:p text:style-name="P156"><text:span text:style-name="T157">2.3</text:span><text:span text:style-name="T158">. riboženklio, išskyrus riboženklio tipą, nurodytą šių Riboženklių standartų 4.7</text:span><text:span text:style-name="T159"><text:s/></text:span><text:span text:style-name="T160">punkte, aukštis – ne mažesnis kaip 500 mm;<text:s/></text:span></text:p>
      <text:p text:style-name="P161"><text:span text:style-name="T162">2.4</text:span><text:span text:style-name="T163">. įtvirtinto riboženklio viršutinės dalies, esančios virš žemės paviršiaus, ilgis, plotis ir aukštis – ne didesnis kaip 100 mm.</text:span></text:p>
      <text:p text:style-name="P164"><text:span text:style-name="T165">3</text:span><text:span text:style-name="T166">. Riboženklių tipas ir aukštis parenkamas atsižvelgiant į žemės paviršiaus ypatumus (gruntą, dangą) taip, kad būtų užtikrinta stabili įtvirtinto riboženklio padėtis.</text:span></text:p>
      <text:p text:style-name="P167"><text:span text:style-name="T168">4</text:span><text:span text:style-name="T169">. Riboženklių, kuriais ženklinamos žemės sklypo ribos, tipai:</text:span></text:p>
      <text:p text:style-name="P170"><text:span text:style-name="T171">4.1</text:span><text:span text:style-name="T172">. Sudedamasis riboženklis su plastikiniu gaubtu (1 priedas):</text:span></text:p>
      <text:p text:style-name="P173"><text:span text:style-name="T174">4.1.1</text:span><text:span text:style-name="T175">. metalinis, pilnaviduris, padengtas plastiku, 400–500 mm aukščio strypas su plastikiniu ryškiaspalviu gaubtu ir plastikiniu kaiščiu su centro žyma viršutinėje dalyje;<text:s/></text:span></text:p>
      <text:p text:style-name="P176"><text:span text:style-name="T177">4.1.2</text:span><text:span text:style-name="T178">. plastikinio ryškiaspalvio gaubto viršutinėje dalyje yra užrašas „RIBOŽENKLIS“;</text:span></text:p>
      <text:p text:style-name="P179"><text:span text:style-name="T180">4.1.3</text:span><text:span text:style-name="T181">. ženklinimo metu šis riboženklis vertikaliai visu aukščiu įtvirtinamas iki žemės paviršiaus arba plastikinį ryškiaspalvį gaubtą paliekant virš žemės paviršiaus;<text:s/></text:span></text:p>
      <text:p text:style-name="P182"><text:span text:style-name="T183">4.1.4</text:span><text:span text:style-name="T184">. įtvirtinto riboženklio viršutinėje dalyje uždedamas plastikinis kaištis su centro žyma.</text:span></text:p>
      <text:p text:style-name="P185"><text:span text:style-name="T186">4.2</text:span><text:span text:style-name="T187">. Sudedamasis lengvojo betono riboženklis su iškalamaisiais plieniniais inkarais (2 priedas):</text:span></text:p>
      <text:p text:style-name="P188"><text:span text:style-name="T189">4.2.1</text:span><text:span text:style-name="T190">. metalinis, tuščiaviduris, 400–500 mm aukščio strypas su 2 arba 3 iškalamaisiais plieniniais inkarais apatinėje dalyje, lengvojo betono gaubtu ir plastikiniu kaiščiu su centro žyma viršutinėje dalyje;</text:span></text:p>
      <text:p text:style-name="P191"><text:span text:style-name="T192">4.2.2</text:span><text:span text:style-name="T193">. lengvojo betono gaubto viršutinėje dalyje yra užrašas „RIBOŽENKLIS“;</text:span></text:p>
      <text:p text:style-name="P194"><text:span text:style-name="T195">4.2.3</text:span><text:span text:style-name="T196">. ženklinimo metu šis riboženklis vertikaliai visu aukščiu įtvirtinamas iki žemės paviršiaus arba lengvojo betono gaubtą paliekant virš žemės paviršiaus;<text:s/></text:span></text:p>
      <text:p text:style-name="P197"><text:span text:style-name="T198">4.2.4</text:span><text:span text:style-name="T199">. įtvirtinus riboženklį iškalami plieniniai inkarai;</text:span></text:p>
      <text:p text:style-name="P200"><text:span text:style-name="T201">4.2.5</text:span><text:span text:style-name="T202">. įtvirtinto riboženklio viršutinėje dalyje uždedamas plastikinis kaištis su centro žyma.</text:span></text:p>
      <text:p text:style-name="P203"><text:span text:style-name="T204">4.3</text:span><text:span text:style-name="T205">. Lengvojo betono riboženklis su plieniniais inkarais (3 priedas):</text:span></text:p>
      <text:p text:style-name="P206"><text:span text:style-name="T207">4.3.1</text:span><text:span text:style-name="T208">. metalinis, tuščiaviduris, 500–600 mm aukščio strypas su plieniniais inkarais apatinėje dalyje ir lengvojo betono gaubtu su centro žyma viršutinėje dalyje;</text:span></text:p>
      <text:p text:style-name="P209"><text:span text:style-name="T210">4.3.2</text:span><text:span text:style-name="T211">. lengvojo betono gaubto viršutinėje dalyje yra užrašas „RIBOŽENKLIS“;<text:s/></text:span></text:p>
      <text:p text:style-name="P212"><text:span text:style-name="T213">4.3.3</text:span><text:span text:style-name="T214">. ženklinimo metu šis riboženklis vertikaliai visu aukščiu įtvirtinamas iki žemės paviršiaus arba lengvojo betono gaubtą paliekant virš žemės paviršiaus.<text:s/></text:span></text:p>
      <text:p text:style-name="P215"><text:span text:style-name="T216">4.4</text:span><text:span text:style-name="T217">. Lengvojo betono riboženklis su <text:s/>plastikiniais inkarais (4 priedas):<text:s/></text:span></text:p>
      <text:p text:style-name="P218"><text:span text:style-name="T219">4.4.1</text:span><text:span text:style-name="T220"><text:s/>metalinis, 400–600 mm aukščio „T“ formos strypas su plastikiniais inkarais apatinėje dalyje ir lengvojo betono gaubtu su centro žyma viršutinėje dalyje.</text:span></text:p>
      <text:p text:style-name="P221"><text:span text:style-name="T222">4.4.2</text:span><text:span text:style-name="T223">. lengvojo betono gaubto viršutinėje dalyje yra užrašas „RIBOŽENKLIS“;</text:span></text:p>
      <text:p text:style-name="P224"><text:span text:style-name="T225">4.4.3</text:span><text:span text:style-name="T226">. ženklinimo metu šis riboženklis vertikaliai visu aukščiu įtvirtinamas iki žemės paviršiaus arba lengvojo betono gaubtą paliekant virš žemės paviršiaus.<text:s/></text:span></text:p>
      <text:p text:style-name="P227"><text:span text:style-name="T228">4.5</text:span><text:span text:style-name="T229">. Perdirbto plastiko riboženklis su plieniniais inkarais (5 priedas):</text:span></text:p>
      <text:p text:style-name="P230"><text:span text:style-name="T231">4.5.1</text:span><text:span text:style-name="T232">. metalinis, 400–600 mm aukščio strypas su plieniniais inkarais ir plastikiniu antgaliu apatinėje dalyje ir perdirbto plastiko gaubtu su centro žyma viršutinėje dalyje;</text:span></text:p>
      <text:p text:style-name="P233"><text:span text:style-name="T234">4.5.2</text:span><text:span text:style-name="T235">. perdirbto plastiko gaubto viršutinėje dalyje yra užrašas „RIBOŽENKLIS“;</text:span></text:p>
      <text:p text:style-name="P236"><text:span text:style-name="T237">4.5.3</text:span><text:span text:style-name="T238">. ženklinimo metu šis riboženklis vertikaliai visu aukščiu įtvirtinamas į žemę arba perdirbto plastiko gaubtą paliekant virš žemės paviršiaus.<text:s/></text:span></text:p>
      <text:p text:style-name="P239"><text:span text:style-name="T240">4.6</text:span><text:span text:style-name="T241">. Sudedamasis metalinis riboženklis su specialiu ženklu (6 priedas):</text:span></text:p>
      <text:p text:style-name="P242"><text:span text:style-name="T243">4.6.1</text:span><text:span text:style-name="T244">. metalinis, tuščiaviduris, 22 mm vidinio skersmens, ne mažesnio kaip 500 mm aukščio strypas su specialiu 50-100 mm skersmens ženklu viršutinėje dalyje;</text:span></text:p>
      <text:p text:style-name="P245"><text:span text:style-name="T246">4.6.2</text:span><text:span text:style-name="T247">. specialaus ženklo viršutinėje dalyje yra užrašas „RIBOŽENKLIS“;</text:span></text:p>
      <text:p text:style-name="P248"><text:span text:style-name="T249">4.6.3</text:span><text:span text:style-name="T250">. apatinė riboženklio dalis gali būti nusmailinta;</text:span></text:p>
      <text:p text:style-name="P251"><text:span text:style-name="T252">4.6.4</text:span><text:span text:style-name="T253">. ženklinimo metu šis riboženklis vertikaliai įtvirtinamas iki žemės paviršiaus;</text:span></text:p>
      <text:p text:style-name="P254"><text:span text:style-name="T255">4.6.5</text:span><text:span text:style-name="T256">. įtvirtinto riboženklio viršutinėje dalyje uždedamas specialus plastikinis ryškiaspalvis <text:s/>50-100 mm skersmens ženklas, kurio padėtis įtvirtinama plastikiniu įkalamuoju pleištu;</text:span></text:p>
      <text:p text:style-name="P257"><text:span text:style-name="T258">4.7</text:span><text:span text:style-name="T259">. Metalinis riboženklis kietosioms dangoms (7 priedas):</text:span></text:p>
      <text:p text:style-name="P260"><text:span text:style-name="T261">4.7.1</text:span><text:span text:style-name="T262">. metalinis, 50–100 mm aukščio riboženklis, viršutinėje dalyje turintis centro žymą ir užrašą „RIBOŽENKLIS“;</text:span></text:p>
      <text:p text:style-name="P263"><text:span text:style-name="T264">4.7.2</text:span><text:span text:style-name="T265">. ženklinimo metu šis riboženklis vertikaliai visu aukščiu įtvirtinamas iki žemės paviršiaus;<text:s/></text:span></text:p>
      <text:p text:style-name="P266"><text:span text:style-name="T267">4.7.3</text:span><text:span text:style-name="T268">. šiuo riboženklio tipu ženklinama tik tais atvejais, kai žemės paviršius yra padengtas kietąja danga (asfaltu, betonu).</text:span></text:p>
      <text:p text:style-name="P269"><text:span text:style-name="T270">5</text:span><text:span text:style-name="T271">. Šių Riboženklių standartų 4.1–4.7 punktuose nurodytų riboženklių tipų forma, matmenys, medžiaga bei konstrukcija gali skirtis (priklausomai nuo gamintojo).<text:s/></text:span></text:p>
      <text:p text:style-name="P272"><text:span text:style-name="T273">___________________</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Paužolis</meta:initial-creator>
    <dc:creator>CLUSadmin</dc:creator>
    <meta:creation-date>2016-03-11T15:01:00Z</meta:creation-date>
    <dc:date>2016-03-11T15:01:00Z</dc:date>
    <meta:print-date>2013-12-30T06:50:00Z</meta:print-date>
    <meta:template xlink:href="Normal.dotm" xlink:type="simple"/>
    <meta:editing-cycles>2</meta:editing-cycles>
    <meta:editing-duration>PT0S</meta:editing-duration>
    <meta:document-statistic meta:page-count="3" meta:paragraph-count="140" meta:word-count="1601" meta:character-count="13364" meta:row-count="457" meta:non-whitespace-character-count="11903"/>
  </office:meta>
</office:document-meta>
</file>