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fo:language="en" fo:country="U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50%" fo:text-indent="0.634in">
        <style:tab-stops>
          <style:tab-stop style:type="left" style:position="0.6895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fo:language="en" fo:country="GB"/>
    </style:style>
    <style:style style:name="P49" style:parent-style-name="Normal" style:family="paragraph">
      <style:paragraph-properties fo:text-indent="0.5in"/>
      <style:text-properties style:font-size-complex="12pt" fo:language="en" fo:country="GB"/>
    </style:style>
    <style:style style:name="P50" style:parent-style-name="Normal" style:family="paragraph">
      <style:paragraph-properties>
        <style:tab-stops>
          <style:tab-stop style:type="left" style:position="3.418in"/>
        </style:tab-stops>
      </style:paragraph-properties>
      <style:text-properties style:font-size-complex="12pt" fo:language="en" fo:country="GB"/>
    </style:style>
    <style:style style:name="P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2-10-05 SPRENDIMO NR. 1-1596 „DĖL MOKĖJIMO UŽ UGDYMĄ IR PASLAUGAS VILNIAUS MIESTO SAVIVALDYBĖS VAIKŲ IR JAUNIMO KLUBUOSE, MOKSLEIVIŲ KŪRYBOS IR MOKYMO, JAUNŲJŲ TURISTŲ, SOSTINĖS VAIKŲ IR JAUNIMO, SAUGAUS MIESTO CENTRUOSE BEI ATVIRUOSE JAUNIMO CENTRUOSE TVARKOS APRAŠO IR ĮKAINIŲ SĄRAŠŲ PATVIRTINIMO“ PAKEITIMO</text:p>
      <text:p text:style-name="P14"/>
      <text:p text:style-name="P15">2024 m. lapkričio 6 d. <text:s text:c="2"/>Nr. 1-691</text:p>
      <text:p text:style-name="P16">Vilnius</text:p>
      <text:p text:style-name="P17"/>
      <text:p text:style-name="P18"/>
      <text:p text:style-name="P19"><text:span text:style-name="T20">Vadovaudamasi Lietuvos Respublikos švietimo įstatymo 70 straipsnio 9 dalimi, Lietuvos Respublikos vietos savivaldos įstatymo<text:s/></text:span><text:span text:style-name="T21">15</text:span><text:span text:style-name="T22"><text:s/>straipsnio 2 dalies 29 punktu, Lietuvos Respublikos Vyriausybės 1999 m. gruodžio 31 d. nutarimo Nr. 1526 „Dėl užmokesčio už vaikų papildomą ugdymą“ 1 punktu, Lietuvos Respublikos švietimo ministro 2022 m. spalio 10 d. įsakymu Nr. V-46 „Dėl Neformaliojo vaikų švietimo programų finansavimo ir administravimo tvarkos aprašo patvirtinimo“ ir atsižvelgdama į Vilniaus miesto savivaldybės mero 2024 m. vasario 7 d. potvarkį</text:span><text:span text:style-name="T23"><text:line-break/></text:span><text:soft-page-break/><text:span text:style-name="T24">Nr. 955-183/24 „</text:span><text:span text:style-name="T25">Dėl mero 2023-07-17 potvarkio Nr. 955-520/23 „Dėl Vilniaus miesto savivaldybės neformaliojo vaikų švietimo programų finansavimo“ pakeitimo“,<text:s/></text:span><text:span text:style-name="T26">Vilniaus miesto savivaldybės taryba <text:s/>n u s p r e n d ž i a:</text:span></text:p>
      <text:p text:style-name="P27"><text:span text:style-name="T28">1</text:span><text:span text:style-name="T29">. Pakeisti Vilniaus miesto savivaldybės tarybos 2022 m. spalio 5 d. sprendimą Nr. 1-1596 <text:s text:c="2"/>„Dėl Mokėjimo už ugdymą ir paslaugas Vilniaus miesto savivaldybės vaikų ir jaunimo klubuose, moksleivių kūrybos ir mokymo, jaunųjų turistų, sostinės vaikų ir jaunimo, saugaus miesto centruose bei atviruose jaunimo centruose tvarkos aprašo ir įkainių sąrašų patvirtinimo“:</text:span></text:p>
      <text:p text:style-name="P30"><text:span text:style-name="T31">1.1</text:span><text:span text:style-name="T32">. patvirtintą 1.2 papunkčiu Mokesčio už ugdymą Vilniaus miesto savivaldybės vaikų ir jaunimo klubuose, moksleivių kūrybos ir mokymo, jaunųjų turistų, Sostinės vaikų ir jaunimo, Saugaus miesto centruose bei atviruose jaunimo centruose įkainių sąrašą išdėstyti nauja redakcija (pridedama);</text:span></text:p>
      <text:p text:style-name="P33"><text:span text:style-name="T34">1.2</text:span><text:span text:style-name="T35">. patvirtintą 1.3 papunkčiu Mokesčio už paslaugas Sostinės vaikų ir jaunimo centre įkainių sąrašą išdėstyti nauja redakcija (pridedama).</text:span></text:p>
      <text:p text:style-name="P36"><text:span text:style-name="T37">2</text:span><text:span text:style-name="T38">. Patvirtinti Sostinės vaikų ir jaunimo centre teikiamų vienkartinių paslaugų įkainių sąrašą (pridedama).</text:span></text:p>
      <text:p text:style-name="P39"><text:span text:style-name="T40">3</text:span><text:span text:style-name="T41">. Pripažinti netekusiu galios Vilniaus miesto savivaldybės tarybos 2023 m. birželio 30 d. sprendimą Nr. 1-87<text:s/></text:span><text:span text:style-name="T42">„Dėl Tarybos 2022-10-05 sprendimo Nr. 1-1596 „Dėl Mokėjimo už ugdymą ir paslaugas Vilniaus miesto savivaldybės vaikų ir jaunimo klubuose, moksleivių kūrybos ir mokymo, jaunųjų turistų, Sostinės<text:s/></text:span><text:span text:style-name="T43">vaikų ir jaunimo, Saugaus miesto centruose bei atviruose jaunimo centruose bei atviruose jaunimo centruose tvarkos aprašo ir įkainių sąrašų patvirtinimo“ pakeitimo“.<text:s/></text:span></text:p>
      <text:p text:style-name="P44"><text:span text:style-name="T45">4</text:span><text:span text:style-name="T46">. Pavesti Vilniaus miesto savivaldybės administracijos Jaunimo reikalų ir neformalaus užimtumo skyriaus vedėjui (jaunimo reikalų koordinatoriui) kontroliuoti, kaip įgyvendinamas šis sprendimas.</text:span></text:p>
      <text:p text:style-name="P47"/>
      <text:p text:style-name="P48"/>
      <text:p text:style-name="P49"/>
      <text:p text:style-name="P50">Meras<text:tab/>Valdas Benkun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06T20:39:00Z</meta:creation-date>
    <dc:date>2024-11-06T20:39:00Z</dc:date>
    <meta:template xlink:href="Normal.dotm" xlink:type="simple"/>
    <meta:editing-cycles>2</meta:editing-cycles>
    <meta:editing-duration>PT0S</meta:editing-duration>
    <meta:document-statistic meta:page-count="3" meta:paragraph-count="35" meta:word-count="352" meta:character-count="2778" meta:row-count="111" meta:non-whitespace-character-count="2461"/>
  </office:meta>
</office:document-meta>
</file>