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354in"/>
    </style:style>
    <style:style style:name="P77" style:parent-style-name="Normal" style:family="paragraph">
      <style:paragraph-properties fo:margin-left="0.4923in">
        <style:tab-stops/>
      </style:paragraph-properties>
      <style:text-properties style:font-size-complex="12pt"/>
    </style:style>
    <style:style style:name="P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tab-stops>
          <style:tab-stop style:type="left" style:position="3.3562in"/>
        </style:tab-stops>
      </style:paragraph-properties>
      <style:text-properties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634in"/>
      <style:text-properties style:font-size-complex="12pt"/>
    </style:style>
    <style:style style:name="TableColumn92" style:family="table-column">
      <style:table-column-properties style:column-width="3.3465in"/>
    </style:style>
    <style:style style:name="TableColumn93" style:family="table-column">
      <style:table-column-properties style:column-width="3.3465in"/>
    </style:style>
    <style:style style:name="Table91" style:family="table">
      <style:table-properties style:width="6.693in" fo:margin-left="0.07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middle"/>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style:vertical-align="middle"/>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fo:text-align="justify" style:vertical-align="baseline"/>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text:span text:style-name="T11">LIETUVOS RESPUBLIKOS energetikos MINISTRAS</text:span></text:p>
      <text:p text:style-name="P12"/>
      <text:p text:style-name="P13"><text:span text:style-name="T14">ĮSAKYMAS</text:span></text:p>
      <text:p text:style-name="P15">DĖL LIETUVOS RESPUBLIKOS ENERGETIKOS MINISTRO 2019 M. SAUSIO 17 D. ĮSAKYMO NR. 1-12 „DĖL 2014–2020 METŲ EUROPOS 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6"/>
      <text:p text:style-name="P17">2021 m. kovo 26 d. Nr. 1-51</text:p>
      <text:p text:style-name="P18">Vilnius</text:p>
      <text:p text:style-name="P19"/>
      <text:p text:style-name="P20"><text:span text:style-name="T21">1</text:span><text:span text:style-name="T22">.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3">projektų finansavimo sąlygų aprašą Nr. 1, patvirtintą Lietuvos Respublikos energetikos ministro 2019 m. sausio 17 d. įsakymu Nr. 1-12 „Dėl 2014–2020 metų Europos Sąjungos</text:span><text:span text:style-name="T24"><text:s/></text:span><text:span text:style-name="T25">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6"><text:span text:style-name="T27">1.1</text:span><text:span text:style-name="T28">. Pakeičiu 8 punktą ir jį išdėstau taip:<text:s/></text:span></text:p>
      <text:p text:style-name="P29"><text:span text:style-name="T30">„</text:span><text:span text:style-name="T31">8</text:span><text:span text:style-name="T32">.<text:s/></text:span><text:span text:style-name="T33">Pagal Aprašą projektui įgyvendinti numatoma skirti iki 21 669 794 (dvidešimt vieno milijono šešių šimtų šešiasdešimt devynių tūkstančių septynių šimtų devyniasdešimt keturių) eurų Europos Sąjungos struktūrinių fondų (Sanglaudos fondo) lėšų</text:span><text:span text:style-name="T34">,</text:span><text:span text:style-name="T35"><text:s/>iki 5 000 000 (penkių milijonų) eurų išmokama suma gali viršyti numatytas Europos Sąjungos struktūrinių fondų lėšas.</text:span><text:s/><text:span text:style-name="T36">Priimdama sprendimą dėl projektų finansavimo, Ministerija turi teisę nurodytas sumas padidinti, neviršydama Priemonių įgyvendinimo plane nurodytos Priemonei skirtos lėšų sumos.“</text:span></text:p>
      <text:p text:style-name="P37"><text:span text:style-name="T38">1.2</text:span><text:span text:style-name="T39">. Pakeičiu 34.4 papunktį ir jį išdėstau taip:</text:span></text:p>
      <text:p text:style-name="P40">„34.4. įrodant pagal fiksuotuosius įkainius apmokamų rezultatų pasiekimą, turi būti pateikiama Pažyma dėl katilų keitimo namų ūkiuose, taikant fiksuotuosius įkainius, bei<text:s/><text:span text:style-name="T41">apmokėjimą fiziniam asmeniui įrodantys dokumentai,</text:span><text:s/>taip pat turi būti suteikiama prieiga prie rezultatą pagrindžiančių dokumentų (Aprašo 2 priedo 35.2–35.4 papunkčiuose išvardinti dokumentai)<text:span text:style-name="T42">.</text:span><text:s/>Pažymos forma pateikiama Aprašo 3 priede. Įgyvendinančioji institucija turi patikrinti visus pirminius tinkamų finansuoti išlaidų patvirtinimo dokumentus, kurių duomenys įtraukti į Pažymą dėl katilų keitimo namų ūkiuose, taikant fiksuotuosius įkainius. Jei taikoma su vadovaujančiąja ir tvirtinančiąja institucijomis suderinta atrankinė tinkamų finansuoti išlaidų patvirtinimo dokumentų patikros tvarka, įgyvendinančioji institucija gali patikrinti tik dalį tokių dokumentų.“</text:p>
      <text:p text:style-name="P43">1.3. Papildau 64<text:span text:style-name="T44">1</text:span><text:s/>punktu:</text:p>
      <text:p text:style-name="P45"><text:span text:style-name="T46">„</text:span>64<text:span text:style-name="T47">1</text:span>. Įgyvendinančioji institucija turi patikrinti fiziniams asmenims keliamų reikalavimų įgyvendinimą (Aprašo 2 priedo 1, 2, 3, 6, 7, 8, 9, 10, 23, 24, 25, 26 punktai, <text:s/>35.1, 35.5 papunkčiai, 37, 38 punktai).<text:s/><text:span text:style-name="T48">Jei taikoma su vadovaujančiąja ir tvirtinančiąja institucijomis suderinta atrankinė tinkamų finansuoti išlaidų patvirtinimo dokumentų patikros tvarka, įgyvendinančioji institucija gali patikrinti tik dalį minėtų reikalavimų įgyvendinimą užtikrinančių dokumentų.“</text:span></text:p>
      <text:p text:style-name="P49"><text:span text:style-name="T50">1.4</text:span><text:span text:style-name="T51">. Pakeičiu 2 priedo 8 punktą ir jį išdėstau taip:</text:span></text:p>
      <text:p text:style-name="P52"><text:span text:style-name="T53">„</text:span><text:span text:style-name="T54">8</text:span><text:span text:style-name="T55">. Perkama įranga turi atitikti Tvarkos 7 punkte nurodytas normas ir standartus.“</text:span></text:p>
      <text:p text:style-name="P56">1.5. Papildau 2 priedą 21<text:span text:style-name="T57">1</text:span><text:s/>punktu:</text:p>
      <text:p text:style-name="P58">„21<text:span text:style-name="T59">1</text:span>. Aplinkos projektų valdymo agentūra <text:s/>teigiamai įvertintas Registracijos formas, kurios nepateko į Registracijos formų sąrašą, kurioms skiriamas finansavimas, įrašo į Rezervinį sąrašą. 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 formų sąraše. Rezervinis sąrašas galioja 6 mėnesius. Patvirtinus finansavimą Registracijos formai, kuri buvo rezerviniame sąraše, Išlaidų kompensavimo prašymas turi būti pateiktas iki kvietime nurodytos datos arba ne vėliau kaip per 6 mėnesius nuo pranešimo apie patvirtintą finansavimą gavimo datos.“</text:p>
      <text:p text:style-name="P60"><text:span text:style-name="T61">1.6</text:span><text:span text:style-name="T62">. Pakeičiu 2 priedo 34.6 papunktį ir jį išdėstau taip:</text:span></text:p>
      <text:p text:style-name="P63">„34.6. šios Tvarkos 7 punkte nurodytą įrangą naudoti namų ūkio reikmėms, neparduoti ar nenaudoti ūkinei komercinei veiklai 5 metus nuo Išlaidų kompensavimo prašymo apmokėjimo dienos. Tikrinant išlaidų kompensavimo prašymo dokumentus ar patikros įgyvendinimo vietoje metu nustačius, kad nesilaikoma šio punkto reikalavimo, finansavimo lėšos neišmokamos, arba jei Aplinkos projektų valdymo agentūra jau išmokėjo finansavimo lėšas, jos turės būti sugrąžintos APVA procedūrų vadove nustatyta tvarka.“</text:p>
      <text:p text:style-name="P64">1.7. Papildau 2 priedą 35.4 papunkčiu:</text:p>
      <text:p text:style-name="P65">„35.4. Gamintojo pateiktas dokumentas (sertifikatas ir/arba bandymų protokolas), kad katila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p>
      <text:p text:style-name="P66"><text:span text:style-name="T67">1.8</text:span><text:span text:style-name="T68">. Papildau 2 priedo 35.5 papunkčiu:</text:span></text:p>
      <text:p text:style-name="P69">„35.5. Tvarkos 1 punkte nurodyto pastato, jame įdiegtos Tvarkos 7 punkte nurodytos įrangos (pilno komplekto) ir ant įrangos esančių parametrų lentelių nuotraukos;“.</text:p>
      <text:p text:style-name="P70">1.9. Pripažįstu netekusiu galios 2 priedo 38 punktą.</text:p>
      <text:p text:style-name="P71"><text:span text:style-name="T72">2</text:span><text:span text:style-name="T73">. N u s t a t a u, kad šio įsakymo nuostatos taikomos<text:s/></text:span><text:span text:style-name="T74">kvietimams teikti Registracijos formas, paskelbtiems<text:s/></text:span><text:span text:style-name="T75">nuo šio įsakymo įsigaliojimo datos.</text:span></text:p>
      <text:p text:style-name="P76"/>
      <text:p text:style-name="P77"/>
      <text:p text:style-name="P78"/>
      <text:p text:style-name="P79">Energetikos ministras<text:tab/><text:tab/>Dainius Kreivys </text:p>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UDERINTA</text:span></text:p>
            <text:p text:style-name="P98"><text:span text:style-name="T99">Lietuvos Respublikos finansų ministerijos</text:span></text:p>
            <text:p text:style-name="P100"><text:span text:style-name="T101">2021 m. kovo 16 d. raštu<text:s/></text:span></text:p>
            <text:p text:style-name="P102"><text:span text:style-name="T103">Nr. ((24.37Mr)-5K-2104088)-6K-2101858</text:span></text:p>
          </table:table-cell>
          <table:table-cell table:style-name="TableCell104">
            <text:p text:style-name="P105"><text:span text:style-name="T106">SUDERINTA</text:span></text:p>
            <text:p text:style-name="P107"><text:span text:style-name="T108">Viešosios įstaigos Lietuvos verslo paramos agentūros</text:span></text:p>
            <text:p text:style-name="P109"><text:span text:style-name="T110">2021 m. kovo 2 d. raštu Nr.</text:span><text:span text:style-name="T111"><text:s/>R4-58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6T20:51:00Z</meta:creation-date>
    <dc:date>2021-03-26T20:51: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2" meta:paragraph-count="12" meta:word-count="897" meta:character-count="6003" meta:row-count="42" meta:non-whitespace-character-count="5118"/>
  </office:meta>
</office:document-meta>
</file>