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3</text:span><text:span text:style-name="T21"><text:s/>m.<text:s/></text:span><text:span text:style-name="T22">liepos</text:span><text:span text:style-name="T23"><text:s/></text:span><text:span text:style-name="T24">5</text:span><text:span text:style-name="T25"><text:s/>d. Nr. SV-S-</text:span><text:span text:style-name="T26">101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Lietuvos Respublikos Seimo 2023 m. birželio 27 d. posėdžio protokolą Nr. SPP-293 ir 2023 m. liepos 4 d. posėdžio protokolą Nr. SPP-296,<text:s/></text:span><text:span text:style-name="T33">n</text:span><text:span text:style-name="T34">usprendži</text:span><text:span text:style-name="T35">a:</text:span></text:p>
        <text:p text:style-name="P36"><text:span text:style-name="T37">1</text:span><text:span text:style-name="T38">. Prašyti Lietuvos Respublikos Vyriausybės pateikti Lietuvos Respublikos Seimui išvadas dėl šių įstatymų projektų:</text:span></text:p>
        <text:p text:style-name="P39"><text:span text:style-name="T40">1.1</text:span><text:span text:style-name="T41">. Lietuvos Respublikos transporto lengvatų įstatymo Nr. VIII-1605 pakeitimo įstatymo projekto<text:s/></text:span><text:span text:style-name="T42">Nr. XIVP-</text:span><text:span text:style-name="T43">2902;</text:span></text:p>
        <text:p text:style-name="P44"><text:span text:style-name="T45">1.2</text:span><text:span text:style-name="T46">. L</text:span><text:span text:style-name="T47">ietuvos Respublikos kelių transporto kodekso 21 straipsnio pakeitimo įstatymo projekto<text:s/></text:span><text:span text:style-name="T48">Nr. XIVP-</text:span><text:span text:style-name="T49">2903;</text:span></text:p>
        <text:p text:style-name="P50"><text:span text:style-name="T51">1.3</text:span><text:span text:style-name="T52">. Lietuvos Respublikos geležinkelių transporto kodekso 34 straipsnio pakeitimo įstatymo projekto<text:s/></text:span><text:span text:style-name="T53">Nr. XIVP-</text:span><text:span text:style-name="T54">2904;</text:span></text:p>
        <text:p text:style-name="P55"><text:span text:style-name="T56">1.4</text:span><text:span text:style-name="T57">. Lietuvos Respublikos vidau</text:span><text:span text:style-name="T58">s vandenų transporto kodekso 34 straipsnio pakeitimo įstatymo projekto<text:s/></text:span><text:span text:style-name="T59">Nr. XIVP-</text:span><text:span text:style-name="T60">2905;</text:span></text:p>
        <text:p text:style-name="P61"><text:span text:style-name="T62">1.5</text:span><text:span text:style-name="T63">. Lietuvos Respublikos civilinio kodekso Nr. VIII-1864 2.8 straipsnio 2 dalies pakeitimo įstatymo projekto Nr. XIVP-2906;</text:span></text:p>
        <text:p text:style-name="P64"><text:span text:style-name="T65">1.6</text:span><text:span text:style-name="T66">. Lietuvos Respublikos prokuratūro</text:span><text:span text:style-name="T67">s įstatymo Nr. I-599 49 straipsnio ir 1 priedo pakeitimo įstatymo projekto<text:s/></text:span><text:span text:style-name="T68">Nr. XIVP-</text:span><text:span text:style-name="T69">2909;</text:span></text:p>
        <text:p text:style-name="P70"><text:span text:style-name="T71">1.7</text:span><text:span text:style-name="T72">. Lietuvos Respublikos pareiginės algos (atlyginimo) bazinio dydžio nustatymo ir asignavimų darbo užmokesčiui perskaičiavimo įstatymo Nr. XIV-2011 5 straipsnio</text:span><text:span text:style-name="T73"><text:s/>pakeitimo įstatymo projekto<text:s/></text:span><text:span text:style-name="T74">Nr. XIVP-</text:span><text:span text:style-name="T75">2910;</text:span></text:p>
        <text:p text:style-name="P76"><text:span text:style-name="T77">1.8</text:span><text:span text:style-name="T78">. Lietuvos Respublikos euro įvedimo Lietuvos Respublikoje įstatymo Nr. XII-828 papildymo septintuoju</text:span><text:span text:style-name="T79">1</text:span><text:span text:style-name="T80"><text:s/>skirsniu įstatymo projekto Nr. XIVP-2952;</text:span></text:p>
        <text:p text:style-name="P81"><text:span text:style-name="T82">1.9</text:span><text:span text:style-name="T83">. Lietuvos Respublikos finansinės apskaitos įstatymo N</text:span><text:span text:style-name="T84">r. IX-574 7 straipsnio pakeitimo įstatymo projekto Nr. XIVP-2953(2).</text:span></text:p>
        <text:p text:style-name="P85"><text:span text:style-name="T86">2</text:span><text:span text:style-name="T87">. Prašyti Valstybinės lietuvių kalbos komisijos pateikti Lietuvos Respublikos Seimui išvadas dėl Lietuvos Respublikos asmens vardo ir pavardės rašymo dokumentuose įstatymo<text:s/></text:span><text:span text:style-name="T88">Nr. XIV-903 3 straipsnio pakeitimo įstatymo projekto Nr. XIVP-2700.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5T19:45:00Z</meta:creation-date>
    <dc:date>2023-07-05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242" meta:character-count="1984" meta:row-count="81" meta:non-whitespace-character-count="1790"/>
  </office:meta>
</office:document-meta>
</file>