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" style:family="table-column">
      <style:table-column-properties style:column-width="2.5034in" style:use-optimal-column-width="false"/>
    </style:style>
    <style:style style:name="TableColumn66" style:family="table-column">
      <style:table-column-properties style:column-width="3.7951in" style:use-optimal-column-width="false"/>
    </style:style>
    <style:style style:name="Table64" style:family="table">
      <style:table-properties style:width="6.2986in" fo:margin-left="0in" table:align="lef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7" style:family="table-row">
      <style:table-row-properties style:min-row-height="0.2368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8" style:family="table-row">
      <style:table-row-properties style:min-row-height="0.3645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 fo:margin-right="0.2937in"/>
    </style:style>
    <style:style style:name="T1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8" style:family="table-column">
      <style:table-column-properties style:column-width="2.5034in" style:use-optimal-column-width="false"/>
    </style:style>
    <style:style style:name="TableColumn139" style:family="table-column">
      <style:table-column-properties style:column-width="3.7951in" style:use-optimal-column-width="false"/>
    </style:style>
    <style:style style:name="Table137" style:family="table">
      <style:table-properties style:width="6.2986in" fo:margin-left="0in" table:align="lef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FF0000" style:text-position="super 62.5%" style:font-size-complex="12pt" style:language-asian="lt" style:country-asian="LT"/>
    </style:style>
    <style:style style:name="T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style:text-position="super 62.5%" style:font-size-complex="12pt" style:language-asian="lt" style:country-asian="LT"/>
    </style:style>
    <style:style style:name="TableCell1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88" style:parent-style-name="Normal" style:family="paragraph">
      <style:paragraph-properties fo:text-align="justify"/>
      <style:text-properties fo:color="#FF0000" fo:font-size="10pt" style:font-size-asian="10pt" style:language-asian="lt" style:country-asian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1.6597in" style:use-optimal-column-width="false"/>
    </style:style>
    <style:style style:name="TableColumn206" style:family="table-column">
      <style:table-column-properties style:column-width="3.5569in" style:use-optimal-column-width="false"/>
    </style:style>
    <style:style style:name="Table203" style:family="table">
      <style:table-properties style:width="6.2986in" fo:margin-left="0in" table:align="lef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50" style:parent-style-name="DefaultParagraphFont" style:family="text">
      <style:text-properties style:font-size-complex="12pt" fo:language="en" fo:country="US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2.5%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6" style:family="table-row">
      <style:table-row-properties style:min-row-height="0.2395in" style:use-optimal-row-height="false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2" style:family="table-row">
      <style:table-row-properties style:min-row-height="0.2395in" style:use-optimal-row-height="false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3" style:family="table-row">
      <style:table-row-properties style:min-row-height="0.2395in"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25" style:family="table-row">
      <style:table-row-properties style:min-row-height="0.2395in" style:use-optimal-row-height="false"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36" style:family="table-column">
      <style:table-column-properties style:column-width="1.0819in" style:use-optimal-column-width="false"/>
    </style:style>
    <style:style style:name="TableColumn337" style:family="table-column">
      <style:table-column-properties style:column-width="1.6597in" style:use-optimal-column-width="false"/>
    </style:style>
    <style:style style:name="TableColumn338" style:family="table-column">
      <style:table-column-properties style:column-width="3.5569in" style:use-optimal-column-width="false"/>
    </style:style>
    <style:style style:name="Table335" style:family="table">
      <style:table-properties style:width="6.2986in" fo:margin-left="0in" table:align="left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9" style:family="table-row">
      <style:table-row-properties style:min-row-height="0.1562in" style:use-optimal-row-height="false"/>
    </style:style>
    <style:style style:name="TableCell3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4" style:family="table-row">
      <style:table-row-properties style:min-row-height="0.1562in" style:use-optimal-row-height="false"/>
    </style:style>
    <style:style style:name="TableCell3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1" style:family="table-row">
      <style:table-row-properties style:min-row-height="0.1562in" style:use-optimal-row-height="false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2" style:family="table-row">
      <style:table-row-properties style:min-row-height="0.1562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5" style:family="table-row">
      <style:table-row-properties style:min-row-height="0.1562in" style:use-optimal-row-height="false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11" style:family="table-row">
      <style:table-row-properties style:min-row-height="0.2395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2.5%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9" style:family="table-row">
      <style:table-row-properties style:min-row-height="0.2395in" style:use-optimal-row-height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5" style:family="table-row">
      <style:table-row-properties style:min-row-height="0.2395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74" style:family="table-column">
      <style:table-column-properties style:column-width="1.7069in" style:use-optimal-column-width="false"/>
    </style:style>
    <style:style style:name="TableColumn475" style:family="table-column">
      <style:table-column-properties style:column-width="0.9333in" style:use-optimal-column-width="false"/>
    </style:style>
    <style:style style:name="TableColumn476" style:family="table-column">
      <style:table-column-properties style:column-width="1.3034in" style:use-optimal-column-width="false"/>
    </style:style>
    <style:style style:name="TableColumn477" style:family="table-column">
      <style:table-column-properties style:column-width="1.4381in" style:use-optimal-column-width="false"/>
    </style:style>
    <style:style style:name="TableColumn478" style:family="table-column">
      <style:table-column-properties style:column-width="0.9166in" style:use-optimal-column-width="false"/>
    </style:style>
    <style:style style:name="Table473" style:family="table">
      <style:table-properties style:width="6.2986in" fo:margin-left="0in" table:align="left"/>
    </style:style>
    <style:style style:name="TableRow479" style:family="table-row">
      <style:table-row-properties style:min-row-height="0.4215in" style:use-optimal-row-height="false"/>
    </style:style>
    <style:style style:name="TableCell4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2.5%" style:font-size-complex="12pt" style:language-asian="lt" style:country-asian="L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6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71" style:parent-style-name="Normal" style:family="paragraph">
      <style:paragraph-properties fo:text-align="justify" fo:margin-right="0.0972in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 fo:margin-right="0.0972in"/>
      <style:text-properties style:text-position="super 62.5%" style:font-size-complex="12pt" style:language-asian="lt" style:country-asian="LT"/>
    </style:style>
    <style:style style:name="P575" style:parent-style-name="Normal" style:family="paragraph">
      <style:paragraph-properties fo:text-align="justify" fo:margin-right="0.0972in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85" style:family="table-column">
      <style:table-column-properties style:column-width="1.1791in" style:use-optimal-column-width="false"/>
    </style:style>
    <style:style style:name="TableColumn586" style:family="table-column">
      <style:table-column-properties style:column-width="0.9458in" style:use-optimal-column-width="false"/>
    </style:style>
    <style:style style:name="TableColumn587" style:family="table-column">
      <style:table-column-properties style:column-width="0.9604in" style:use-optimal-column-width="false"/>
    </style:style>
    <style:style style:name="TableColumn588" style:family="table-column">
      <style:table-column-properties style:column-width="1.025in" style:use-optimal-column-width="false"/>
    </style:style>
    <style:style style:name="TableColumn589" style:family="table-column">
      <style:table-column-properties style:column-width="1.3097in" style:use-optimal-column-width="false"/>
    </style:style>
    <style:style style:name="TableColumn590" style:family="table-column">
      <style:table-column-properties style:column-width="0.8784in" style:use-optimal-column-width="false"/>
    </style:style>
    <style:style style:name="Table584" style:family="table">
      <style:table-properties style:width="6.2986in" fo:margin-left="0in" table:align="left"/>
    </style:style>
    <style:style style:name="TableRow591" style:family="table-row">
      <style:table-row-properties style:min-row-height="0.4215in" style:use-optimal-row-height="false"/>
    </style:style>
    <style:style style:name="TableCell5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ableCell60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8" style:family="table-row">
      <style:table-row-properties style:min-row-height="0.177in" style:use-optimal-row-height="false"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1875in" style:use-optimal-row-height="false"/>
    </style:style>
    <style:style style:name="TableCell702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7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justify" fo:margin-right="0.068in"/>
    </style:style>
    <style:style style:name="T7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justify" fo:margin-left="0.25in">
        <style:tab-stops/>
      </style:paragraph-properties>
    </style:style>
    <style:style style:name="T721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24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31" style:family="table-column">
      <style:table-column-properties style:column-width="1.4881in" style:use-optimal-column-width="false"/>
    </style:style>
    <style:style style:name="TableColumn732" style:family="table-column">
      <style:table-column-properties style:column-width="0.9486in" style:use-optimal-column-width="false"/>
    </style:style>
    <style:style style:name="TableColumn733" style:family="table-column">
      <style:table-column-properties style:column-width="1.1048in" style:use-optimal-column-width="false"/>
    </style:style>
    <style:style style:name="TableColumn734" style:family="table-column">
      <style:table-column-properties style:column-width="1.6131in" style:use-optimal-column-width="false"/>
    </style:style>
    <style:style style:name="TableColumn735" style:family="table-column">
      <style:table-column-properties style:column-width="1.1437in" style:use-optimal-column-width="false"/>
    </style:style>
    <style:style style:name="Table730" style:family="table">
      <style:table-properties style:width="6.2986in" fo:margin-left="0in" table:align="left"/>
    </style:style>
    <style:style style:name="TableRow736" style:family="table-row">
      <style:table-row-properties style:min-row-height="0.4215in" style:use-optimal-row-height="false"/>
    </style:style>
    <style:style style:name="TableCell7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2.5%" style:font-size-complex="12pt" style:language-asian="lt" style:country-asian="LT"/>
    </style:style>
    <style:style style:name="TableCell7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2.5%" style:font-size-complex="12pt" style:language-asian="lt" style:country-asian="LT"/>
    </style:style>
    <style:style style:name="TableCell75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text-position="super 62.5%" style:font-size-complex="12pt" style:language-asian="lt" style:country-asian="LT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177in" style:use-optimal-row-height="false"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1875in" style:use-optimal-row-height="false"/>
    </style:style>
    <style:style style:name="TableCell833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 fo:margin-right="0.068in"/>
    </style:style>
    <style:style style:name="T8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61" style:family="table-column">
      <style:table-column-properties style:column-width="2.1409in" style:use-optimal-column-width="false"/>
    </style:style>
    <style:style style:name="TableColumn862" style:family="table-column">
      <style:table-column-properties style:column-width="4.1576in" style:use-optimal-column-width="false"/>
    </style:style>
    <style:style style:name="Table860" style:family="table">
      <style:table-properties style:width="6.2986in" fo:margin-left="0in" table:align="lef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1" style:parent-style-name="DefaultParagraphFont" style:family="text">
      <style:text-properties fo:color="#FF0000" style:text-position="super 62.5%" style:font-size-complex="12pt" style:language-asian="lt" style:country-asian="LT"/>
    </style:style>
    <style:style style:name="TableCell87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4" style:family="table-row">
      <style:table-row-properties style:min-row-height="0.1562in" style:use-optimal-row-height="false"/>
    </style:style>
    <style:style style:name="TableCell8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2.5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6" style:family="table-row">
      <style:table-row-properties style:min-row-height="0.1562in" style:use-optimal-row-height="false"/>
    </style:style>
    <style:style style:name="TableCell8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text-position="super 62.5%" style:font-size-complex="12pt" style:language-asian="lt" style:country-asian="LT"/>
    </style:style>
    <style:style style:name="T893" style:parent-style-name="DefaultParagraphFont" style:family="text">
      <style:text-properties fo:color="#FF0000" style:text-position="super 62.5%" style:font-size-complex="12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olumn901" style:family="table-column">
      <style:table-column-properties style:column-width="2.1409in" style:use-optimal-column-width="false"/>
    </style:style>
    <style:style style:name="TableColumn902" style:family="table-column">
      <style:table-column-properties style:column-width="4.1576in" style:use-optimal-column-width="false"/>
    </style:style>
    <style:style style:name="Table900" style:family="table">
      <style:table-properties style:width="6.2986in" fo:margin-left="0in" table:align="left"/>
    </style:style>
    <style:style style:name="TableRow903" style:family="table-row">
      <style:table-row-properties style:min-row-height="0.1562in" style:use-optimal-row-height="false"/>
    </style:style>
    <style:style style:name="TableCell9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ell91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0" style:family="table-row">
      <style:table-row-properties style:min-row-height="0.1562in" style:use-optimal-row-height="false"/>
    </style:style>
    <style:style style:name="TableCell9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5" style:family="table-row">
      <style:table-row-properties style:min-row-height="0.1562in" style:use-optimal-row-height="false"/>
    </style:style>
    <style:style style:name="TableCell9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0" style:family="table-row">
      <style:table-row-properties style:min-row-height="0.1562in" style:use-optimal-row-height="false"/>
    </style:style>
    <style:style style:name="TableCell9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43" style:family="table-column">
      <style:table-column-properties style:column-width="2.1409in" style:use-optimal-column-width="false"/>
    </style:style>
    <style:style style:name="TableColumn944" style:family="table-column">
      <style:table-column-properties style:column-width="4.1576in" style:use-optimal-column-width="false"/>
    </style:style>
    <style:style style:name="Table942" style:family="table">
      <style:table-properties style:width="6.2986in" fo:margin-left="0in" table:align="left"/>
    </style:style>
    <style:style style:name="TableRow945" style:family="table-row">
      <style:table-row-properties style:min-row-height="0.1562in" style:use-optimal-row-height="false"/>
    </style:style>
    <style:style style:name="TableCell9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0" style:family="table-row">
      <style:table-row-properties style:min-row-height="0.1562in" style:use-optimal-row-height="false"/>
    </style:style>
    <style:style style:name="TableCell9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5" style:family="table-row">
      <style:table-row-properties style:min-row-height="0.1562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61" style:parent-style-name="Normal" style:family="paragraph">
      <style:paragraph-properties fo:text-align="justify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66" style:family="table-column">
      <style:table-column-properties style:column-width="2.1409in" style:use-optimal-column-width="false"/>
    </style:style>
    <style:style style:name="TableColumn967" style:family="table-column">
      <style:table-column-properties style:column-width="4.1576in" style:use-optimal-column-width="false"/>
    </style:style>
    <style:style style:name="Table965" style:family="table">
      <style:table-properties style:width="6.2986in" fo:margin-left="0in" table:align="left"/>
    </style:style>
    <style:style style:name="TableRow968" style:family="table-row">
      <style:table-row-properties style:min-row-height="0.1562in" style:use-optimal-row-height="false"/>
    </style:style>
    <style:style style:name="TableCell9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color="#FF0000" style:font-size-complex="12pt" style:language-asian="lt" style:country-asian="LT"/>
    </style:style>
    <style:style style:name="TableCell9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80" style:family="table-column">
      <style:table-column-properties style:column-width="2.1409in" style:use-optimal-column-width="false"/>
    </style:style>
    <style:style style:name="TableColumn981" style:family="table-column">
      <style:table-column-properties style:column-width="4.1576in" style:use-optimal-column-width="false"/>
    </style:style>
    <style:style style:name="Table979" style:family="table">
      <style:table-properties style:width="6.2986in" fo:margin-left="0in" table:align="left"/>
    </style:style>
    <style:style style:name="TableRow982" style:family="table-row">
      <style:table-row-properties style:min-row-height="0.1562in" style:use-optimal-row-height="false"/>
    </style:style>
    <style:style style:name="TableCell9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8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5" style:family="table-column">
      <style:table-column-properties style:column-width="2.1409in" style:use-optimal-column-width="false"/>
    </style:style>
    <style:style style:name="TableColumn996" style:family="table-column">
      <style:table-column-properties style:column-width="4.1576in" style:use-optimal-column-width="false"/>
    </style:style>
    <style:style style:name="Table994" style:family="table">
      <style:table-properties style:width="6.2986in" fo:margin-left="0in" table:align="left"/>
    </style:style>
    <style:style style:name="TableRow997" style:family="table-row">
      <style:table-row-properties style:min-row-height="0.1562in" style:use-optimal-row-height="false"/>
    </style:style>
    <style:style style:name="TableCell99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Cell100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4" style:family="table-row">
      <style:table-row-properties style:min-row-height="0.1562in" style:use-optimal-row-height="false"/>
    </style:style>
    <style:style style:name="TableCell10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9" style:family="table-row">
      <style:table-row-properties style:min-row-height="0.1562in" style:use-optimal-row-height="false"/>
    </style:style>
    <style:style style:name="TableCell10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4" style:family="table-row">
      <style:table-row-properties style:min-row-height="0.1562in" style:use-optimal-row-height="false"/>
    </style:style>
    <style:style style:name="TableCell10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text-position="super 62.5%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margin-right="0.068in"/>
    </style:style>
    <style:style style:name="T10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justify" fo:margin-right="0.068in"/>
    </style:style>
    <style:style style:name="T10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34" style:family="table-column">
      <style:table-column-properties style:column-width="4.7541in" style:use-optimal-column-width="false"/>
    </style:style>
    <style:style style:name="TableColumn1035" style:family="table-column">
      <style:table-column-properties style:column-width="1.5444in" style:use-optimal-column-width="false"/>
    </style:style>
    <style:style style:name="Table1033" style:family="table">
      <style:table-properties style:width="6.2986in" fo:margin-left="0in" table:align="left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3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48" style:family="table-row">
      <style:table-row-properties style:min-row-height="0.2604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2.5%" style:font-size-complex="12pt" style:language-asian="lt" style:country-asian="LT"/>
    </style:style>
    <style:style style:name="TableCell10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4" style:family="table-row">
      <style:table-row-properties style:min-row-height="0.0486in" style:use-optimal-row-height="false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2.5%"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60" style:family="table-row">
      <style:table-row-properties style:min-row-height="0.0486in" style:use-optimal-row-height="false"/>
    </style:style>
    <style:style style:name="TableCell10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margin-right="0.068in"/>
    </style:style>
    <style:style style:name="T106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 fo:margin-right="0.068in"/>
    </style:style>
    <style:style style:name="T10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78" style:family="table-column">
      <style:table-column-properties style:column-width="1.377in" style:use-optimal-column-width="false"/>
    </style:style>
    <style:style style:name="TableColumn1079" style:family="table-column">
      <style:table-column-properties style:column-width="4.9215in" style:use-optimal-column-width="false"/>
    </style:style>
    <style:style style:name="Table1077" style:family="table">
      <style:table-properties style:width="6.2986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84" style:parent-style-name="Normal" style:family="paragraph">
      <style:text-properties style:font-size-complex="12pt" fo:background-color="#D3D3D3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89" style:parent-style-name="Normal" style:family="paragraph">
      <style:text-properties style:font-size-complex="12pt" fo:background-color="#D3D3D3" style:language-asian="lt" style:country-asian="LT"/>
    </style:style>
    <style:style style:name="P1090" style:parent-style-name="Normal" style:family="paragraph">
      <style:text-properties style:font-size-complex="12pt" fo:language="en" fo:country="US" style:language-asian="lt" style:country-asian="LT"/>
    </style:style>
    <style:style style:name="P109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/>
      <text:p text:style-name="P11"><text:span text:style-name="T12">VALSTYBĖS VAIKO TEISIŲ APSAUGOS IR ĮVAIKINIMO TARNYBOS PRIE SOCIALINĖS APSAUGOS IR DARBO MINISTERIJOS DIREKTORIUS</text:span></text:p>
      <text:p text:style-name="P13"/>
      <text:p text:style-name="P14">ĮSAKYMAS</text:p>
      <text:p text:style-name="P15"><text:span text:style-name="T16">DĖL VALSTYBĖS VAIKO TEISIŲ APSAUGOS IR ĮVAIKINIMO TARNYBOS PRIE SOCIALINĖS APSAUGOS IR DARBO MINISTERIJOS<text:s/></text:span><text:span text:style-name="T17">2013 m. LIEPOS 29 d. ĮSAKYMO Nr. BV-38<text:s/></text:span><text:span text:style-name="T18">„DĖL INFORMACIJOS APIE GALIMĄ ĮVAIKINTI VAIKĄ FORMOS PATVIRTINIMO“ PAKEITIMO</text:span></text:p>
      <text:p text:style-name="P19"/>
      <text:p text:style-name="P20">2018 m. kovo 1 d. Nr. BV-15</text:p>
      <text:p text:style-name="P21">Vilnius</text:p>
      <text:p text:style-name="P22"/>
      <text:p text:style-name="P23"/>
      <text:p text:style-name="P24"><text:span text:style-name="T25">P a k e i č i u Informacijos apie galimą įvaikinti vaiką formą, patvirtintą Valstybės vaiko teisių apsaugos ir įvaikinimo tarnybos prie Socialinės apsaugos ir darbo ministerijos 2013 m. liepos 29 d. įsakymu Nr. BV-38</text:span><text:span text:style-name="T26"><text:s/></text:span><text:span text:style-name="T27">(</text:span><text:span text:style-name="T28">Žin., 2013, Nr</text:span><text:span text:style-name="T29">.<text:s/></text:span><text:a xlink:href="https://www.e-tar.lt/portal/lt/legalAct/TAR.F66E9B9C8FFE" office:target-frame-name="_blank" xlink:show="new"><text:span text:style-name="T30">85-4291</text:span></text:a><text:span text:style-name="T31">), ir išdėstau ją nauja redakcija (pridedama).<text:s/></text:span></text:p>
      <text:p text:style-name="P32"/>
      <text:p text:style-name="P33"/>
      <text:p text:style-name="P34"/>
      <text:p text:style-name="P35"><text:span text:style-name="T36">Direktorė</text:span><text:span text:style-name="T37"><text:tab/></text:span><text:span text:style-name="T38">ŽYDRONĖ ŽUKAUSKAITĖ – KASPARIENĖ</text:span></text:p>
      <text:p text:style-name="Normal"/>
      <text:p text:style-name="Normal"/>
      <text:p text:style-name="P39"/>
      <text:p text:style-name="P46"><text:span text:style-name="T47">PATVIRTINTA</text:span></text:p>
      <text:p text:style-name="P48">Valstybės vaiko teisių apsaugos ir įvaikinimo<text:s/></text:p>
      <text:p text:style-name="P49">tarnybos prie Socialinės apsaugos ir darbo<text:s/></text:p>
      <text:p text:style-name="P50">ministerijos direktoriaus</text:p>
      <text:p text:style-name="P51">2018 m. kovo 1 d. įsakymu Nr. BV-15</text:p>
      <text:p text:style-name="P52"/>
      <text:p text:style-name="P53"><text:span text:style-name="T54">INFORMACIJA APIE GALIMĄ ĮVAIKINTI VAIKĄ</text:span></text:p>
      <text:p text:style-name="P55"/>
      <text:p text:style-name="P56">Skyriaus (tarnybos) pavadinimas<text:s/></text:p>
      <text:p text:style-name="P57"/>
      <text:p text:style-name="P58">(data)</text:p>
      <text:p text:style-name="P59"/>
      <text:p text:style-name="P60"><text:span text:style-name="T61">I</text:span><text:span text:style-name="T62">.<text:s/></text:span><text:span text:style-name="T63">Vaiką identifikuojanti informacija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arda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vardė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yti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smens koda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Gimimo dat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imimo viet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autybė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ilietybė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alba, kuria kalba vaik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Gyvenamoji vieta</text:span><text:span text:style-name="T115">1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Įrašymo į galimų įvaikinti vaikų sąrašą pagrindas</text:span><text:span text:style-name="T121">2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1</text:span><text:span text:style-name="T127">Globos (rūpybos) vieta.</text:span></text:p>
      <text:p text:style-name="P128"><text:span text:style-name="T129">2</text:span><text:span text:style-name="T130">Tėvai nežinomi, mirę, paskelbti mirusiais, pripažinti neveiksniais, neterminuotai apribota tėvų valdžia, duotas sutikimas įvaikinti ir pan.</text:span><text:span text:style-name="T131"><text:s/></text:span></text:p>
      <text:p text:style-name="P132"/>
      <text:p text:style-name="P133"><text:span text:style-name="T134">II</text:span><text:span text:style-name="T135">.<text:s/></text:span><text:span text:style-name="T136">Vaiko gyvenimo istorija chronologine tvarka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Iki kada vaikas gyveno tėvų šeimoje?</text:span><text:span text:style-name="T143"><text:s/></text:span><text:span text:style-name="T144">(nurodyti visas vaiko iš šeimos paėmimo / grąžinimo datas bei priežastis)</text:span><text:span text:style-name="T145"><text:s/>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r šeima buvo žinoma skyriui (tarnybai) iki vaiko paėmimo iš šeimos?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Ar šeima įrašyta į socialinės rizikos šeimų, auginančių vaikus, apskaitą? Jei taip, nuo kada ir dėl kokių priežasčių?</text:span><text:span text:style-name="T156">1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kios paskutinio vaiko paėmimo iš tėvų priežastys?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Kur buvo apgyvendintas iš tėvų paimtas vaikas?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Laikinosios globos nustatymas<text:s/></text:span><text:span text:style-name="T172">(data, globos forma)</text:span><text:span text:style-name="T173">2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Normal"><text:span text:style-name="T178">Nuolatinės globos nustatymas<text:s/></text:span><text:span text:style-name="T179">(data, globos forma)</text:span><text:span text:style-name="T180">2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Jei buvo keičiama globos forma, nurodyti keitimo datą, priežastis ir sprendimų / įsakymų datas ir numerius.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1<text:s/></text:span><text:span text:style-name="T191">Nurodyti įstaigos priėmusios sprendimą pavadinimą, sprendimo <text:s/>/ įsakymo datą. Nuo 2018-07-01 nurodyti nuo kada šeima, patiria socialinę riziką bei kokie vaikui buvo nustatyti grėsmės lygiai. <text:s/></text:span></text:p>
      <text:p text:style-name="P192"><text:span text:style-name="T193">2</text:span><text:span text:style-name="T194">Nurodyti sprendimo / įsakymo datą bei numerį, globos formą (šeimoje / šeimynoje / institucijoje).<text:s/></text:span></text:p>
      <text:p text:style-name="P195"/>
      <text:p text:style-name="P196"><text:span text:style-name="T197">III</text:span><text:span text:style-name="T198">.<text:s/></text:span><text:span text:style-name="T199">Duomenys apie galimo įvaikinti vaiko tėvus</text:span></text:p>
      <text:p text:style-name="P200"/>
      <text:p text:style-name="P201"><text:span text:style-name="T202">Motina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Vardas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Pavardė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Asmens kodas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Gimimo data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Normal"><text:span text:style-name="T229">Tautybė</text:span><text:span text:style-name="T230"><text:s/></text:span><text:span text:style-name="T231">(jei žinoma)</text:span><text:span text:style-name="T232"><text:s/>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Pilietybė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Paskutinė žinoma gyvenamoji vieta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Normal"><text:span text:style-name="T247">Išsilavinimas</text:span><text:span text:style-name="T248"><text:s/></text:span><text:span text:style-name="T249">(jei žinoma)</text:span><text:span text:style-name="T250"><text:s/>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Normal"><text:span text:style-name="T255">Specialybė</text:span><text:span text:style-name="T256"><text:s/></text:span><text:span text:style-name="T257">(jei žinoma)</text:span><text:span text:style-name="T258"><text:s/>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Normal"><text:span text:style-name="T263">Darbas</text:span><text:span text:style-name="T264"><text:s/></text:span><text:span text:style-name="T265">(jei žinoma)</text:span><text:span text:style-name="T266"><text:s/>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"><text:span text:style-name="T271">Sveikatos sutrikimai</text:span><text:span text:style-name="T272">1</text:span><text:span text:style-name="T273">, žalingi įpročiai, priklausomybės</text:span><text:span text:style-name="T274">1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Teistumas / baustumas administracine tvarka</text:span>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Tėvų valdžios netekimo priežastys</text:span><text:span text:style-name="T286"><text:s/></text:span><text:span text:style-name="T287">(pasirinkti tinkamą variantą):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Normal"><text:span text:style-name="T290">Tėvų valdžios apribojimas</text:span><text:span text:style-name="T291">2</text:span></text:p>
          </table:table-cell>
          <table:table-cell table:style-name="TableCell292">
            <text:p text:style-name="P293">Laikinas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Neterminuot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Normal"><text:span text:style-name="T304">Sutikimas įvaikinti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Normal"><text:span text:style-name="T309">Tėvai nežinomi</text:span><text:span text:style-name="T310">3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Normal"><text:span text:style-name="T315">Pripažinimas neveiksniu</text:span><text:span text:style-name="T316">3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Normal"><text:span text:style-name="T321">Paskelbimas mirusiu</text:span><text:span text:style-name="T322">3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Normal"><text:span text:style-name="T327">Mirtis</text:span><text:span text:style-name="T328">4</text:span></text:p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><text:span text:style-name="T334">Tėvas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Vardas</text:p>
          </table:table-cell>
          <table:covered-table-cell/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2">
            <text:p text:style-name="P346">Pavardė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Asmens kodas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Gimimo data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Normal"><text:span text:style-name="T361">Tautybė</text:span><text:span text:style-name="T362"><text:s/></text:span><text:span text:style-name="T363">(jei žinoma)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Pilietybė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Paskutinė žinoma gyvenamoji vieta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Normal"><text:span text:style-name="T378">Išsilavinimas<text:s/></text:span><text:span text:style-name="T379">(jei žinoma)</text:span>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Normal"><text:span text:style-name="T384">Specialybė<text:s/></text:span><text:span text:style-name="T385">(jei žinoma)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Normal"><text:span text:style-name="T390">Darbas<text:s/></text:span><text:span text:style-name="T391">(jei žinoma)</text:span><text:span text:style-name="T392"><text:s/></text:span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Normal"><text:span text:style-name="T397">Sveikatos sutrikimai</text:span><text:span text:style-name="T398">1</text:span><text:span text:style-name="T399">, žalingi įpročiai, priklausomybės</text:span><text:span text:style-name="T400">1</text:span>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Teistumas / baustumas administracine tvarka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Tėvų valdžios netekimo priežastys (pasirinkti tinkamą variantą):</text:p>
          </table: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Normal"><text:span text:style-name="T413">Tėvų valdžios apribojimas</text:span><text:span text:style-name="T414">2</text:span></text:p>
          </table:table-cell>
          <table:table-cell table:style-name="TableCell415">
            <text:p text:style-name="P416">Laikinas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Neterminuota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Normal"><text:span text:style-name="T427">Sutikimas įvaikinti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Normal"><text:span text:style-name="T432">Tėvai nežinomi</text:span><text:span text:style-name="T433">3</text:span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Normal"><text:span text:style-name="T438">Pripažinimas neveiksniu</text:span><text:span text:style-name="T439">3</text:span>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Normal"><text:span text:style-name="T444">Paskelbimas mirusiu</text:span><text:span text:style-name="T445">3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Normal"><text:span text:style-name="T450">Mirtis</text:span><text:span text:style-name="T451">4</text:span></text:p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1<text:s/></text:span><text:span text:style-name="T457">Nurodyti nustatytas diagnozes pagal TLK-10.<text:s/></text:span></text:p>
      <text:p text:style-name="P458"><text:span text:style-name="T459">2<text:s/></text:span><text:span text:style-name="T460">Nurodyti, kokio miesto / rajono teismas priėmė sprendimą / nutartį ir sprendimo / nutarties datą bei numerį.</text:span></text:p>
      <text:p text:style-name="P461"><text:span text:style-name="T462">3<text:s/></text:span><text:span text:style-name="T463">Nurodyti vaiko radimo aplinkybes, vietą, laiką ir kitą žinomą informaciją.</text:span></text:p>
      <text:p text:style-name="P464"><text:span text:style-name="T465">4<text:s/></text:span><text:span text:style-name="T466">Nurodyti datą, priežastį pagal TLK - 10 bei pateikti mirties liudijimo kopiją.</text:span></text:p>
      <text:p text:style-name="P467"/>
      <text:p text:style-name="P468"><text:span text:style-name="T469">IV</text:span><text:span text:style-name="T470">.</text:span><text:span text:style-name="T471"><text:s/></text:span><text:span text:style-name="T472">Duomenys apie galimo įvaikinti vaiko brolius ir seseris tiek iš motinos, tiek iš tėvo pusės (taip pat globojamus (rūpinamus), įvaikintus, pilnamečius ir mirusius)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ardas, pavardė</text:p>
          </table:table-cell>
          <table:table-cell table:style-name="TableCell482">
            <text:p text:style-name="P483">Gimimo data</text:p>
          </table:table-cell>
          <table:table-cell table:style-name="TableCell484">
            <text:p text:style-name="P485"><text:span text:style-name="T486">Nepilnamečių brolių / seserų įstatyminis atstovas</text:span><text:span text:style-name="T487">1</text:span></text:p>
          </table:table-cell>
          <table:table-cell table:style-name="TableCell488">
            <text:p text:style-name="P489">Gyvenamoji vieta</text:p>
          </table:table-cell>
          <table:table-cell table:style-name="TableCell490">
            <text:p text:style-name="P491"><text:span text:style-name="T492">Tarpusavio santykiai su galimu įvaikinti vaiku</text:span><text:span text:style-name="T493">2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1</text:span><text:span text:style-name="T573">Jei vaikui nustatyta globa (rūpyba) šeimoje, šeimynoje, institucijoje, nurodyti sprendimo / įsakymo datą bei numerį.<text:s/></text:span></text:p>
      <text:p text:style-name="P574"/>
      <text:p text:style-name="P575"><text:span text:style-name="T576">2</text:span><text:span text:style-name="T577">Jei bendrauja, nurodyti, kaip dažnai, kokiomis priemonėmis, kokie vaikų tarpusavio santykiai, ar jie siūlomi įvaikinti kartu. Jei nebendrauja, nurodyti to priežastis.</text:span></text:p>
      <text:p text:style-name="P578"/>
      <text:p text:style-name="P579"><text:span text:style-name="T580">V</text:span><text:span text:style-name="T581">.</text:span><text:span text:style-name="T582"><text:s/></text:span><text:span text:style-name="T583">Duomenys apie galimo įvaikinti vaiko giminaičius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Vardas, pavardė,</text:p>
            <text:p text:style-name="P595"/>
          </table:table-cell>
          <table:table-cell table:style-name="TableCell596">
            <text:p text:style-name="P597">Gimimo data</text:p>
          </table:table-cell>
          <table:table-cell table:style-name="TableCell598">
            <text:p text:style-name="P599">Giminystės ryšys</text:p>
          </table:table-cell>
          <table:table-cell table:style-name="TableCell600">
            <text:p text:style-name="P601">Gyvenamoji vieta</text:p>
          </table:table-cell>
          <table:table-cell table:style-name="TableCell602">
            <text:p text:style-name="P603"><text:span text:style-name="T604">Tarpusavio santykiai su galimu įvaikinti vaiku</text:span><text:span text:style-name="T605">1</text:span></text:p>
          </table:table-cell>
          <table:table-cell table:style-name="TableCell606">
            <text:p text:style-name="P607"><text:span text:style-name="T608">Dėl paskyrimo vaiko globėju</text:span><text:span text:style-name="T609">2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<text:span text:style-name="T715">1</text:span><text:span text:style-name="T716">Jei bendrauja, nurodyti, kaip dažnai, kokiomis priemonėmis, kokie tarpusavio santykiai su vaiku. Jei nebendrauja, nurodyti to priežastis.</text:span></text:p>
      <text:p text:style-name="P717"><text:span text:style-name="T718">2</text:span><text:span text:style-name="T719">Nurodyti:<text:s/></text:span></text:p>
      <text:p text:style-name="P720"><text:span text:style-name="T721">1. Ar vaiką buvo siūloma globoti giminaičiams? Jei taip, nurodykite dat</text:span><text:span text:style-name="T722">ą. Jei nebuvo siūloma globoti ar atsisakyta, nurodykite priežastis.</text:span></text:p>
      <text:p text:style-name="P723">2. Asmuo pats kreipėsi dėl paskyrimo. Jei nebuvo paskirtas, nurodyti priežastis.</text:p>
      <text:p text:style-name="P724">3. Kita.</text:p>
      <text:p text:style-name="P725"/>
      <text:p text:style-name="P726"><text:span text:style-name="T727">VI</text:span><text:span text:style-name="T728">.<text:s/></text:span><text:span text:style-name="T729">Duomenys apie galimą įvaikinti vaiką lankančius asmenis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Vardas, pavardė</text:span></text:p>
          </table:table-cell>
          <table:table-cell table:style-name="TableCell740">
            <text:p text:style-name="P741"><text:span text:style-name="T742">Gimimo data</text:span></text:p>
          </table:table-cell>
          <table:table-cell table:style-name="TableCell743">
            <text:p text:style-name="P744"><text:span text:style-name="T745">Ryšys su vaiku</text:span><text:span text:style-name="T746">1</text:span></text:p>
          </table:table-cell>
          <table:table-cell table:style-name="TableCell747">
            <text:p text:style-name="P748"><text:span text:style-name="T749">Tarpusavio santykiai su galimu įvaikinti vaiku</text:span><text:span text:style-name="T750">2</text:span></text:p>
          </table:table-cell>
          <table:table-cell table:style-name="TableCell751">
            <text:p text:style-name="P752"><text:span text:style-name="T753">Ketinimai vaiko atžvilgiu</text:span><text:span text:style-name="T754">3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1</text:span><text:span text:style-name="T845">Nurodyti: giminaitis (tėvas, motina, senelis, dėdė ir pan.), draugas, pažįstamas, kita (krikšto mama, buvęs globėjas ir pan.)</text:span></text:p>
      <text:p text:style-name="P846"><text:span text:style-name="T847">2</text:span><text:span text:style-name="T848">Nuo kada lanko vaiką, kaip dažnai, kokie santykiai su vaiku, ar vaikas svečiuojasi jo šeimoje. Jei vaikas svečiuojasi / svečiavosi užsienio piliečių šeimoje, nurodyti šeimos vardus, pavardes bei svečiavimosi laikotarpius.<text:s/></text:span></text:p>
      <text:p text:style-name="P849"><text:span text:style-name="T850">3</text:span><text:span text:style-name="T851">Ar ketina nuolat globoti / įvaikinti vaiką.</text:span></text:p>
      <text:p text:style-name="P852"/>
      <text:p text:style-name="P853"><text:span text:style-name="T854">VII</text:span><text:span text:style-name="T855">.<text:s/></text:span><text:span text:style-name="T856">Duomenys apie galimo įvaikinti vaiko sveikatą ir raidą chronologine tvarka</text:span></text:p>
      <text:p text:style-name="P857"><text:span text:style-name="T858">1</text:span><text:span text:style-name="T859">. Informacija apie vaiko sveikatą ir jos sutrikimus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Normal"><text:span text:style-name="T865">1.1. Nurodyti vaiko prenatalinio laikotarpio, naujagimystės ir kūdikystės laikotarpio ypatumus<text:s/></text:span><text:span text:style-name="T866">(naujagimio gimimo ūgis,</text:span><text:span text:style-name="T867"><text:s/></text:span><text:span text:style-name="T868">svoris,</text:span><text:span text:style-name="T869"><text:s/></text:span><text:span text:style-name="T870">galvos, krūtinės apimtis, esant galimybei vaiko augimo kreives, būklės vertinimas pagal APGAR skalę, maitinimasis, persirgtos ligos (sunkesnės ar linkusios kartotis))</text:span><text:span text:style-name="T871"><text:s/>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Normal"><text:span text:style-name="T876">1.2. Nurodyti ir apibūdinti vaikui diagnozuotus fizinės ir psichinės sveikatos sutrikimus</text:span><text:span text:style-name="T877">1</text:span><text:span text:style-name="T878"><text:s/>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.3. Nurodyti patirtas traumas ir atliktas operacijas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4. Nurodyti, kokia pagalba (medicininė, reabilitacinė, psichologinė, socialinė) pastaruosius dvejus metus vaikui buvo teikta ir teikiama šiuo metu. Nurodyti kokios srities specialistų konsultacijų / priežiūros gali reikėti? <text:s/></text:p>
          </table:table-cell>
          <table:table-cell table:style-name="TableCell889">
            <text:p text:style-name="P890"/>
          </table:table-cell>
        </table:table-row>
      </table:table>
      <text:p text:style-name="P891"><text:span text:style-name="T892">1</text:span><text:span text:style-name="T893"><text:s/></text:span><text:span text:style-name="T894">Nurodyti nustatytas diagnozes pagal TLK-10, informaciją pateikti chronologine tvarka pagal išduotas medicinines pažymas.<text:s/></text:span></text:p>
      <text:p text:style-name="P895"/>
      <text:p text:style-name="P896"><text:span text:style-name="T897">2</text:span><text:span text:style-name="T898">. Vaiko specialieji poreikiai</text:span><text:span text:style-name="T899">1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2.1. Nurodyti, ar vaikas turi specialiųjų poreikių, jei turi, kokių?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.2. Nurodyti, ar vaikui reikalinga slauga, priežiūra (pagalba). Ar yra nustatytas nuolatinės slaugos, priežiūros (pagalbos) poreikis <text:s text:c="2"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2.3. Informacija apie nustatytą neįgalumo lygį<text:s/></text:span><text:span text:style-name="T916">(neįgalumo lygio vertinimas: pirminis ar pakartotinis; neįgalumo lygis: lengvas, vidutinis, sunkus; nuo kada iki kada nustatytas neįgalumas ir neįgalumo priežastis pagal TLK- 10)</text:span><text:span text:style-name="T917"><text:s/>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.4. Informacija apie ikimokyklinio ir mokyklinio amžiaus vaikui nustatytus specialiuosius ugdymo(si) poreikius: specialiųjų poreikių lygis, nustatymo pagrindai</text:p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2.5. Nurodyti, kokiose srityse sulėtėjusi vaiko fizinė ir (ar) psichinė raida, kokios tolesnės raidos perspektyvos, galima dinamik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6. Nurodyti, kokia pagalba dėl vaiko specialiųjų poreikių reikalinga šiuo metu ir ateityje</text:p>
          </table:table-cell>
          <table:table-cell table:style-name="TableCell933">
            <text:p text:style-name="P934"/>
          </table:table-cell>
        </table:table-row>
      </table:table>
      <text:p text:style-name="P935"><text:span text:style-name="T936">1</text:span><text:span text:style-name="T937">Nepildoma, jei vaikas neturi specialiųjų poreikių.</text:span></text:p>
      <text:p text:style-name="P938"/>
      <text:p text:style-name="P939"><text:span text:style-name="T940">3</text:span><text:span text:style-name="T941">. Informacija apie vaiko raidą<text:s/></text:span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3.1. Pateikti vaikui atliktų raidos vertinimų duomenis, nurodant atliktų vertinimų datas, pavyzdžiui: DISC metodika, Wechslerio intelekto testu, Bayley psichomotorinio vertinimo skale ir pan.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.2. Vaiko raidos perspektyvos, rizikos veiksniai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3. Papildoma aktuali informacija.<text:s/></text:p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><text:span text:style-name="T963">4</text:span><text:span text:style-name="T964">. Vaiko charakteristika<text:s/>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/>
            <text:p text:style-name="P974"/>
          </table:table-cell>
        </table:table-row>
      </table:table>
      <text:p text:style-name="Normal"/>
      <text:p text:style-name="Normal"><text:span text:style-name="T975">5</text:span><text:span text:style-name="T976">. Vaiko žalingi įpročiai<text:s/></text:span><text:span text:style-name="T977">(jei turi)</text:span><text:span text:style-name="T978"><text:s/>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/>
            <text:p text:style-name="P988"/>
          </table:table-cell>
        </table:table-row>
      </table:table>
      <text:p text:style-name="P989"/>
      <text:p text:style-name="P990"><text:span text:style-name="T991">VIII</text:span><text:span text:style-name="T992">.<text:s/></text:span><text:span text:style-name="T993">Kita svarbi informacija <text:s/>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Normal"><text:span text:style-name="T999">Vaiko, gebančio išreikšti savo nuomonę, nuomonė dėl įvaikinimo</text:span><text:span text:style-name="T1000">1</text:span><text:span text:style-name="T1001"><text:s/>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Vaiko globėjo nuomonė dėl įvaikinimo<text:s/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Vaiko teisių apsaugos skyriaus nuomonė dėl įvaikinimo<text:s/>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<text:span text:style-name="T1016">Informacija apie vaikui nuosavybės teise priklausantį<text:s/></text:span><text:soft-page-break/><text:span text:style-name="T1017">turtą ar turtines teises</text:span><text:span text:style-name="T1018">2</text:span><text:span text:style-name="T1019"><text:s/></text:span></text:p>
          </table:table-cell>
          <table:table-cell table:style-name="TableCell1020">
            <text:p text:style-name="P1021"/>
          </table:table-cell>
        </table:table-row>
      </table:table>
      <text:soft-page-break/>
      <text:p text:style-name="P1022"><text:span text:style-name="T1023">1</text:span><text:span text:style-name="T1024">Vaiko nuomonė nėra rašytinis vaiko sutikimas / nesutikimas būti įvaikintam. Svarbu, kad vaiko globėjas (rūpintojas) tinkamai išsiaiškintų vaiko lūkesčius ir apie juos informuotų. <text:s/></text:span></text:p>
      <text:p text:style-name="P1025"><text:span text:style-name="T1026">2</text:span><text:span text:style-name="T1027">Nurodyti, ar vaikui priteistas išlaikymas, ar yra susidaręs priteisto išla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1028"/>
      <text:p text:style-name="P1029"><text:span text:style-name="T1030">IX</text:span><text:span text:style-name="T1031">.<text:s/></text:span><text:span text:style-name="T1032">Pridedami dokumentai (privaloma pateikti visus)</text:span>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Pridedamo dokumento pavadinimas</text:p>
          </table:table-cell>
          <table:table-cell table:style-name="TableCell1039">
            <text:p text:style-name="P1040">Lapų skaičius</text:p>
          </table:table-cell>
        </table:table-row>
        <table:table-row table:style-name="TableRow1041">
          <table:table-cell table:style-name="TableCell1042">
            <text:p text:style-name="Normal"><text:span text:style-name="T1043">Vaiko gimimo akto įrašo<text:s/></text:span><text:span text:style-name="T1044">ir gimimo liudijimo</text:span><text:span text:style-name="T1045"><text:s/>kopija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al"><text:span text:style-name="T1050">Įrašymo į galimų įvaikinti vaikų sąrašą pagrindą patvirtinančių dokumentų kopijos</text:span><text:span text:style-name="T1051">1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Turima informacija apie vaiko sveikatą ir raidą</text:span><text:span text:style-name="T1057">2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Normal"><text:span text:style-name="T1062">Vaiko nuotrauka<text:s/></text:span><text:span text:style-name="T1063">(siunčiama el. paštu)</text:span></text:p>
          </table:table-cell>
          <table:table-cell table:style-name="TableCell1064">
            <text:p text:style-name="P1065"/>
          </table:table-cell>
        </table:table-row>
      </table:table>
      <text:p text:style-name="P1066"><text:span text:style-name="T1067">1</text:span><text:span text:style-name="T1068">Tėvų mirties liudijimai; teismo sprendimai dėl tėvų pripažinimo neveiksniais, paskelbimo mirusiais, ar dėl neterminuoto tėvų valdžios apribojimo; tėvų, nepilnamečių ar neveiksnių tėvų, globėjų (rūpintojų) ar vaiko globėjų (rūpintojų) sutikimai.</text:span></text:p>
      <text:p text:style-name="P1069"><text:span text:style-name="T1070">2</text:span><text:span text:style-name="T1071">Medicininiai pažymėjimai, augimo kreivės, Pedagoginės psichologinės tarnybos pažymos, neįgalumo lygio pažyma, neįgaliojo pažymėjimas ir kt.</text:span></text:p>
      <text:p text:style-name="P1072"/>
      <text:p text:style-name="P1073"><text:span text:style-name="T1074">X</text:span><text:span text:style-name="T1075">.<text:s/></text:span><text:span text:style-name="T1076">Duomenys apie teikiantį informaciją specialistą (-us)<text:s/>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Skyriaus (tarnybos) atstovo pareigos, vardas, pavardė, pareigos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Parašas</text:p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7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7:03:00Z</meta:creation-date>
    <dc:date>2018-03-09T07:03:00Z</dc:date>
    <meta:print-date>2018-03-01T11:05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454" meta:character-count="9727" meta:row-count="69" meta:non-whitespace-character-count="8292"/>
  </office:meta>
</office:document-meta>
</file>