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TADO KOSCIUŠKOS 200-ŲJŲ MIRTIES METINIŲ</text:p>
      <text:p text:style-name="P21"/>
      <text:p text:style-name="P22">2017 m. balandžio 25 d. Nr. XIII-3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pažymėdamas,</text:span><text:span text:style-name="T31"><text:s/>kad šiais metais minime Lenkijos Karalystės ir Lietuvos Didžiosios Kunigaikštystės 1794 metų sukilimo vado, generolo, kovų už Jungtinių Amerikos Valstijų nepriklausomybę dalyvio Tado Kosciu</text:span><text:span text:style-name="T32">škos 200-ąsias mirties metines;</text:span></text:p>
        <text:p text:style-name="P33"><text:span text:style-name="T34">atsižvelgdamas<text:s/></text:span><text:span text:style-name="T35">į tai, kad Tado Kosciuškos 200-osios mirties metinės yra įtrauktos į Jungtinių Tautų švietimo, mokslo ir kultūros organizacijos (UNESCO) ir valstybių narių<text:s/></text:span><text:span text:style-name="T36">2016–2017 metais minimų sukakčių sąrašą;<text:s/></text:span></text:p>
        <text:p text:style-name="P37"><text:span text:style-name="T38">įvertindama</text:span><text:span text:style-name="T39">s<text:s/></text:span><text:span text:style-name="T40">Tado Kosciuškos gyvenimo nuopelnų ir istorinio palikimo reikšmę</text:span><text:span text:style-name="T41"><text:s/></text:span><text:span text:style-name="T42">puoselėjant</text:span><text:span text:style-name="T43"><text:s/></text:span><text:span text:style-name="T44">Lietuvos</text:span><text:span text:style-name="T45">,<text:s/></text:span><text:span text:style-name="T46">Lenkijos ir Jungtinių Amerikos Valstijų laisvės ir nepriklausomybės idėjas;</text:span></text:p>
        <text:p text:style-name="P47"><text:span text:style-name="T48">pažymėdamas</text:span><text:span text:style-name="T49">, kad Tado Kosciuškos istorinis palikimas turi ne tik simbolinę reikšmę, bet ir y</text:span><text:span text:style-name="T50">ra ypač aktualus, atsižvelgus į šių dienų geopolitinę padėtį, kai priešiškos jėgos siekia jėga pakeisti laisvą valstybių apsisprendimą, suskaldyti jų teritorijų vientisumą ir transatlantinės bendruomenės vienybę,</text:span></text:p>
        <text:p text:style-name="P51"><text:span text:style-name="T52">kreipiasi</text:span><text:span text:style-name="T53"><text:s/>į Lenkijos Respublikos Seimą ir J</text:span><text:span text:style-name="T54">ungtinių Amerikos Valstijų Kongresą, pabrėždamas, kad Tado Kosciuškos istorinis palikimas ir jo puoselėtos vertybės – kova už Laisvę ir Nepriklausomybę – yra universalios, telkiančios valstybes ir visuomenes, stiprinančios transatlantinės bendruomenės sait</text:span><text:span text:style-name="T55">us;</text:span></text:p>
        <text:p text:style-name="P56"><text:span text:style-name="T57">pabrėžia</text:span><text:span text:style-name="T58">, kad Lietuva buvo, yra ir išliks patikima Lenkijos ir Jungtinių Amerikos Valstijų sąjungininkė ir atsakinga transatlantinės bendruomenės narė;</text:span></text:p>
        <text:p text:style-name="P59"><text:span text:style-name="T60">kviečia</text:span><text:span text:style-name="T61"><text:s/>Lietuvos valstybės ir savivaldybių institucijas, nevyriausybines organizacijas, gyventojus i</text:span><text:span text:style-name="T62">r užsienio lietuvių bendruomenes minėti Tado Kosciuškos 200-ąsias mirties metines Lietuvoje ir pasaulyje, aktualinti šios iškilios istorinės asmenybės puoselėtų vertybių palikimą.<text:s/></text:span></text:p>
        <text:p text:style-name="P63"/>
        <text:p text:style-name="P64"/>
        <text:p text:style-name="P65">Seimo Pirmininkas<text:span text:style-name="T6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20:11:00Z</meta:creation-date>
    <dc:date>2017-04-27T2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50" meta:character-count="1851" meta:row-count="108" meta:non-whitespace-character-count="1631"/>
  </office:meta>
</office:document-meta>
</file>