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anguage="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P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text-position="super 66.6%"/>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text-align="justify" style:vertical-align="baseline" fo:margin-left="-0.0208in" fo:margin-right="-0.0208in" fo:text-indent="0.3854in">
        <style:tab-stops/>
      </style:paragraph-properties>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text-transform="uppercase" style:text-position="super 66.6%"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0208in" fo:margin-right="-0.0208in" fo:text-indent="0.3854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fo:text-transform="uppercase"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645in"/>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text-position="super 66.6%"/>
    </style:style>
    <style:style style:name="T80" style:parent-style-name="DefaultParagraphFont" style:family="text">
      <style:text-properties fo:color="#000000"/>
    </style:style>
    <style:style style:name="T81" style:parent-style-name="DefaultParagraphFont" style:family="text">
      <style:text-properties style:font-name="Apto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left="-0.0208in" fo:margin-right="-0.0208in" fo:text-indent="0.385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margin-left="-0.0208in" fo:margin-right="-0.0208in" fo:text-indent="0.385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margin-left="-0.0208in" fo:margin-right="-0.0208in" fo:text-indent="0.385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left="-0.0208in" fo:margin-right="-0.0208in" fo:text-indent="0.385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364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64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64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208in" fo:margin-right="-0.0208in" fo:text-indent="0.406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margin-left="-0.0208in" fo:margin-right="-0.0208in" fo:text-indent="0.406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text:span text:style-name="T12">LIETUVOS RESPUBLIKOS APLINKOS MINISTRAS</text:span></text:p>
      <text:p text:style-name="P13"/>
      <text:p text:style-name="P14"><text:span text:style-name="T15">ĮSAKYMAS<text:s/></text:span></text:p>
      <text:p text:style-name="P16"><text:span text:style-name="T17">DĖL<text:s/></text:span><text:span text:style-name="T18">lIETUVOS rESPUBLIKOS</text:span><text:span text:style-name="T19"><text:s/>APLINKOS MINISTRO 2012 M. SPALIO 23 D. ĮSAKYMO NR. D1-857 „DĖL MINIMALIŲ KOMUNALINIŲ ATLIEKŲ TVARKYMO PASLAUGOS KOKYBĖS REIKALAVIMŲ PATVIRTINIMO“ PAKEITIMO</text:span></text:p>
      <text:p text:style-name="P20"/>
      <text:p text:style-name="P21"><text:span text:style-name="T22">2024 m. rugsėjo 24 d. Nr. D1-315</text:span></text:p>
      <text:p text:style-name="P23"><text:span text:style-name="T24">Vilnius</text:span></text:p>
      <text:p text:style-name="P25"/>
      <text:p text:style-name="P26"><text:span text:style-name="T27">1</text:span><text:span text:style-name="T28">.</text:span><text:span text:style-name="T29"><text:s/>Pakeičiu</text:span><text:s/>Lietuvos Respublikos aplinkos ministro 2012 m. spalio 23 d. įsakymo Nr. D1-857 „Dėl Minimalių komunalinių atliekų tvarkymo paslaugos kokybės reikalavimų patvirtinimo“ preambulę ir ją išdėstau taip:</text:p>
      <text:p text:style-name="P30">„Vadovaudamasis<text:span text:style-name="T31"><text:s/>Lietuvos Respublikos atliekų tvarkymo įstatymo 30 straipsnio 8 dalimi ir įgyvendindamas Valstybinio atliekų prevencijos ir tvarkymo<text:s/></text:span>2021<text:span text:style-name="T32">–</text:span>2027<text:s/><text:span text:style-name="T33">metų plano, patvirtinto Lietuvos Respublikos Vyriausybės 2002 m. balandžio 12 d. nutarimu Nr. 519 „Dėl Valstybinio atliekų prevencijos ir tvarkymo<text:s/></text:span>2021<text:span text:style-name="T34">–</text:span>2027<text:s/><text:span text:style-name="T35">metų plano patvirtinimo“, 2 priedo 2.2.2 ir 2.2.7 papunkčiuose išvardytas priemones,“.</text:span></text:p>
      <text:p text:style-name="P36"><text:span text:style-name="T37">2</text:span><text:span text:style-name="T38">.</text:span><text:span text:style-name="T39"><text:s/>Pakeičiu</text:span><text:span text:style-name="T40"><text:s/>nurodytu įsakymu patvirtintus Minimalius komunalinių atliekų tvarkymo paslaugos kokybės reikalavimus (toliau – Kokybės reikalavimai):</text:span></text:p>
      <text:p text:style-name="P41"><text:span text:style-name="T42">2.1</text:span><text:span text:style-name="T43">.</text:span><text:tab/><text:span text:style-name="T44">Pakeičiu 2 punktą ir jį išdėstau taip:</text:span></text:p>
      <text:p text:style-name="P45"><text:span text:style-name="T46">„</text:span><text:span text:style-name="T47">2</text:span><text:span text:style-name="T48">. Kokybės reikalavimų tikslas – nustatyti minimalius komunalinių atliekų (mišrių komunalinių atliekų, antrinių žaliavų, įskaitant pakuočių atliekas,<text:s/></text:span>tekstilės atliekų,<text:span text:style-name="T49"><text:s/>buityje susidarančių didelių gabaritų komunalinių atliekų, biologiškai skaidžių, statybos ir griovimo, pavojingų atliekų, naudotų padangų ir kitų buityje susidarančių atliekų) tvarkymo paslaugos, išskyrus komunalinių atliekų naudojimą ir šalinimą, bet įskaitant komunalinių atliekų paruošimą naudoti pakartotinai (toliau – Paslauga), kokybės reikalavimus.“<text:s/></text:span></text:p>
      <text:p text:style-name="P50"><text:span text:style-name="T51">2.2</text:span><text:span text:style-name="T52">. Papildau 6.7 papunkčiu ir jį išdėstau taip:</text:span></text:p>
      <text:p text:style-name="P53">„6.7.<text:s/><text:span text:style-name="T54">specialieji kokybės reikalavimai tekstilės atliekų tvarkymui.</text:span>“</text:p>
      <text:p text:style-name="P55"><text:span text:style-name="T56">2.3</text:span><text:span text:style-name="T57">.<text:s/></text:span>Papildau VII<text:span text:style-name="T58">1<text:s/></text:span>skyriumi:</text:p>
      <text:p text:style-name="P59">„<text:span text:style-name="T60">VII</text:span><text:span text:style-name="T61">1</text:span><text:span text:style-name="T62"><text:s/>SKYRIUS</text:span></text:p>
      <text:p text:style-name="P63"><text:span text:style-name="T64">SPECIALIEJI KOKYBĖS REIKALAVIMAI TEKSTILĖS ATLIEKŲ TVARKYMUI</text:span></text:p>
      <text:p text:style-name="P65"/>
      <text:p text:style-name="P66"><text:span text:style-name="T67">44</text:span><text:span text:style-name="T68">1</text:span><text:span text:style-name="T69">.<text:s/></text:span><text:span text:style-name="T70">Savivaldybė turi atliekų turėtojui sudaryti galimybes rūšiuoti tekstilės atliekas, kurioms priskiriami atliekų kodai<text:s/></text:span><text:span text:style-name="T71">20 01 10, 20 01 11</text:span><text:span text:style-name="T72">. Tekstilės atliekos surenkamos ir rūšiuojamos savivaldybės atliekų tvarkymo taisyklėse nustatyta tvarka.</text:span></text:p>
      <text:p text:style-name="P73"><text:span text:style-name="T74">44</text:span><text:span text:style-name="T75">2</text:span><text:span text:style-name="T76">. Tekstilės atliekos surenkamos į tam skirtas tekstilės atliekų surinkimo priemones. Tekstilės atliekų surinkimo priemonės paženklinamos užrašu „Tekstilės atliekos“. Savivaldybės turi teisę naudoti ir kitus užrašus, informuojančius atliekų turėtoją apie surenkamas tekstilės atliekas. Tekstilės atliekų surinkimo priemonėms ženklinti gali būti naudojama atliekų ženklinimo (piktogramų) sistema. </text:span></text:p>
      <text:p text:style-name="P77"><text:span text:style-name="T78">44</text:span><text:span text:style-name="T79">3</text:span>. Surenkamos, vežamos, laikomos tekstilės atliekos turi būti apsaugotos nuo drėgmės, dulkių  ir kitų taršos šaltinių. Purvinos ir šlapios tekstilės atliekos į rūšiuojamos tekstilės atliekų surinkimo priemones metamos sandariai supakuotos į<text:s/><text:span text:style-name="T80">vandeniui ir kitiems skysčiams nepralaidžią pakuotę</text:span><text:span text:style-name="T81">.<text:s/></text:span><text:span text:style-name="T82">Tepaluotos ar cheminėmis medžiagomis užterštos tekstilės atliekos, kurios priskiriamos pavojingosioms atliekoms, surenkamos ir vežamos Kokybės reikalavimų VI skyriuje nustatyta tvarka.<text:s/></text:span></text:p>
      <text:p text:style-name="Normal"/>
      <text:p text:style-name="P83"><text:span text:style-name="T84">44</text:span><text:span text:style-name="T85">4</text:span><text:span text:style-name="T86">. Tekstilės atliekų surinkimo priemonės turi būti įrengiamos, atnaujinamos ir jų tinklas turi būti plečiamas taip, kad būtų patogu prie jų prieiti ir jas rūšiuoti turėtų galimybę kuo daugiau komunalinių atliekų turėtojų, laikantis šių reikalavimų: </text:span></text:p>
      <text:p text:style-name="P87"><text:span text:style-name="T88">44</text:span><text:span text:style-name="T89">4</text:span><text:span text:style-name="T90">.1</text:span><text:span text:style-name="T91">. tekstilės atliekų surinkimo priemonių vietos turi būti įrengiamos prie prekybos vietų, degalinių, suderinus su žemės sklypų savininkais ir<text:s/></text:span><text:span text:style-name="T92">(</text:span><text:span text:style-name="T93">arba) valdytojais, sodų bendrijų, greta antrinių žaliavų konteinerių statymo vietų ar kitose gausiai atliekų turėtojų lankomose vietose;</text:span></text:p>
      <text:p text:style-name="P94"><text:span text:style-name="T95">44</text:span><text:span text:style-name="T96">4</text:span><text:span text:style-name="T97">.2</text:span><text:span text:style-name="T98">. Aikštelėse turi būti įrengta bent viena tekstilės atliekų surinkimo priemonė;</text:span></text:p>
      <text:p text:style-name="P99"><text:span text:style-name="T100">44</text:span><text:span text:style-name="T101">4</text:span><text:span text:style-name="T102">.3</text:span><text:span text:style-name="T103">. tekstilės atliekų surinkimo priemonės įrengiamos savivaldybių sprendimu, atsižvelgiant į gyventojų skaičių ir tekstilės atliekų susidarymą:</text:span></text:p>
      <text:p text:style-name="P104"><text:span text:style-name="T105">44</text:span><text:span text:style-name="T106">4</text:span><text:span text:style-name="T107">.3.1</text:span><text:span text:style-name="T108">. miestų seniūnijose, miesteliuose ir kaimuose turi būti įrengta ne mažiau kaip viena tekstilės atliekų surinkimo priemonė 1000 gyventojų. Jei seniūnija yra tankiai apgyvendinta ir tankumas didesnis kaip 1500 gyventojų viename kvadratiniame kilometre, tokioje miesto seniūnijoje gali būti įrengta ne mažiau kaip viena tekstilės atliekų surinkimo priemonė 2000 gyventojų, užtikrinant, kad tekstilės atliekos iš atliekų surinkimo priemonių bus surenkamos vadovaujantis Kokybės reikalavimų 10 punktu;</text:span></text:p>
      <text:p text:style-name="P109"><text:span text:style-name="T110">44</text:span><text:span text:style-name="T111">4</text:span><text:span text:style-name="T112">.3.2</text:span><text:span text:style-name="T113">. miestuose, kuriuose nėra seniūnijų, turi būti įrengta ne mažiau kaip viena tekstilės atliekų surinkimo priemonė 1000 gyventojų. Jei toks miestas yra tankiai apgyvendintas ir tankumas didesnis kaip 1500 gyventojų viename kvadratiniame kilometre, mieste gali būti įrengta ne mažiau kaip viena tekstilės atliekų surinkimo priemonė 2000 gyventojų, užtikrinant, kad tekstilės atliekos iš atliekų surinkimo priemonių bus surenkamos vadovaujantis Kokybės reikalavimų 10 punktu;</text:span></text:p>
      <text:p text:style-name="P114"><text:span text:style-name="T115">44</text:span><text:span text:style-name="T116">4</text:span><text:span text:style-name="T117">.3.3</text:span><text:span text:style-name="T118">. gyvenamojoje vietovėje, kurioje gyvena nuo 500 iki 999 gyventojų, turi būti įrengta bent viena tekstilės atliekų surinkimo priemonė. </text:span></text:p>
      <text:p text:style-name="P119"><text:span text:style-name="T120">44</text:span><text:span text:style-name="T121">5</text:span><text:span text:style-name="T122">. Tekstilės gaminių platintojai, suderinę su savivaldybe, gali priimti tekstilės atliekas iš gyventojų tekstilės gaminių prekybos vietose. Tekstilės gaminių platintojai surinktas tekstilės atliekas turi perduoti Atliekų tvarkymo įstatyme ir Atliekų tvarkymo taisyklėse nustatyta tvarka atliekų tvarkymo įmonei.</text:span><text:span text:style-name="T123"><text:s/></text:span></text:p>
      <text:p text:style-name="P124"><text:span text:style-name="T125">44</text:span><text:span text:style-name="T126">6</text:span><text:span text:style-name="T127">. Labdaros ir paramos tiekėjai, socialinio verslo subjektai, suderinę su savivaldybe, gali rinkti tekstilės atliekas iš gyventojų savo įrengtose tekstilės atliekų surinkimo priemonėse. Labdaros ir paramos tiekėjai, socialinio verslo subjektai surinktas tekstilės atliekas turi perduoti Atliekų tvarkymo įstatyme ir Atliekų tvarkymo taisyklėse nustatyta tvarka atliekų tvarkymo įmonei, kurią savivaldybė ar jos pavedimu Administratorius įstatymų ir kitų teisės aktų nustatyta tvarka atrinko tekstilės atliekų tvarkymo paslaugai teikti savivaldybėje.“  </text:span></text:p>
      <text:p text:style-name="P128">3.<text:s/><text:span text:style-name="T129">Nustata</text:span>u, kad šis įsakymas įsigalioja 2025 m. sausio 1 d.</text:p>
      <text:p text:style-name="P130"/>
      <text:p text:style-name="P131"/>
      <text:p text:style-name="P132"/>
      <text:p text:style-name="P133"><text:span text:style-name="T134">Aplinkos ministras</text:span><text:span text:style-name="T135"><text:tab/></text:span><text:span text:style-name="T136"><text:tab/></text:span><text:span text:style-name="T137"><text:tab/></text:span><text:span text:style-name="T138"><text:tab/></text:span><text:span text:style-name="T139"><text:tab/>Simonas Gentvila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12-31T23:12:00Z</meta:creation-date>
    <dc:date>2024-12-31T23:12:00Z</dc:date>
    <meta:print-date>2020-09-03T18:0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83" meta:word-count="751" meta:character-count="5849" meta:row-count="304" meta:non-whitespace-character-count="5181"/>
  </office:meta>
</office:document-meta>
</file>