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4" style:parent-style-name="Normal" style:family="paragraph">
      <style:paragraph-properties fo:text-align="center">
        <style:tab-stops>
          <style:tab-stop style:type="left" style:position="2.4611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style>
    <style:style style:name="P28"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paragraph-properties fo:text-align="justify" fo:line-height="150%"/>
      <style:text-properties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694in"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P47" style:parent-style-name="Normal" style:family="paragraph">
      <style:paragraph-properties fo:text-align="justify" fo:line-height="150%" fo:text-indent="0.5in"/>
      <style:text-properties fo:hyphenate="false"/>
    </style:style>
    <style:style style:name="P48" style:parent-style-name="Normal" style:family="paragraph">
      <style:paragraph-properties fo:text-align="justify" fo:line-height="150%" fo:text-indent="0.5in"/>
      <style:text-properties fo:font-style="italic" style:font-style-asian="italic" fo:hyphenate="false"/>
    </style:style>
    <style:style style:name="P49" style:parent-style-name="Normal" style:family="paragraph">
      <style:paragraph-properties fo:text-align="justify" fo:line-height="150%" fo:text-indent="0.5in"/>
      <style:text-properties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text:span text:style-name="T15">DĖL<text:s/></text:span><text:span text:style-name="T16">V</text:span><text:span text:style-name="T17">YRIAUSIOSIOS RINKIMŲ KOMISIJOS</text:span><text:span text:style-name="T18"><text:s/></text:span><text:span text:style-name="T19">2016 M. GEGUŽĖS 4 D. SPRENDIMO</text:span><text:span text:style-name="T20"><text:s/>NR.<text:s/></text:span><text:span text:style-name="T21"> </text:span><text:span text:style-name="T22">SP-44</text:span><text:span text:style-name="T23"><text:s/>„</text:span><text:span text:style-name="T24">DĖL<text:s/></text:span><text:span text:style-name="T25">rekomendacijų dėl politinės reklamos skleidimo politinės kampAnijos laikotarpiu“</text:span><text:span text:style-name="T26"><text:s/></text:span></text:p>
      <text:p text:style-name="P27">PAKEITIMO</text:p>
      <text:p text:style-name="P28"/>
      <text:p text:style-name="P29">2017<text:s/>m.<text:s/>kovo<text:s/>23<text:s/>d. Nr. Sp-75</text:p>
      <text:p text:style-name="P30">Vilnius</text:p>
      <text:p text:style-name="P31"/>
      <text:p text:style-name="P32"/>
      <text:p text:style-name="P33"/>
      <text:p text:style-name="P34"><text:span text:style-name="T35">Lietuvos Respublikos vyriausioji ri</text:span><text:span text:style-name="T36">nkimų komisija, atsižvelgdama į<text:s/></text:span><text:span text:style-name="T37">Visuom</text:span><text:span text:style-name="T38">enės informavimo etikos komisijos<text:s/></text:span><text:span text:style-name="T39">nuomonę ir</text:span><text:span text:style-name="T40"><text:s/>vadovaudamasi<text:s/></text:span><text:span text:style-name="T41">Visuo</text:span><text:span text:style-name="T42">menės informavimo etikos kodekso 23 straipsniu</text:span><text:span text:style-name="T43">,<text:s/></text:span><text:span text:style-name="T44">nusprendžia</text:span><text:span text:style-name="T45">:</text:span></text:p>
      <text:p text:style-name="P46">Pakeisti<text:s/>Rekomendacijų<text:s/>dėl politinės reklamos skleidimo politinės kampanijos laikotarpiu, patvirtintų<text:s/>Vyriausiosios rinkimų komisijos<text:s/>2016 m. gegužės 4 d. sprendimu Nr. SP-44,<text:s/>25 <text:s/>punktą<text:s/>ir jį išdėstyti taip:</text:p>
      <text:p text:style-name="P47">„25. Žurnalistams, dalyvaujantiems politinėje kampanijoje, rekomenduojama laikytis Viešosios informacijos rengėjų, skleidėjų ir Visuomenės informavimo etikos asociacijos narių atstovų susirinkime 2016 m. vasario 29 d. priimto Visuomenės informavimo etikos kodekso 23 straipsnyje įtvirtintos nuostatos, kad žurnalisto profesinė veikla nesuderinama su darbu valstybės ir vietos valdžios institucijose, dalyvavimu politinių partijų veikloje. Todėl rinkimų agitacijos metu politinės kampanijos dalyviams rekomenduojama nerengti garso / vaizdo reportažų, komentarų, interviu, nevesti žinių ar kitų radijo ar televizijos laidų, nepublikuoti žurnalistinių publikacijų.“</text:p>
      <text:p text:style-name="P48"/>
      <text:p text:style-name="P49"/>
      <text:p text:style-name="P50"><text:span text:style-name="T51">Pirmininkas</text:span><text:span text:style-name="T52"><text:tab/></text:span><text:span text:style-name="T53"><text:tab/></text:span><text:span text:style-name="T54"><text:tab/></text:span><text:span text:style-name="T55"><text:tab/></text:span><text:span text:style-name="T56"><text:tab/><text:s text:c="17"/>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17-03-24T13:16:00Z</meta:creation-date>
    <dc:date>2017-03-24T13:16:00Z</dc:date>
    <meta:print-date>2017-01-26T12:55:00Z</meta:print-date>
    <meta:template xlink:href="Normal.dotm" xlink:type="simple"/>
    <meta:editing-cycles>2</meta:editing-cycles>
    <meta:editing-duration>PT0S</meta:editing-duration>
    <meta:document-statistic meta:page-count="1" meta:paragraph-count="21" meta:word-count="180" meta:character-count="1416" meta:row-count="83" meta:non-whitespace-character-count="1257"/>
  </office:meta>
</office:document-meta>
</file>