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DITOS ŽIOBIENĖS SKYRIMO lietuvos respublikos VAIKO TEISIŲ APSAUGOS KONTROLIERE</text:p>
      <text:p text:style-name="P21"/>
      <text:p text:style-name="P22">2021 m. sausio 7 d. Nr. XIV-15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aiko teisių apsaugos kontrolieriaus įstatymo 6 straipsniu ir atsižvelgdamas į Lietuvos Respublikos Seimo Pirmininko teikimą,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Skirti Editą Žiobienę Lietuvos Respublikos vaiko teisių apsaugos kontroliere.</text:span></text:p>
        <text:p text:style-name="P37"/>
        <text:p text:style-name="P38"/>
        <text:p text:style-name="P39"/>
        <text:p text:style-name="P40"><text:span text:style-name="T41">Seimo Pirmininkė</text:span><text:span text:style-name="T42"><text:tab/></text:span><text:span text:style-name="T4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07T11:01:00Z</meta:creation-date>
    <dc:date>2021-01-07T11:01:00Z</dc:date>
    <meta:print-date>2021-01-07T09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7" meta:character-count="516" meta:row-count="13" meta:non-whitespace-character-count="457"/>
  </office:meta>
</office:document-meta>
</file>