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language="en" fo:country="US"/>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line-height="105%"/>
      <style:text-properties style:font-size-complex="12pt"/>
    </style:style>
    <style:style style:name="P24" style:parent-style-name="Normal" style:family="paragraph">
      <style:paragraph-properties fo:line-height="105%"/>
      <style:text-properties style:font-size-complex="12pt"/>
    </style:style>
    <style:style style:name="P25"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625in"/>
          <style:tab-stop style:type="left" style:position="0.865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1187in"/>
        </style:tab-stops>
      </style:paragraph-properties>
      <style:text-properties style:font-size-complex="12pt"/>
    </style:style>
    <style:style style:name="P39" style:parent-style-name="Normal" style:family="paragraph">
      <style:paragraph-properties fo:text-align="justify">
        <style:tab-stops>
          <style:tab-stop style:type="left" style:position="5.1187in"/>
        </style:tab-stops>
      </style:paragraph-properties>
      <style:text-properties style:font-size-complex="12pt"/>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margin-left="3.5437in" fo:text-indent="-0.0166in" style:page-number="1">
        <style:tab-stops/>
      </style:paragraph-properties>
      <style:text-properties fo:text-transform="uppercase" style:language-asian="lt" style:country-asian="LT" fo:hyphenate="false"/>
    </style:style>
    <style:style style:name="P50" style:parent-style-name="Normal" style:family="paragraph">
      <style:paragraph-properties fo:text-align="justify" fo:margin-left="3.5437in" fo:text-indent="-0.0166in">
        <style:tab-stops/>
      </style:paragraph-properties>
      <style:text-properties style:font-size-complex="12pt"/>
    </style:style>
    <style:style style:name="P51" style:parent-style-name="Normal" style:family="paragraph">
      <style:paragraph-properties fo:text-align="justify" fo:margin-left="3.5437in" fo:text-indent="-0.0166in">
        <style:tab-stops/>
      </style:paragraph-properties>
      <style:text-properties style:font-size-complex="12pt"/>
    </style:style>
    <style:style style:name="P52" style:parent-style-name="Normal" style:family="paragraph">
      <style:paragraph-properties fo:widows="0" fo:orphans="0" fo:margin-left="3.1493in" fo:text-indent="0.7708in">
        <style:tab-stops/>
      </style:paragraph-properties>
      <style:text-properties style:language-asian="lt" style:country-asian="LT" fo:hyphenate="false"/>
    </style:style>
    <style:style style:name="P5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text-properties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widows="0" fo:orphans="0"/>
      <style:text-properties style:language-asian="lt" style:country-asian="LT" fo:hyphenate="false"/>
    </style:style>
    <style:style style:name="P6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368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weight-complex="bold" fo:text-transform="uppercase"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widows="0" fo:orphans="0" fo:text-align="justify" fo:text-indent="0.3937in"/>
      <style:text-properties style:language-asian="lt" style:country-asian="LT" fo:hyphenate="false"/>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letter-spacing="-0.0041in" style:language-asian="lt" style:country-asian="LT"/>
    </style:style>
    <style:style style:name="T111" style:parent-style-name="DefaultParagraphFont" style:family="text">
      <style:text-properties fo:letter-spacing="-0.0041in"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letter-spacing="-0.0027in" style:language-asian="lt" style:country-asian="LT"/>
    </style:style>
    <style:style style:name="T117" style:parent-style-name="DefaultParagraphFont" style:family="text">
      <style:text-properties fo:letter-spacing="-0.0027in"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letter-spacing="-0.0013in" style:language-asian="lt" style:country-asian="LT"/>
    </style:style>
    <style:style style:name="T138" style:parent-style-name="DefaultParagraphFont" style:family="text">
      <style:text-properties fo:letter-spacing="-0.0013in"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letter-spacing="-0.0013in" style:language-asian="lt" style:country-asian="LT"/>
    </style:style>
    <style:style style:name="T141" style:parent-style-name="DefaultParagraphFont" style:family="text">
      <style:text-properties fo:letter-spacing="-0.0013in"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letter-spacing="-0.0013in" style:language-asian="lt" style:country-asian="LT"/>
    </style:style>
    <style:style style:name="T144" style:parent-style-name="DefaultParagraphFont" style:family="text">
      <style:text-properties fo:letter-spacing="-0.0013in"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letter-spacing="-0.0013in" style:language-asian="lt" style:country-asian="LT"/>
    </style:style>
    <style:style style:name="T147" style:parent-style-name="DefaultParagraphFont" style:family="text">
      <style:text-properties fo:letter-spacing="-0.0013in" style:language-asian="lt" style:country-asian="LT"/>
    </style:style>
    <style:style style:name="T148" style:parent-style-name="DefaultParagraphFont" style:family="text">
      <style:text-properties fo:letter-spacing="-0.0013in"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letter-spacing="-0.0013in" style:language-asian="lt" style:country-asian="LT"/>
    </style:style>
    <style:style style:name="T151" style:parent-style-name="DefaultParagraphFont" style:family="text">
      <style:text-properties fo:letter-spacing="-0.0013in"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letter-spacing="-0.0013in" style:language-asian="lt" style:country-asian="LT"/>
    </style:style>
    <style:style style:name="T154" style:parent-style-name="DefaultParagraphFont" style:family="text">
      <style:text-properties fo:letter-spacing="-0.0013in"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letter-spacing="-0.0013in" style:language-asian="lt" style:country-asian="LT"/>
    </style:style>
    <style:style style:name="T157" style:parent-style-name="DefaultParagraphFont" style:family="text">
      <style:text-properties fo:letter-spacing="-0.0013in"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letter-spacing="-0.0013in"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letter-spacing="-0.0013in" style:language-asian="lt" style:country-asian="LT"/>
    </style:style>
    <style:style style:name="T162" style:parent-style-name="DefaultParagraphFont" style:family="text">
      <style:text-properties fo:letter-spacing="-0.0013in"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letter-spacing="-0.0013in" style:language-asian="lt" style:country-asian="LT"/>
    </style:style>
    <style:style style:name="T165" style:parent-style-name="DefaultParagraphFont" style:family="text">
      <style:text-properties fo:letter-spacing="-0.0013in"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language-asian="lt" style:country-asian="LT"/>
    </style:style>
    <style:style style:name="T183" style:parent-style-name="DefaultParagraphFont" style:family="text">
      <style:text-properties fo:font-weight="bold" style:font-weight-asian="bold" style:font-weight-complex="bold" fo:text-transform="uppercase" style:language-asian="lt" style:country-asian="L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P186" style:parent-style-name="Normal" style:family="paragraph">
      <style:paragraph-properties fo:widows="0" fo:orphans="0" fo:text-align="center"/>
      <style:text-properties fo:background-color="#00FF00"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492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41in" style:font-size-complex="12pt" style:language-asian="lt" style:country-asian="LT"/>
    </style:style>
    <style:style style:name="T231" style:parent-style-name="DefaultParagraphFont" style:family="text">
      <style:text-properties fo:letter-spacing="-0.0041in"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41in" style:font-size-complex="12pt" style:language-asian="lt" style:country-asian="LT"/>
    </style:style>
    <style:style style:name="T234" style:parent-style-name="DefaultParagraphFont" style:family="text">
      <style:text-properties fo:letter-spacing="-0.0041in" style:font-size-complex="12pt" style:language-asian="lt" style:country-asian="LT"/>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widows="0" fo:orphans="0" fo:text-align="center"/>
      <style:text-properties style:font-size-complex="12pt" style:language-asian="lt" style:country-asian="LT" fo:hyphenate="false"/>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5208in" style:rel-width="scale" style:rel-height="scale"><draw:image xlink:href="media/image1.png" xlink:type="simple" xlink:show="embed" xlink:actuate="onLoad"/><svg:title/><svg:desc>isgyaz13</svg:desc></draw:frame></text:span></text:p>
      <text:p text:style-name="P9"/>
      <text:p text:style-name="P10"><text:span text:style-name="T11">PAKRUOJO RAJONO SAVIVALDYBĖS TARYBA</text:span></text:p>
      <text:p text:style-name="P12"/>
      <text:p text:style-name="P13"><text:span text:style-name="T14">SPRENDIMAS</text:span></text:p>
      <text:p text:style-name="P15"><text:span text:style-name="T16">DĖL PAKRUOJO RAJONO SAVIVALDYBĖS DRAUSTINIŲ STEIGIMO, JŲ RIBŲ KEITIMO,<text:s/></text:span><text:span text:style-name="T17">gamtos paveldo objektų paskelbimo savivaldybės saugoMais</text:span><text:span text:style-name="T18"><text:s/>TVARKOS APRAŠO<text:s/></text:span><text:span text:style-name="T19">PATVIRTINIMO</text:span></text:p>
      <text:p text:style-name="P20"/>
      <text:p text:style-name="P21">2021 m. gegužės 27 d. Nr. T-149</text:p>
      <text:p text:style-name="P22">Pakruojis</text:p>
      <text:p text:style-name="P23"/>
      <text:p text:style-name="P24"/>
      <text:p text:style-name="P25"><text:span text:style-name="T26">Vadovaudamasi Lietuvos Respublikos vietos savivaldos įstatymo 6 <text:s/>straipsnio <text:s/>25 punktu, 16 straipsnio 2 dalies 33 punktu, 18 straipsnio 1 dalimi, Lietuvos Respublikos aplinkos ministro 2009 m. rugpjūčio 26 d. įsakymu Nr. D1-491 „D</text:span><text:span text:style-name="T27">ėl Pasiūlymų dėl saugomų teritorijų steigimo, jų ribų keitimo teikimo ir nagrinėjimo tvarkos aprašo ir Pasiūlymų dėl saugomų teritorijų steigimo, jų ribų keitimo nagrinėjimo komisijos sudarymo patvirtinimo“ patvirtinto<text:s/></text:span><text:span text:style-name="T28">Pasiūlymų dėl saugomų teritorijų steigimo, jų ribų keitimo teikimo ir nagrinėjimo tvarkos aprašo 15 punktu, Pakruojo rajono savivaldybės taryba <text:s/>n u s p r e n d ž i a:</text:span></text:p>
      <text:p text:style-name="P29"><text:span text:style-name="T30">1</text:span><text:span text:style-name="T31">. Patvirtinti Pakruojo rajono savivaldybės draustinių steigimo, jų ribų keitimo, gamtos paveldo objektų paskelbimo savivaldybės saugomais tvarkos aprašą (pridedama).</text:span></text:p>
      <text:p text:style-name="P32"><text:span text:style-name="T33">2</text:span><text:span text:style-name="T34">. Pripažinti netekusiu galios Pakruojo rajono savivaldybės tarybos 2006 m. rugpjūčio<text:s/></text:span>24d<text:span text:style-name="T35">. sprendimą Nr. T-237 „Dėl Pakruojo rajono draustinių ir gamtos paveldo objektų apskaitos ir saugojimo tvarko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 text:c="13"/>Saulius Margis</text:span></text:p>
      <text:soft-page-break/>
      <text:p text:style-name="P44">PATVIRTINTA</text:p>
      <text:p text:style-name="P50">Pakruojo rajono savivaldybės tarybos</text:p>
      <text:p text:style-name="P51">2021 m. gegužės 27 d. sprendimu Nr. T-149</text:p>
      <text:p text:style-name="P52"/>
      <text:p text:style-name="P53"/>
      <text:p text:style-name="P54"><text:span text:style-name="T55">DĖL PAKRUOJO RAJONO SAVIVALDYBĖS DRAUSTINIŲ STEIGIMO, JŲ RIBŲ KEITIMO,<text:s/></text:span><text:span text:style-name="T56">gamtos paveldo objektų paskelbimo savivaldybės saugomais</text:span><text:span text:style-name="T57"><text:s/>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Pakruojo rajono savivaldybės draustinių steigimo, jų ribų keitimo, gamtos paveldo objektų paskelbimo savivaldybės saugomais tvarkos aprašas (toliau – Tvarkos aprašas) nustato reikalavimus Pakruojo rajono savivaldybės (toliau − Savivaldybė) institucijų, nevyriausybinių organizacijų, kitų juridinių ir fizinių asmenų teikiamiems pasiūlymams dėl Savivaldybės draustinių steigimo, jų ribų keitimo, kai tokios turi būti nustatomos pagal teisės aktus, gamtos paveldo objektų paskelbimo Savivaldybės saugomais, jų teikimo tvarką, taip pat pateiktų pasiūlymų nagrinėjimo procedūras.</text:span><text:s/></text:p>
      <text:p text:style-name="P68"><text:span text:style-name="T69">2</text:span><text:span text:style-name="T70">. Tvarkos aprašas netaikomas, kai nevyriausybinės organizacijos, fiziniai ir juridiniai asmenys teikia pasiūlymus su visuomene svarstant rengiamus saugomų teritorijų specialiuosius planus. Fizinių ir juridinių asmenų pasiūlymai nenagrinėjami, jei pasiūlymas pateikiamas nepraėjus 3 metams, kai buvo pakeisti saugomų teritorijų planavimo dokumentai ir šių asmenų pasiūlymai buvo išnagrinėti pagal Visuomenės dalyvavimo teritorijų planavimo procese nuostatus, patvirtintus Lietuvos Respublikos Vyriausybės 1996 m. rugsėjo 18 d. nutarimu Nr. 1079<text:s/></text:span><text:span text:style-name="T71">„Dėl Visuomenės<text:s/></text:span><text:soft-page-break/><text:span text:style-name="T72">informavimo, konsultavimo ir dalyvavimo priimant sprendimus dėl teritorijų planavimo nuostatų patvirtinimo“</text:span><text:span text:style-name="T73">, nekeičiama veiklos koncepcija, kryptys, tvarkymo prioritetai.</text:span></text:p>
      <text:p text:style-name="P74"><text:span text:style-name="T75">3</text:span><text:span text:style-name="T76">. Teikiant siūlymus dėl Savivaldybės draustinių steigimo, jų ribų keitimo, gamtos paveldo objektų paskelbimo Savivaldybės saugomais, vadovaujamasi Saugomų teritorijų (išskyrus kultūrinius rezervatus (rezervatus-muziejus), kultūrinius draustinius, istorinius valstybinius parkus) steigimo kriterijais, patvirtintais Lietuvos Respublikos aplinkos ministro 2020 m. gruodžio 3 d. įsakymu Nr. D1-736 „Dėl<text:s/></text:span><text:span text:style-name="T77">Saugomų teritorijų (išskyrus kultūrinius rezervatus (rezervatus-muziejus), kultūrinius draustinius, istorinius valstybinius parkus) steigimo kriterijų patvirtinimo“ patvirtintais Saugomų teritorijų (išskyrus kultūrinius rezervatus (rezervatus-muziejus), kultūrinius draustinius, istorinius valstybinius parkus) steigimo kriterijais<text:s/></text:span><text:span text:style-name="T78">(toliau – Steigimo kriterijai).</text:span><text:s/></text:p>
      <text:p text:style-name="P79"><text:span text:style-name="T80">4</text:span><text:span text:style-name="T81">. Tvarkos apraše vartojamos sąvokos suprantamos taip, kaip jos apibrėžtos Lietuvos Respublikos saugomų teritorijų įstatyme, Lietuvos Respublikos nekilnojamojo kultūros paveldo apsaugos įstatyme.</text:span></text:p>
      <text:p text:style-name="P82"/>
      <text:p text:style-name="P83"><text:span text:style-name="T84">ii</text:span><text:span text:style-name="T85"><text:s/>SKYRIUS<text:s/></text:span></text:p>
      <text:p text:style-name="P86"><text:span text:style-name="T87">REIKALAVIMAI pasiūlymAMS<text:s/></text:span></text:p>
      <text:p text:style-name="P88"/>
      <text:p text:style-name="P89"><text:span text:style-name="T90">5</text:span><text:span text:style-name="T91">. Savivaldybės institucijos, nevyriausybinės organizacijos, fiziniai ir juridiniai asmenys (toliau – Pasiūlymų teikėjai) pasiūlymą dėl draustinių steigimo, jų ribų keitimo, gamtos paveldo objektų paskelbimo Savivaldybės saugomais (toliau – Pasiūlymas) teikia S</text:span><text:span text:style-name="T92">avivaldybės administracijos direktoriui.<text:s/></text:span></text:p>
      <text:p text:style-name="P93"><text:span text:style-name="T94">6</text:span><text:span text:style-name="T95">. Pasiūlyme nurodoma:</text:span></text:p>
      <text:p text:style-name="P96"><text:span text:style-name="T97">6.1</text:span><text:span text:style-name="T98">. juridinio asmens pavadinimas, teisinė forma, kodas, buveinė arba fizinio asmens vardas, pavardė, adresas;</text:span></text:p>
      <text:p text:style-name="P99"><text:span text:style-name="T100">6.2</text:span><text:span text:style-name="T101">. pagrindinė informacija apie teritoriją, su kuria susijęs Pasiūlymas:</text:span></text:p>
      <text:p text:style-name="P102"><text:span text:style-name="T103">6.2.1</text:span><text:span text:style-name="T104">. seniūnijos pavadinimas, teritorijos schema (ne mažesniu kaip 1:10000 masteliu), kurioje pažymimos esamos ir siūlomos saugoti teritorijos, jų ribos, gamtos vertybės, vietovių lokalizacija, kita svarbi informacija;</text:span></text:p>
      <text:p text:style-name="P105"><text:span text:style-name="T106">6.2.2</text:span><text:span text:style-name="T107">.<text:s/></text:span><text:span text:style-name="T108">objekto, vietovės atitiktis Steigimo kriterijams;</text:span><text:s/></text:p>
      <text:p text:style-name="P109"><text:span text:style-name="T110">6.2.3</text:span><text:span text:style-name="T111">. žemės nuosavybės forma (formos), informacija apie žemės savininkų ir valdytojų skaičių, žemės sklypų dydį;</text:span></text:p>
      <text:p text:style-name="P112"><text:span text:style-name="T113">6.2.4</text:span><text:span text:style-name="T114">. esamos ir planuojamos veiklos rūšys, susijusios su žemės naudojimu;</text:span></text:p>
      <text:p text:style-name="P115"><text:span text:style-name="T116">6.2.5</text:span><text:span text:style-name="T117">. veikla, daranti žalą gamtos vertybėms, vietovėms ar galinti joms pakenkti ir dėl to reikia ją nutraukti ar apriboti</text:span><text:span text:style-name="T118">, arba<text:s/></text:span><text:span text:style-name="T119">planuojama veikla, dėl kurios siūloma keisti saugomos teritorijos ribas;</text:span></text:p>
      <text:p text:style-name="P120"><text:span text:style-name="T121">6.2.6</text:span><text:span text:style-name="T122">. gamtos vertybių, vietovių išlikimą užtikrinanti veikla (jeigu tokia būtina);</text:span></text:p>
      <text:p text:style-name="P123"><text:span text:style-name="T124">6.2.7</text:span><text:span text:style-name="T125">. teritorijos naudojimo perspektyvos, numatytos kompleksinio ir (ar) specialiojo teritorijų planavimo dokumentuose;</text:span></text:p>
      <text:p text:style-name="P126"><text:span text:style-name="T127">6.3</text:span><text:span text:style-name="T128">. kokio tipo ir ploto naują saugomą teritoriją siūloma steigti arba kaip pakeisti esamos saugomos teritorijos ribas. Pasiūlymai dėl ribų keitimo pateikiami Tvarkos aprašo 6.2.1 papunktyje nurodytoje schemoje.<text:s/></text:span></text:p>
      <text:p text:style-name="P129"><text:span text:style-name="T130">7</text:span><text:span text:style-name="T131">. Pagrindžiant atitiktį Tvarkos aprašo 6.2.2 papunktyje nurodytiems<text:s/></text:span><text:span text:style-name="T132">Steigimo kriterijams, siūlyme pateikiama išsami<text:s/></text:span><text:span text:style-name="T133">informacija apie gamtos ir kultūros vertybes,<text:s/></text:span><text:span text:style-name="T134">vertybių ir vietovių lokalizacija pažymima 6.2.1 papunktyje nurodytoje schemoje:</text:span><text:s/><text:span text:style-name="T135"><text:s/></text:span></text:p>
      <text:p text:style-name="P136"><text:span text:style-name="T137">7.1</text:span><text:span text:style-name="T138">. unikalūs ir (ar) tipiški gamtiniai ir (ar) kultūriniai kraštovaizdžiai;</text:span></text:p>
      <text:p text:style-name="P139"><text:span text:style-name="T140">7.2</text:span><text:span text:style-name="T141">. unikalios žemės gelmių struktūros, atodangos, riedulynai, uolienų ar fosilijų kompleksai, kiti geologiniai objektai;</text:span></text:p>
      <text:p text:style-name="P142"><text:span text:style-name="T143">7.3</text:span><text:span text:style-name="T144">. unikalios (išskirtinės vertės) ir (ar) tipiškos reljefo formos ar jų kompleksai (pvz.: kalvos, gūbriai, upių slėniai, senslėniai, dubakloniai, raguvos ar raguvynai, žemyninės kopos ar jų kompleksai, kiti geomorfologiniai dariniai);</text:span></text:p>
      <text:p text:style-name="P145"><text:span text:style-name="T146">7.4</text:span><text:span text:style-name="T147">. unikalūs ir (ar) tipiški hidrografinio tinklo elementai (pvz.: ežerai ar jų dalys, natūralių upių<text:s/></text:span><text:soft-page-break/><text:span text:style-name="T148">ruožai);</text:span></text:p>
      <text:p text:style-name="P149"><text:span text:style-name="T150">7.5</text:span><text:span text:style-name="T151">.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52"><text:span text:style-name="T153">7.6</text:span><text:span text:style-name="T154">.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55"><text:span text:style-name="T156">7.7</text:span><text:span text:style-name="T157">. ypatybės, dėl kurių teritorija yra svarbi įgyvendinant Konvencijos dėl<text:s/></text:span><text:span text:style-name="T158">pelkių, turinčių tarptautinę reikšmę, ypač vandens ir pelkių paukščių apsaugai</text:span><text:span text:style-name="T159">, Europos laukinės gamtos ir gamtinės aplinkos apsaugos konvencijos, Migruojančių laukinių gyvūnų rūšių išsaugojimo konvencijos nuostatas;</text:span></text:p>
      <text:p text:style-name="P160"><text:span text:style-name="T161">7.8</text:span><text:span text:style-name="T162">. kitos ypatybės, atitinkančios Saugomų teritorijų įstatyme nustatytus saugomos teritorijos steigimo tikslus.</text:span></text:p>
      <text:p text:style-name="P163"><text:span text:style-name="T164">8</text:span><text:span text:style-name="T165">. Pasiūlyme turi būti nurodyta (esant galimybei pridėti atitinkami dokumentai), ar žinoma žemės sklypų savininkų ir valdytojų nuomonė dėl<text:s/></text:span><text:span text:style-name="T166">draustinio steigimo, jo ribų keitimo.<text:s/></text:span></text:p>
      <text:p text:style-name="P167"><text:span text:style-name="T168">9</text:span><text:span text:style-name="T169">. Pasiūlymas dėl draustinio steigimo, jo ribų keitimo turi būti pagrįstas tyrimų išvadomis – nurodyta, kokie tyrėjai ir kokiais metodais atliko tyrimus. Jeigu tyrimų rezultatai buvo skelbti, turi būti nurodyti jų publikavimo šaltiniai. Jeigu, vadovaujantis Steigimo kriterijais, nustatant gamtos<text:s/></text:span><text:soft-page-break/><text:span text:style-name="T170">objekto vertingumo lygmenį taikomas svarbumo kriterijus (išskyrus nustatant objekto pažintinę ir estetinę reikšmę),<text:s/></text:span><text:span text:style-name="T171">pasiūlymų<text:s/></text:span><text:span text:style-name="T172">dėl gamtos paveldo objekto paskelbimo saugomu<text:s/></text:span><text:span text:style-name="T173">teikiantys teikėjai</text:span><text:span text:style-name="T174"><text:s/>gamtos paveldo vertingumą<text:s/></text:span><text:span text:style-name="T175">turi pagrįsti tyrimų išvadomis.</text:span><text:span text:style-name="T176"><text:s/></text:span></text:p>
      <text:p text:style-name="P177"><text:span text:style-name="T178">10</text:span><text:span text:style-name="T179">. Pasiūlyme steigti Savivaldybės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80"/>
      <text:p text:style-name="P181"><text:span text:style-name="T182">III</text:span><text:span text:style-name="T183"><text:s/>SKYRIUS</text:span></text:p>
      <text:p text:style-name="P184"><text:span text:style-name="T185">PASIŪLYMŲ NAGRINĖJIMAS</text:span></text:p>
      <text:p text:style-name="P186"/>
      <text:p text:style-name="P187"><text:span text:style-name="T188">11</text:span><text:span text:style-name="T189">. Pasiūlymai gali būti teikiami siunčiant paštu, elektroniniu paštu arba atvykus į Savivaldybės administraciją. Gautus ir užregistruotus pasiūlymus Savivaldybės administracijos direktorius perduoda nagrinėti Savivaldybės tarybos sprendimu sudarytai Pasiūlymų dėl Pakruojo rajono savivaldybės saugomų teritorijų steigimo, jų ribų keitimo nagrinėjimo komisijai (toliau – Komisija).<text:s/></text:span><text:span text:style-name="T190">Komisiją sudaro ne daugiau kaip 7 nariai. Komisijos nariais gali būti Savivaldybės administracijos valstybės tarnautojai ar darbuotojai, dirbantys pagal darbo sutartį, seniūnaičiai, gyvenamųjų bendruomenių ir bendruomeninių organizacijų atstovai, kiti Savivaldybės bendruomenės nariai. Komisijos pirmininką ir sekretorių skiria Savivaldybės taryba.<text:s/></text:span><text:span text:style-name="T191">Prireikus Komisija į posėdį gali pasikviesti atitinkamų sričių ekspertus, specialistus, kurie pagal kompetenciją padeda išnagrinėti pasiūlymą.</text:span></text:p>
      <text:p text:style-name="P192"><text:span text:style-name="T193">12</text:span><text:span text:style-name="T194">. Gavusi pasiūlymą, Komisija įvertina, ar jame ir pridedamuose dokumentuose pateikiama informacija atitinka Tvarkos apraše keliamus reikalavimus.<text:s/></text:span></text:p>
      <text:p text:style-name="P195"><text:span text:style-name="T196">13</text:span><text:span text:style-name="T197">. Komisija, nustačiusi, kad pateiktas Pasiūlymas nevisiškai atitinka ar neatitinka<text:s/></text:span><text:soft-page-break/><text:span text:style-name="T198">reikalavimų, išvardintų šio Tvarkos aprašo 6–10 punktuose, ir trūkstamos informacijos neturi arba negali gauti teisės aktų nustatyta tvarka iš kitų institucijų, per 5 darbo dienas nuo Pasiūlymo gavimo dienos kreipiasi raštu į Pasiūlymo teikėją, prašydama pateikti papildomą informaciją, nustato terminą trūkstamai informacijai pateikti ar kitiems trūkumams pašalinti ir praneša, kad Pasiūlymo nagrinėjimas stabdomas, kol bus gauta papildomos informacijos.</text:span></text:p>
      <text:p text:style-name="P199"><text:span text:style-name="T200">14</text:span><text:span text:style-name="T201">. Jeigu per nustatytą terminą papildoma informacija nepateikiama, Pasiūlymas nebenagrinėjamas. Dokumentų originalai grąžinami Pasiūlymo teikėjui ir nurodoma grąžinimo priežastis. Komisija pasilieka Pasiūlymo ir gautų dokumentų kopijas.</text:span></text:p>
      <text:p text:style-name="P202"><text:span text:style-name="T203">15</text:span><text:span text:style-name="T204">. Jeigu pateiktas Pasiūlymas atitinka šio Tvarkos aprašo 6–10 punktuose keliamus reikalavimus arba trūkstamą informaciją gali gauti arba ja disponuoja Savivaldybės administracija, Komisijos pirmininkas šaukia Komisijos posėdį. Posėdžio medžiaga Komisijos nariams pateikiama ne vėliau kaip prieš 5 darbo dienas iki Komisijos posėdžio.<text:s/></text:span></text:p>
      <text:p text:style-name="P205"><text:span text:style-name="T206">16</text:span><text:span text:style-name="T207">. Komisijos darbo tvarka:</text:span></text:p>
      <text:p text:style-name="P208"><text:span text:style-name="T209">16.1</text:span><text:span text:style-name="T210">. Komisijos darbo forma yra posėdžiai;<text:s/></text:span></text:p>
      <text:p text:style-name="P211"><text:span text:style-name="T212">16.2</text:span><text:span text:style-name="T213">. Komisijos posėdžiams vadovauja<text:s/></text:span><text:span text:style-name="T214">Komisijos pirmininkas (jei jis negali dalyvauti – kitas žodžiu pirmininko paskirtas narys).<text:s/></text:span><text:span text:style-name="T215">Komisija gali nagrinėti<text:s/></text:span><text:span text:style-name="T216">pasiūlymą ir priimti dėl jo sprendimus, jeigu posėdyje dalyvauja daugiau kaip 1/2 Komisijos narių;</text:span></text:p>
      <text:p text:style-name="P217"><text:span text:style-name="T218">16.3</text:span><text:span text:style-name="T219">. Komisijos sprendimai priimami paprasta posėdyje dalyvaujančių Komisijos narių balsų dauguma. Jeigu balsai dėl sprendimo priėmimo pasiskirsto po lygiai, lemia posėdžio pirmininko balsas. Posėdyje dalyvavęs Komisijos narys, nesutinkantis su priimtu sprendimu, gali išdėstyti raštu savo atskirąją nuomonę. Atskiroji nuomonė pridedama prie Komisijos posėdžio protokolo.</text:span></text:p>
      <text:p text:style-name="P220"><text:span text:style-name="T221">17</text:span><text:span text:style-name="T222">. Dėl svarstomo pasiūlymo Komisija gali:</text:span></text:p>
      <text:p text:style-name="P223"><text:span text:style-name="T224">17.1</text:span><text:span text:style-name="T225">. rekomenduoti inicijuoti papildomus gamtos vertybių, vietovių tyrimus;<text:s/></text:span></text:p>
      <text:p text:style-name="P226"><text:span text:style-name="T227">17.2</text:span><text:span text:style-name="T228">. pritarti pasiūlymui, tačiau rekomenduoti inicijuoti kitos kategorijos ar tipo saugomos teritorijos steigimą, kitokį ribų keitimą, nei pasiūlymo teikėjas buvo nurodęs;</text:span></text:p>
      <text:p text:style-name="P229"><text:span text:style-name="T230">17.3</text:span><text:span text:style-name="T231">. pritarti pasiūlymui ir rekomenduoti inicijuoti saugomos teritorijos steigimą, jos ribų keitimą;</text:span></text:p>
      <text:p text:style-name="P232"><text:span text:style-name="T233">17.4</text:span><text:span text:style-name="T234">. pritarti gamtos paveldo objektų steigimui;</text:span></text:p>
      <text:p text:style-name="P235"><text:span text:style-name="T236">17.5</text:span><text:span text:style-name="T237">. nepritarti pasiūlymui (nurodant motyvuotas priežastis) ir neteikti rekomendacijos dėl saugomos teritorijos steigimo, jos ribų keitimo inicijavimo, gamtos paveldo objektų steigimo.</text:span></text:p>
      <text:p text:style-name="P238"><text:span text:style-name="T239">18</text:span><text:span text:style-name="T240">. Komisijos sprendimai įforminami posėdžio protokolu, kuriame pateikiama visa svarstyta informacija, motyvuoti siūlymai, motyvuotas pritarimas ar nepritarimas. Posėdžio protokolą ne vėliau kaip per 3 darbo dienas nuo posėdžio dienos parengia ir pasirašo Komisijos sekretorius ir teikia Komisijos pirmininkui, jei vietoj jo buvo paskirtas posėdžio pirmininkas – posėdžio pirmininkui pasirašyti. Pasirašytas posėdžio protokolas registruojamas ir teikiamas Savivaldybės administracijos direktoriui. <text:s/></text:span></text:p>
      <text:p text:style-name="P241"><text:span text:style-name="T242">19</text:span><text:span text:style-name="T243">. Atsižvelgdamas į Komisijos rekomendaciją, Savivaldybės administracijos direktorius (ne)inicijuoja Savivaldybės tarybos sprendimo projekto rengimą dėl pateikto Pasiūlymo.<text:s/></text:span></text:p>
      <text:p text:style-name="P244"><text:span text:style-name="T245">20</text:span><text:span text:style-name="T246">. Apie priimtą Savivaldybės administracijos direktoriaus sprendimą Pasiūlymo teikėjas informuojamas per 5 (penkias) darbo dienas.<text:s/></text:span></text:p>
      <text:p text:style-name="P247"><text:span text:style-name="T248">21</text:span><text:span text:style-name="T249">.<text:s/></text:span><text:span text:style-name="T250">Savivaldybių draustinius steigia, jų ribas nustato ir keičia Savivaldybės taryba, tvirtindama Savivaldybės draustinių ribų planus, o Savivaldybės saugomais objektais savivaldybių gamtos paveldo objektus Savivaldybės taryba skelbia, tvirtindama šių objektų schemas. Savivaldybės taryba sprendimą dėl Savivaldybės draustinio įsteigimo arba sprendimą dėl gamtos paveldo objekto paskelbimo Savivaldybės saugomu objektu gali panaikinti vadovaudamasi Lietuvos Respublikos saugomų teritorijų įstatymo nuostatomis.</text:span></text:p>
      <text:p text:style-name="P251"><text:span text:style-name="T252">22</text:span><text:span text:style-name="T253">. Apsaugos ir tvarkymo veiklą Savivaldybės draustiniuose ir Savivaldybės paveldo objektuose organizuoja Savivaldybė.</text:span></text:p>
      <text:p text:style-name="P254"/>
      <text:p text:style-name="P255"><text:span text:style-name="T256">I</text:span><text:span text:style-name="T257">V</text:span><text:span text:style-name="T258"><text:s/>SKYRIUS</text:span></text:p>
      <text:p text:style-name="P259"><text:span text:style-name="T260">BAIGIAMOSIOS NUOSTATOS</text:span></text:p>
      <text:p text:style-name="P261"/>
      <text:p text:style-name="P262"><text:span text:style-name="T263">23</text:span><text:span text:style-name="T264">.<text:s/></text:span><text:span text:style-name="T265">Šis Tvarkos aprašas gali būti keičiamas ir (ar) pildomas Savivaldybės tarybos sprendimu.</text:span></text:p>
      <text:p text:style-name="P266"><text:span text:style-name="T267">24</text:span><text:span text:style-name="T268">. Savivaldybės institucijų sprendimai, priimti vadovaujantis šiuo Tvarkos aprašu,<text:s/></text:span><text:span text:style-name="T269">gali būti skundžiami Lietuvos Respublikos administracinių bylų teisenos įstatymo nustatyta tvarka.</text:span></text:p>
      <text:p text:style-name="P270"/>
      <text:p text:style-name="P271"/>
      <text:p text:style-name="P272"><text:span text:style-name="T27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sa</meta:initial-creator>
    <dc:creator>adlibuser</dc:creator>
    <meta:creation-date>2022-07-04T05:31:00Z</meta:creation-date>
    <dc:date>2022-07-04T05:31:00Z</dc:date>
    <meta:print-date>2021-05-26T06:29:00Z</meta:print-date>
    <meta:template xlink:href="Normal.dotm" xlink:type="simple"/>
    <meta:editing-cycles>2</meta:editing-cycles>
    <meta:editing-duration>PT0S</meta:editing-duration>
    <meta:document-statistic meta:page-count="10" meta:paragraph-count="104" meta:word-count="1764" meta:character-count="14454" meta:row-count="345" meta:non-whitespace-character-count="12794"/>
  </office:meta>
</office:document-meta>
</file>