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/>
      <text:p text:style-name="P13">ĮSAKYMAS</text:p>
      <text:p text:style-name="P14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15"/>
      <text:p text:style-name="P16"/>
      <text:p text:style-name="P17">2018 m. gegužės 29 d. Nr. 3D-337</text:p>
      <text:p text:style-name="P18">Vilnius</text:p>
      <text:p text:style-name="P19"/>
      <text:p text:style-name="P20"/>
      <text:p text:style-name="P21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22">„1. S u d a r a u <text:s/>Žemdirbių švietimo, konsultavimo priemonių, žemės ūkio parodų ir mokslinių tyrimų atrankos komitetą (toliau – komitetas):</text:p>
      <text:p text:style-name="P23"><text:span text:style-name="T24">Rolandas Taraškevičius – žemės ūkio ministro patarėjas, komiteto pirmininkas</text:span>;</text:p>
      <text:p text:style-name="P25">Vygantas Katkevičius – Žemės ūkio ministerijos Ekonomikos departamento direktorius, komiteto pirmininko pavaduotojas;</text:p>
      <text:p text:style-name="P26">Vytautas Butkus – Žemės ūkio ministerijos Visuomenės informavimo skyriaus vyriausiasis specialistas (jo nesant – Jurga Vaičiūnė, Žemės ūkio ministerijos Visuomenės informavimo skyriaus vyriausioji specialistė);</text:p>
      <text:p text:style-name="P27">Šarūnas Celiešius – Žemės ūkio ministerijos Europos Sąjungos ir tarptautinių reikalų departamento direktorius (jo nesant – Ieva Žundienė, Žemės ūkio ministerijos Europos Sąjungos ir tarptautinių reikalų departamento Tarptautinių ryšių skyriaus vedėja);<text:s/></text:p>
      <text:p text:style-name="P28">Zita Duchovskienė – Žemės ūkio ministerijos Ekonomikos departamento Strateginio planavimo ir mokslo skyriaus vedėja (jos nesant – Skirmantė Smalskytė, Žemės ūkio ministerijos Ekonomikos departamento Strateginio planavimo ir mokslo skyriaus vyriausioji <text:s/>specialistė);<text:s/></text:p>
      <text:p text:style-name="P29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soft-page-break/>
      <text:p text:style-name="P30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p text:style-name="P31">Aušra Kalantaitė – Žemės ūkio ministerijos Žemės ir išteklių politikos departamento direktoriaus pavaduotoja (jos nesant – Gintarė Tumalavičienė, Žemės ūkio ministerijos Žemės ir išteklių politikos departamento Žemės teisės skyriaus vedėja);</text:p>
      <text:p text:style-name="P32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33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34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35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6">Agnė Razmislavičiūtė-Palionienė – Žemės ūkio ministerijos Žuvininkystės departamento direktorė (jos nesant – Laura Simonaitytė, Žemės ūkio ministerijos Žuvininkystės departamento Žuvininkystės politikos skyriaus vedėja);</text:p>
      <text:p text:style-name="P37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;<text:s/></text:p>
      <text:p text:style-name="P38">Jurgita Stakėnienė – Žemės ūkio ministerijos Kaimo plėtros departamento direktorė (jos nesant – Mindaugas Palionis, Žemės ūkio ministerijos Kaimo plėtros departamento direktoriaus pavaduotojas);<text:s/></text:p>
      <text:p text:style-name="P39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.“</text:p>
      <text:p text:style-name="P40"/>
      <text:p text:style-name="P41"/>
      <text:p text:style-name="P42"/>
      <text:p text:style-name="P43">Žemės ūkio ministras<text:tab/><text:tab/><text:tab/><text:tab/><text:tab/><text:s text:c="10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8-06-11T08:03:00Z</meta:creation-date>
    <dc:date>2018-06-11T08:03:00Z</dc:date>
    <meta:print-date>2018-05-22T07:5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94" meta:character-count="4524" meta:row-count="169" meta:non-whitespace-character-count="4069"/>
  </office:meta>
</office:document-meta>
</file>