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4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5in" fo:text-indent="-0.25in">
        <style:tab-stops/>
      </style:paragraph-properties>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0.75in" fo:text-indent="-0.2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left="0.75in" fo:text-indent="-0.25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margin-left="0.75in" fo:text-indent="-0.25in">
        <style:tab-stops/>
      </style:paragraph-properties>
    </style:style>
    <style:style style:name="P92" style:parent-style-name="Normal" style:family="paragraph">
      <style:paragraph-properties fo:text-align="justify" fo:text-indent="0.5in"/>
    </style:style>
    <style:style style:name="P93" style:parent-style-name="Normal" style:family="paragraph">
      <style:paragraph-properties fo:text-align="justify" fo:margin-left="0.7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fo:color="#000000"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75in" fo:text-indent="-0.25in">
        <style:tab-stops/>
      </style:paragraph-properties>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75in" fo:text-indent="-0.25in">
        <style:tab-stops/>
      </style:paragraph-properties>
    </style:style>
    <style:style style:name="P149" style:parent-style-name="Normal" style:family="paragraph">
      <style:paragraph-properties fo:text-align="justify" fo:margin-left="0.75in">
        <style:tab-stops/>
      </style:paragraph-properties>
    </style:style>
    <style:style style:name="P150" style:parent-style-name="Normal" style:family="paragraph">
      <style:paragraph-properties fo:keep-with-next="always" fo:text-align="center" fo:margin-right="-0.0645in">
        <style:tab-stops>
          <style:tab-stop style:type="left" style:position="0.2958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with-next="always" fo:text-align="center" fo:margin-right="-0.0645in">
        <style:tab-stops>
          <style:tab-stop style:type="left" style:position="0.2958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75in" fo:text-indent="-0.25in">
        <style:tab-stops>
          <style:tab-stop style:type="left" style:position="-0.356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0"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1"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2"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3"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4"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5"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text-properties style:font-size-complex="12pt"/>
    </style:style>
    <style:style style:name="P206" style:parent-style-name="Normal" style:family="paragraph">
      <style:paragraph-properties fo:text-align="justify" fo:margin-right="-0.0631in" fo:text-indent="0.5in">
        <style:tab-stops>
          <style:tab-stop style:type="left" style:position="0.5715in"/>
          <style:tab-stop style:type="left" style:position="0.689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743in" fo:margin-right="-0.0631in" fo:text-indent="-0.25in">
        <style:tab-stops>
          <style:tab-stop style:type="left" style:position="-0.34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743in" fo:margin-right="-0.0631in" fo:text-indent="-0.25in">
        <style:tab-stops>
          <style:tab-stop style:type="left" style:position="-0.349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631in" fo:text-indent="0.5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43in" fo:margin-right="-0.0631in" fo:text-indent="-0.25in">
        <style:tab-stops>
          <style:tab-stop style:type="left" style:position="-0.34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631in"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743in" fo:margin-right="-0.0631in" fo:text-indent="-0.25in">
        <style:tab-stops>
          <style:tab-stop style:type="left" style:position="-0.34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631in" fo:text-indent="0.5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743in" fo:text-indent="-0.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743in" fo:text-indent="-0.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743in" fo:text-indent="-0.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49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left="0.743in" fo:text-indent="-0.2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ableColumn296" style:family="table-column">
      <style:table-column-properties style:column-width="0.5916in"/>
    </style:style>
    <style:style style:name="TableColumn297" style:family="table-column">
      <style:table-column-properties style:column-width="1.5659in"/>
    </style:style>
    <style:style style:name="TableColumn298" style:family="table-column">
      <style:table-column-properties style:column-width="2.9062in"/>
    </style:style>
    <style:style style:name="TableColumn299" style:family="table-column">
      <style:table-column-properties style:column-width="1.8784in"/>
    </style:style>
    <style:style style:name="Table295" style:family="table">
      <style:table-properties style:width="6.9423in" style:rel-width="101.44%" fo:margin-left="0.075in" table:align="lef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align="end" fo:text-indent="0.0236in"/>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justify"/>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text-align="justify"/>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0.743in" fo:text-indent="-0.2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TableColumn321" style:family="table-column">
      <style:table-column-properties style:column-width="0.568in"/>
    </style:style>
    <style:style style:name="TableColumn322" style:family="table-column">
      <style:table-column-properties style:column-width="1.4826in"/>
    </style:style>
    <style:style style:name="TableColumn323" style:family="table-column">
      <style:table-column-properties style:column-width="2.5402in"/>
    </style:style>
    <style:style style:name="TableColumn324" style:family="table-column">
      <style:table-column-properties style:column-width="2.2527in"/>
    </style:style>
    <style:style style:name="Table320" style:family="table">
      <style:table-properties style:width="6.8437in" style:rel-width="100%" fo:margin-left="0in" table:align="lef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end" fo:text-indent="0.5in"/>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justify"/>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justify"/>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margin-left="0.743in" fo:text-indent="-0.2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TableColumn341" style:family="table-column">
      <style:table-column-properties style:column-width="0.5687in"/>
    </style:style>
    <style:style style:name="TableColumn342" style:family="table-column">
      <style:table-column-properties style:column-width="1.4972in"/>
    </style:style>
    <style:style style:name="TableColumn343" style:family="table-column">
      <style:table-column-properties style:column-width="2.5305in"/>
    </style:style>
    <style:style style:name="TableColumn344" style:family="table-column">
      <style:table-column-properties style:column-width="2.2472in"/>
    </style:style>
    <style:style style:name="Table340" style:family="table">
      <style:table-properties style:width="6.8437in" style:rel-width="100%" fo:margin-left="0in" table:align="lef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text-align="end" fo:text-indent="0.5in"/>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text-align="justify"/>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text-align="justify"/>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keep-with-next="alway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text-align="justify"/>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fo:margin-left="0.743in" fo:text-indent="-0.2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ableColumn365" style:family="table-column">
      <style:table-column-properties style:column-width="0.4923in"/>
    </style:style>
    <style:style style:name="TableColumn366" style:family="table-column">
      <style:table-column-properties style:column-width="1.6319in"/>
    </style:style>
    <style:style style:name="TableColumn367" style:family="table-column">
      <style:table-column-properties style:column-width="2.4562in"/>
    </style:style>
    <style:style style:name="TableColumn368" style:family="table-column">
      <style:table-column-properties style:column-width="1.9909in"/>
    </style:style>
    <style:style style:name="Table364" style:family="table">
      <style:table-properties style:width="6.5715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color="#000000" fo:font-size="11.5pt" style:font-size-asian="11.5pt" style:font-size-complex="11.5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margin-left="0.743in" fo:text-indent="-0.2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left="0.5in">
        <style:tab-stops/>
      </style:paragraph-properties>
    </style:style>
    <style:style style:name="TableColumn398" style:family="table-column">
      <style:table-column-properties style:column-width="0.5909in" style:use-optimal-column-width="false"/>
    </style:style>
    <style:style style:name="TableColumn399" style:family="table-column">
      <style:table-column-properties style:column-width="1.575in" style:use-optimal-column-width="false"/>
    </style:style>
    <style:style style:name="TableColumn400" style:family="table-column">
      <style:table-column-properties style:column-width="1.2798in" style:use-optimal-column-width="false"/>
    </style:style>
    <style:style style:name="TableColumn401" style:family="table-column">
      <style:table-column-properties style:column-width="1.7715in" style:use-optimal-column-width="false"/>
    </style:style>
    <style:style style:name="TableColumn402" style:family="table-column">
      <style:table-column-properties style:column-width="1.4763in" style:use-optimal-column-width="false"/>
    </style:style>
    <style:style style:name="Table397" style:family="table">
      <style:table-properties style:width="6.6937in" fo:margin-left="0.075in" table:align="lef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fo:margin-right="0.0236in">
        <style:tab-stops>
          <style:tab-stop style:type="left" style:position="2in"/>
        </style:tab-stops>
      </style:paragraph-properties>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2in"/>
        </style:tab-stops>
      </style:paragraph-properties>
    </style:style>
    <style:style style:name="T408" style:parent-style-name="DefaultParagraphFont" style:family="text">
      <style:text-properties style:font-name-asian="Calibri" style:font-weight-complex="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fo:margin-left="-0.4895in" fo:text-indent="0.5in">
        <style:tab-stops>
          <style:tab-stop style:type="left" style:position="2.4895in"/>
        </style:tab-stops>
      </style:paragraph-properties>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2in"/>
        </style:tab-stops>
      </style:paragraph-properties>
      <style:text-properties style:font-name-asian="Calibri" style:font-size-complex="12pt"/>
    </style:style>
    <style:style style:name="P420"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fo:margin-left="-0.4895in" fo:text-indent="0.5in">
        <style:tab-stops>
          <style:tab-stop style:type="left" style:position="2.4895in"/>
        </style:tab-stops>
      </style:paragraph-properties>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tab-stops>
          <style:tab-stop style:type="left" style:position="2in"/>
        </style:tab-stops>
      </style:paragraph-properties>
      <style:text-properties style:font-name-asian="Calibri" style:font-size-complex="12pt"/>
    </style:style>
    <style:style style:name="P430"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fo:text-indent="0.5in">
        <style:tab-stops>
          <style:tab-stop style:type="left" style:position="2in"/>
        </style:tab-stops>
      </style:paragraph-properties>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fo:text-indent="0.5in">
        <style:tab-stops>
          <style:tab-stop style:type="left" style:position="2in"/>
        </style:tab-stops>
      </style:paragraph-properties>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fo:margin-left="-0.4895in" fo:text-indent="0.5in">
        <style:tab-stops>
          <style:tab-stop style:type="left" style:position="2.4895in"/>
        </style:tab-stops>
      </style:paragraph-properties>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2in"/>
        </style:tab-stops>
      </style:paragraph-properties>
      <style:text-properties style:font-name-asian="Calibri" style:font-size-complex="12pt"/>
    </style:style>
    <style:style style:name="P440" style:parent-style-name="Normal" style:family="paragraph">
      <style:paragraph-properties fo:text-align="justify" fo:text-indent="0.5in">
        <style:tab-stops>
          <style:tab-stop style:type="left" style:position="2in"/>
        </style:tab-stops>
      </style:paragraph-properties>
      <style:text-properties style:font-name-asian="Calibri" style:font-weight-complex="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fo:text-indent="0.5in">
        <style:tab-stops>
          <style:tab-stop style:type="left" style:position="2in"/>
        </style:tab-stops>
      </style:paragraph-properties>
      <style:text-properties style:font-name-asian="Calibri"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fo:margin-left="0.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2in"/>
        </style:tab-stops>
      </style:paragraph-properties>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text:span text:style-name="T14">patvirtinimo“ PAKEITIMO</text:span></text:p>
      <text:p text:style-name="P15"/>
      <text:p text:style-name="P16">2016 m. kovo 4 d. Nr. 4-186</text:p>
      <text:p text:style-name="P17">Vilnius</text:p>
      <text:p text:style-name="P18"/>
      <text:p text:style-name="P19"/>
      <text:p text:style-name="P20">P a k e i č i u<text:s/><text:span text:style-name="T21">Investicijų, finansavimo ir administravimo sutarčių sudarymo, įgyvendinimo, administravimo ir valstybės pagalbos teikimo pagal schemą „TUI Invest Lt+“ tvarkos aprašą, patvirtintą Lietuvos Respublikos ūkio ministro 2014 m. lapkričio 10 d. įsakymu Nr. 4-797 „Dėl Investicijų, finansavimo ir administravimo sutarčių sudarymo, įgyvendinimo, administravimo ir valstybės pagalbos teikimo pagal schemą „TUI Invest Lt+“ tvarkos aprašo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 Investicijų, finansavimo ir administravimo sutarčių sudarymo, įgyvendinimo, administravimo ir valstybės pagalbos teikimo pagal schemą „TUI Invest Lt+“ tvarkos aprašas (toliau – Aprašas) parengtas vadovaujantis 2014 m. birželio 17 d. Komisijos reglamentu (ES) Nr. 651/2014, kuriuo tam tikrų kategorijų pagalba skelbiama suderinama su vidaus rinka taikant Sutarties 107 ir 108 straipsnius (OL 2014 L 187, p. 1) (toliau – Reglamentas Nr. 651/2014), 2013 m. gruodžio 18 d. Komisijos reglamentu (ES) Nr. 1407/2013 dėl Sutarties dėl Europos Sąjungos veikimo 107 ir 108 straipsnių taikymo<text:s/></text:span><text:span text:style-name="T30">de minimis</text:span><text:span text:style-name="T31"><text:s/>pagalbai (OL 2013 L 352, p. 1) (toliau – Reglamentas Nr. 1407/2013), Lietuvos Respublikos<text:s/></text:span><text:span text:style-name="T32">investicijų įstatymo</text:span><text:span text:style-name="T33"><text:s/></text:span><text:span text:style-name="T34">13</text:span><text:span text:style-name="T35"><text:s/>straipsnio 1 dalies 6 punktu, Lietuvos Respublikos Vyriausybės 2005 m. sausio 19 d. nutarimu Nr. 35 „Dėl Suteiktos valstybės pagalbos ir nereikšmingos (</text:span><text:span text:style-name="T36">de minimis</text:span><text:span text:style-name="T37">) pagalbos registro nuostatų patvirtinimo“, Lietuvos Respublikos konkurencijos tarybos 2015 m. lapkričio 13 d. nutarimu Nr. 1S-120/2015 „Dėl suteiktos valstybės pagalbos ir nereikšmingos (</text:span><text:span text:style-name="T38">de minimis</text:span><text:span text:style-name="T39">) pagalbos duomenų tvarkymo taisyklių patvirtinimo“, Valstybės pagalbos teikimo schema „TUI Invest Lt+“, patvirtinta Lietuvos Respublikos ūkio ministro 2014 m. spalio 3 d. įsakymu Nr. 4-710 „Dėl Valstybinės pagalbos teikimo schemos „TUI Invest Lt+“ patvirtinimo“ (toliau – Schema).“</text:span></text:p>
      <text:p text:style-name="P40"><text:span text:style-name="T41">2</text:span><text:span text:style-name="T42">.</text:span><text:span text:style-name="T43"><text:tab/>Pakeičiu 4.2 papunktį ir jį išdėstau taip:</text:span></text:p>
      <text:p text:style-name="P44"><text:span text:style-name="T45">„</text:span><text:span text:style-name="T46">4.2</text:span><text:span text:style-name="T47">.<text:s/></text:span><text:span text:style-name="T48">Finansavimo ir administravimo sutartis</text:span><text:span text:style-name="T49"><text:s/>(toliau – Sutartis) – projekto vykdytojo, Ūkio ministerijos ir administruojančiosios institucijos pasirašyta sutartis, kurioje nustatyta investicijų projekto įgyvendinimo, pagalbos<text:s/></text:span><text:span text:style-name="T50">išmokėjimo bei<text:s/></text:span><text:span text:style-name="T51">investicijų projekto įgyvendinimo kontrolės sąlygos ir tvarka, taip pat kiti šalių įsipareigojimai.“</text:span></text:p>
      <text:p text:style-name="P52"><text:span text:style-name="T53">3</text:span><text:span text:style-name="T54">.</text:span><text:span text:style-name="T55"><text:tab/>Papildau 4.3</text:span><text:span text:style-name="T56">1</text:span><text:span text:style-name="T57"><text:s/>papunkčiu:</text:span></text:p>
      <text:p text:style-name="P58"><text:span text:style-name="T59">„</text:span><text:span text:style-name="T60">4.3</text:span><text:span text:style-name="T61">¹.<text:s/></text:span><text:span text:style-name="T62">Strateginis investicijų projektas<text:s/></text:span><text:span text:style-name="T63">– Aprašo 4.3 papunkčio reikalavimus atitinkantis projektas, kuriam taikomos Aprašo nuostatos, reguliuojančios investicijų projektus, išskyrus Aprašo 26 , 27, 28, 32 punktų nuostatas, ir kai jis tenkina bent vieną iš šių sąlygų:</text:span></text:p>
      <text:p text:style-name="P64"><text:span text:style-name="T65">4.3</text:span><text:span text:style-name="T66">¹.1. yra įgyvendinamas strateginiame technologinės plėtros objekte, o įgyvendinimo laikotarpiu planuojamos investicijos yra ne mažesnės nei 30 000 000 Eur (trisdešimt milijonų eurų);</text:span></text:p>
      <text:p text:style-name="P67"><text:span text:style-name="T68">4.3</text:span><text:span text:style-name="T69">¹.2. gamybos srityje jo įgyvendinimo laikotarpiu sukuriama ne mažiau kaip 200 naujų ilgalaikių darbo vietų, o planuojamos investicijos yra ne mažesnės nei 30 000 000 Eur (trisdešimt milijonų eurų);</text:span></text:p>
      <text:p text:style-name="P70"><text:span text:style-name="T71">4.3</text:span><text:span text:style-name="T72">¹.3. paslaugų srityje jo įgyvendinimo laikotarpiu sukuriama ne mažiau kaip 300 naujų ilgalaikių darbo vietų.“</text:span></text:p>
      <text:p text:style-name="P73">4.<text:tab/>Pakeičiu 4.8 papunktį ir jį išdėstau taip:</text:p>
      <text:p text:style-name="P74">„4.8.<text:span text:style-name="T75"><text:s/>Investicijų</text:span><text:span text:style-name="T76"><text:s/></text:span><text:span text:style-name="T77">projekto vykdytojas<text:s/></text:span><text:span text:style-name="T78">(toliau – projekto vykdytojas) – investuotojo ne vėliau kaip iki pagalbos mokėjimo momento Lietuvos Respublikos teisės aktų nustatyta tvarka įsteigtas ir (arba) valdomas (tiesiogiai ar per susijusias įmones) privatus juridinis asmuo ir (arba) jo struktūrinis padalinys, teisės aktų nustatyta tvarka įregistruotas Lietuvos Respublikos juridinių asmenų registre, su kuriuo pasirašyta Sutartis.“</text:span></text:p>
      <text:p text:style-name="P79">5.<text:tab/>Pakeičiu 7.2 papunktį ir jį išdėstau taip:</text:p>
      <text:p text:style-name="P80">„<text:span text:style-name="T81">7.2</text:span><text:span text:style-name="T82">. jeigu investuotojas yra užsienio privatus juridinis asmuo ir atitinka Aprašo 7.2.1 papunkčio arba Aprašo 7.2.2 papunkčio reikalavimus:</text:span></text:p>
      <text:p text:style-name="P83"><text:span text:style-name="T84">7.2.1</text:span><text:span text:style-name="T85">. investuotojo metinės pajamos (įskaitant investuotojo įmonių grupės pajamas) yra ne mažesnės kaip 10 000 000 Eur (dešimt milijonų eurų) ir investuotojas ne mažiau nei 5 metus vykdo gamybos arba 3 metus paslaugų veiklą;</text:span></text:p>
      <text:p text:style-name="P86">7.2.2. investuotojas yra užsienio privatus juridinis asmuo, turintis patentuotą ir inovatyvią technologiją (produktą ir (arba) paslaugą) aukštesniu nei įmonės mastu.“</text:p>
      <text:p text:style-name="P87">6.<text:tab/>Papildau 7<text:span text:style-name="T88">1</text:span><text:s/>punktu:</text:p>
      <text:p text:style-name="P89">„7<text:span text:style-name="T90">1</text:span>. Investuotojas investicijų projektą įgyvendina per projekto vykdytoją arba projekto vykdytoją kartu su partneriu (toliau – partneris). Tinkamu partneriu laikomas investuotojo Lietuvos Respublikos teisės aktų nustatyta tvarka įsteigtas ir (arba) valdomas (tiesiogiai ar per susijusias įmones) privatus juridinis asmuo ir (arba) jo struktūrinis padalinys, teisės aktų nustatyta tvarka įregistruotas Lietuvos Respublikos juridinių asmenų registre.“<text:s/></text:p>
      <text:p text:style-name="P91">7.<text:tab/>Pakeičiu 11 punktą ir jį išdėstau taip:</text:p>
      <text:p text:style-name="P92">„11. Administruojančioji institucija, įvertinusi, ar investuotojas ir jo paraiškos projektas atitinka Apraše nustatytus reikalavimus ir ar nėra aplinkybių, nurodytų Reglamento Nr. 651/2014 1 straipsnio 4 dalies a ir c punktuose, ir pagal kiekybinį ir kokybinį vertinimą (Aprašo 7 ir 8 priedai) nustačiusi investicijų projektui didžiausią galimą pagalbos dydį, informuoja investuotoją apie galimą preliminarų pagalbos dydį.“</text:p>
      <text:p text:style-name="P93"><text:span text:style-name="T94">8</text:span><text:span text:style-name="T95">.</text:span><text:span text:style-name="T96"><text:tab/>Papildau 11</text:span><text:span text:style-name="T97">1<text:s/></text:span><text:span text:style-name="T98">punktu:</text:span></text:p>
      <text:p text:style-name="P99"><text:span text:style-name="T100">„</text:span><text:span text:style-name="T101">11</text:span><text:span text:style-name="T102">1</text:span><text:span text:style-name="T103">. Administruojančioji institucija paraiškos projekto vertinimo metu patikrina investuotojo teisę gauti vienai įmonei, kaip nurodyta Reglamento Nr. 1407/2013</text:span><text:span text:style-name="T104"><text:s/></text:span><text:span text:style-name="T105">2 straipsnio 2 dalyje, suteikiamą<text:s/></text:span><text:span text:style-name="T106">de minimis</text:span><text:span text:style-name="T107"><text:s/>pagalbą. Administruojančioji institucija dėl gautos<text:s/></text:span><text:span text:style-name="T108">de minimis</text:span><text:span text:style-name="T109"><text:s/>pagalbos turi patikrinti visas su investuotoju susijusias įmones.“</text:span></text:p>
      <text:p text:style-name="P110"><text:span text:style-name="T111">9</text:span><text:span text:style-name="T112">.</text:span><text:span text:style-name="T113"><text:tab/>Pakeičiu 12 punktą ir jį išdėstau taip:</text:span></text:p>
      <text:p text:style-name="P114"><text:span text:style-name="T115">„</text:span><text:span text:style-name="T116">12</text:span><text:span text:style-name="T117">. Investuotojas, gavęs iš administruojančiosios institucijos Aprašo 11 punkte nurodytą informaciją, administruojančiajai institucijai pateikia paraišką ir šiuos dokumentus:</text:span></text:p>
      <text:p text:style-name="P118"><text:span text:style-name="T119">12.1</text:span><text:span text:style-name="T120">.<text:s/></text:span>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jei investuotojas ir (arba) projekto vykdytojas yra didelė įmonė arba nepriklausomai nuo savo statuso investicijų projektą įgyvendina kaip didelė įmonė, reikalavimas pateikti smulkiojo ir vidutinio verslo subjekto statuso deklaraciją netaikomas;<text:s/></text:p>
      <text:p text:style-name="P121"><text:span text:style-name="T122">12.2</text:span><text:span text:style-name="T123">.<text:s/></text:span>deklaraciją pagal<text:s/><text:span text:style-name="T124">Reglamento Nr. 651/2014 13 straipsnio d punktą;</text:span></text:p>
      <text:p text:style-name="P125"><text:span text:style-name="T126">12.3</text:span><text:span text:style-name="T127">.<text:s/></text:span>deklaraciją, kad investicijų projektas atitinka Reglamento Nr. 651/2014 1 straipsnio 2–4 dalyse nurodytus reikalavimus;</text:p>
      <text:p text:style-name="P128"><text:span text:style-name="T129">12.4</text:span><text:span text:style-name="T130">.<text:s/></text:span>kitus susijusius dokumentus (jeigu reikalingi)<text:span text:style-name="T131">.“</text:span></text:p>
      <text:p text:style-name="P132">10.<text:tab/>Pakeičiu 19 punktą ir jį išdėstau taip:</text:p>
      <text:p text:style-name="P133">„<text:span text:style-name="T134">19</text:span><text:span text:style-name="T135">. Prieš suderindamas Sutarties projektą, projekto vykdytojas administruojančiajai institucijai pateikia:<text:s/></text:span></text:p>
      <text:p text:style-name="P136"><text:span text:style-name="T137">19.1</text:span><text:span text:style-name="T138">. užpildytą investicijų projekto biudžeto formą (Aprašo 2 priedas);</text:span></text:p>
      <text:p text:style-name="P139"><text:span text:style-name="T140">19.2</text:span><text:span text:style-name="T141">. projekto vykdytojo registracijos pažymėjimo kopiją ar kitą dokumentą, įrodantį projekto vykdytojo registraciją (pvz., valstybės įmonės Registrų centro išrašą);</text:span></text:p>
      <text:p text:style-name="P142"><text:span text:style-name="T143">19.3</text:span><text:span text:style-name="T144">. Valstybinės mokesčių inspekcijos prie Lietuvos Respublikos finansų ministerijos pažymą 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145"><text:span text:style-name="T146">19.4</text:span><text:span text:style-name="T147">. kitus susijusius dokumentus (jeigu reikalingi).“</text:span></text:p>
      <text:p text:style-name="P148">11.<text:tab/>Papildau IV¹ skyriumi:</text:p>
      <text:p text:style-name="P149"/>
      <text:p text:style-name="P150">„<text:span text:style-name="T151">IV¹ SKYRIUS</text:span></text:p>
      <text:p text:style-name="P152"><text:span text:style-name="T153">INVESTICIJŲ PROJEKTO ĮGYVENDINIMAS KARTU SU PARTNERIU</text:span></text:p>
      <text:p text:style-name="P154"/>
      <text:p text:style-name="P155"><text:span text:style-name="T156">20</text:span><text:span text:style-name="T157">1</text:span><text:span text:style-name="T158">. Jeigu investuotojas investicijų projektą ketina įgyvendinti per projekto vykdytoją kartu su partneriu, prieš suderinant Sutarties projektą, investuotojas administruojančiajai institucijai turi pateikti jungtinės veiklos (partnerystės) sutarties tarp projekto vykdytojo ir partnerio projektą.</text:span></text:p>
      <text:p text:style-name="P159"><text:span text:style-name="T160">20</text:span><text:span text:style-name="T161">2</text:span><text:span text:style-name="T162">. Jungtinės veiklos (partnerystės) sutartyje turi būti aiškiai išdėstyti šalių įsipareigojimai ir teisės įgyvendinant investicijų projektą ir šalių atsakomybė, taip pat įsipareigojimai laikytis pagrindinių geros partnerystės praktikos taisyklių:</text:span></text:p>
      <text:p text:style-name="P163"><text:span text:style-name="T164">20</text:span><text:span text:style-name="T165">2</text:span><text:span text:style-name="T166">.1</text:span><text:span text:style-name="T167">. įgyvendindami investicijų projektą, visi partneriai turi būti perskaitę paraišką ir susipažinę su savo teisėmis ir pareigomis;</text:span></text:p>
      <text:p text:style-name="P168"><text:span text:style-name="T169">20</text:span><text:span text:style-name="T170">2</text:span><text:span text:style-name="T171">.2</text:span><text:span text:style-name="T172">. įgyvendindamas investicijų projektą, projekto vykdytojas privalo reguliariai konsultuotis su partneriais ir nuolat juos informuoti apie investicijų projekto eigą;</text:span></text:p>
      <text:p text:style-name="P173"><text:span text:style-name="T174">20</text:span><text:span text:style-name="T175">2</text:span><text:span text:style-name="T176">.3</text:span><text:span text:style-name="T177">. projekto vykdytojas visiems partneriams privalo išsiųsti visų administruojančiajai institucijai teikiamų ataskaitų kopijas;</text:span></text:p>
      <text:p text:style-name="P178"><text:span text:style-name="T179">20</text:span><text:span text:style-name="T180">2</text:span><text:span text:style-name="T181">.4</text:span><text:span text:style-name="T182">. visi investicijų projekto pakeitimai, turintys įtakos partnerių įsipareigojimams ir teisėms, prieš kreipiantis į administruojančiąją instituciją pirmiausia turi būti raštu suderinti su partneriais.</text:span></text:p>
      <text:p text:style-name="P183"><text:span text:style-name="T184">20</text:span><text:span text:style-name="T185">3</text:span><text:span text:style-name="T186">. Administruojančioji institucija jungtinės veiklos (partnerystės) sutartį pateikia Ūkio ministerijai kartu su Sutartimi.<text:s/></text:span></text:p>
      <text:p text:style-name="P187"><text:span text:style-name="T188">20</text:span><text:span text:style-name="T189">4</text:span>. Projekto vykdytojo ir partnerio<text:s/><text:span text:style-name="T190">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p>
      <text:p text:style-name="P191"><text:span text:style-name="T192">12</text:span><text:span text:style-name="T193">.</text:span><text:span text:style-name="T194"><text:tab/>Pakeičiu 27 punktą ir jį išdėstau taip:</text:span></text:p>
      <text:p text:style-name="P195"><text:span text:style-name="T196">„</text:span><text:span text:style-name="T197">27</text:span><text:span text:style-name="T198">. Investicijų projektams aukštos pridėtinės vertės gamybos ar paslaugų srityje, kur daugiau nei 50 procentų investicijų projekto vertės sudaro investicijos į ilgalaikį turtą, kiekybinio vertinimo pagalbos dydis nustatomas pagal formulę:</text:span></text:p>
      <text:p text:style-name="P199">KIPD = ID × (K1 + K2 + K3 + K4 + K5): 100, kur:</text:p>
      <text:p text:style-name="P200">KIPD – kiekybinio vertinimo pagalbos dydis;<text:s/></text:p>
      <text:p text:style-name="P201">K1 – sukurtų ilgalaikių darbo vietų skaičius;</text:p>
      <text:p text:style-name="P202">K2 – aukštos profesinės kvalifikacijos darbuotojų procentas nuo visų naujų ilgalaikių darbo vietų skaičiaus;</text:p>
      <text:p text:style-name="P203">K3 – darbo vietų darbo užmokesčio vidurkis, viršijantis savivaldybės, kurioje vykdomas investicijų projektas, vidurkį (proc.);</text:p>
      <text:p text:style-name="P204">K4 – bendra eksporto dalis (proc.);</text:p>
      <text:p text:style-name="P205">K5 – investicijų projekto įgyvendinimo vieta;</text:p>
      <text:p text:style-name="P206"><text:span text:style-name="T207">ID – investicijų dydis.“</text:span></text:p>
      <text:p text:style-name="P208"><text:span text:style-name="T209">13</text:span><text:span text:style-name="T210">.</text:span><text:span text:style-name="T211"><text:tab/>Pakeičiu 29 punktą ir jį išdėstau taip:</text:span></text:p>
      <text:p text:style-name="P212"><text:span text:style-name="T213">„</text:span><text:span text:style-name="T214">29</text:span><text:span text:style-name="T215">. Strateginiam investicijų projektui didžiausias galimas pagalbos dydis apskaičiuojamas kaip tinkamų finansuoti išlaidų procentas, tačiau visais atvejais neviršijant 25,00 procentų tinkamų finansuoti išlaidų.“</text:span></text:p>
      <text:p text:style-name="P216"><text:span text:style-name="T217">14</text:span><text:span text:style-name="T218">.</text:span><text:span text:style-name="T219"><text:tab/>Pakeičiu 41 punkto pirmąją pastraipą ir ją išdėstau taip:</text:span></text:p>
      <text:p text:style-name="P220"><text:span text:style-name="T221">„</text:span><text:span text:style-name="T222">41</text:span><text:span text:style-name="T223">. Investuotojo ir (ar) projekto vykdytojo ir (ar) partnerio patirtos išlaidos turi atitikti šias sąlygas:“.</text:span></text:p>
      <text:p text:style-name="P224"><text:span text:style-name="T225">15</text:span><text:span text:style-name="T226">.</text:span><text:span text:style-name="T227"><text:tab/>Pakeičiu 42 punktą ir jį išdėstau taip:</text:span></text:p>
      <text:p text:style-name="P228"><text:span text:style-name="T229">„</text:span><text:span text:style-name="T230">42</text:span><text:span text:style-name="T231">. Jeigu investicijų projekte numatoma pagalbos lėšas ar jų dalį skirti turtui sukurti ar įsigyti ir (arba) darbo užmokesčio išlaidoms, Sutartyje nustatoma, kad toks turtas<text:s/></text:span><text:span text:style-name="T232">turi atitikti Reglamento Nr. 651/2014 14 straipsnio 5 ir (arba) 9 dalies reikalavimus.“<text:s/></text:span></text:p>
      <text:p text:style-name="P233"><text:span text:style-name="T234">16</text:span><text:span text:style-name="T235">.</text:span><text:span text:style-name="T236"><text:tab/>Papildau 49¹ punktu:</text:span></text:p>
      <text:p text:style-name="P237"><text:span text:style-name="T238">„49¹.<text:s/></text:span><text:span text:style-name="T239">Pagalbos lėšos partneriui tiesiogiai nepervedamos. Partnerio patirtas tinkamas finansuoti išlaidas kompensuoja projekto vykdytojas jungtinės veiklos (partnerystės) sutartyje nustatyta tvarka ir terminais. Projekto vykdytojas neturi teisės naudoti tos finansavimo lėšų dalies, kuri yra skirta partnerio tinkamoms finansuoti išlaidoms kompensuoti.</text:span><text:span text:style-name="T240">“</text:span></text:p>
      <text:p text:style-name="P241"><text:span text:style-name="T242">17</text:span><text:span text:style-name="T243">.</text:span><text:span text:style-name="T244"><text:tab/>Pakeičiu 50 punktą ir jį išdėstau taip:</text:span></text:p>
      <text:p text:style-name="P245"><text:span text:style-name="T246">„</text:span><text:span text:style-name="T247">50</text:span><text:span text:style-name="T248">. Administruojančioji institucija turi teisę inicijuoti<text:s/></text:span><text:span text:style-name="T249">pagalbos teikimo</text:span><text:span text:style-name="T250"><text:s/>sustabdymą arba nutraukimą ir siūlyti Ūkio ministerijai priimti sprendimą dėl investuotojui skirtos ir projekto vykdytojui išmokėtos pagalbos grąžinimo, jeigu projekto vykdytojas nevykdo arba netinkamai vykdo Sutarties sąlygas.“</text:span></text:p>
      <text:p text:style-name="P251"><text:span text:style-name="T252">18</text:span><text:span text:style-name="T253">.</text:span><text:span text:style-name="T254"><text:tab/>Pakeičiu 51 punktą ir jį išdėstau taip:</text:span></text:p>
      <text:p text:style-name="P255"><text:span text:style-name="T256">„</text:span><text:span text:style-name="T257">51</text:span><text:span text:style-name="T258">. Jei projekto vykdytojas per Sutartyje nustatytą terminą neįgyvendina investicijų projekto, jam išmokėtos pagalbos lėšos turi būti grąžintos Ūkio ministerijai per Ūkio ministerijos nustatytą laiką, pridėjus palūkanas, apskaičiuotas pagal Europos Komisijos nustatytą palūkanų normą už kiekvieną naudojimosi pagalbos lėšomis dieną nuo pagalbos išmokėjimo dienos iki pagalbos lėšų grąžinimo dienos.“</text:span></text:p>
      <text:p text:style-name="P259"><text:span text:style-name="T260">19</text:span><text:span text:style-name="T261">.</text:span><text:span text:style-name="T262"><text:tab/>Pakeičiu 53 punktą ir jį išdėstau taip:</text:span></text:p>
      <text:p text:style-name="P263"><text:span text:style-name="T264">„</text:span><text:span text:style-name="T265">53</text:span><text:span text:style-name="T266">. Projekto vykdytojas, įgyvendindamas investicijų projektą, įsipareigoja:</text:span></text:p>
      <text:p text:style-name="P267"><text:span text:style-name="T268">53.1</text:span><text:span text:style-name="T269">. naudoti investicijų projektui skirtas lėšas tik su investicijų projekto įgyvendinimu susijusioms tinkamoms išlaidoms sumokėti ir tinkamai už jas atsiskaityti;</text:span></text:p>
      <text:p text:style-name="P270"><text:span text:style-name="T271">53.2</text:span><text:span text:style-name="T272">. bendradarbiauti su investicijų projektus administruojanč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pan></text:p>
      <text:p text:style-name="P273"><text:span text:style-name="T274">53.3</text:span><text:span text:style-name="T275">. šalinti mokėjimo prašymų ir investicijų projektų įgyvendinimo trūkumus;</text:span></text:p>
      <text:p text:style-name="P276"><text:span text:style-name="T277">53.4</text:span><text:span text:style-name="T278">. kuo greičiau, bet ne vėliau kaip per 14 dienų nuo pasikeitimų atsiradimų momento informuoti administruojančiąją instituciją apie visus pakeitimus, susijusius su investicijų projekto įgyvendinimu;</text:span></text:p>
      <text:p text:style-name="P279"><text:span text:style-name="T280">53.5</text:span><text:span text:style-name="T281">. užtikrinti, kad būtų pasiekti investicijų projekto įgyvendinimo rodikliai;</text:span></text:p>
      <text:p text:style-name="P282"><text:span text:style-name="T283">53.6</text:span><text:span text:style-name="T284">. gavęs Ūkio ministerijos sprendimą dėl lėšų grąžinimo, nedelsdamas vykdyti šį sprendimą teisės aktų nustatyta tvarka;</text:span></text:p>
      <text:p text:style-name="P285"><text:span text:style-name="T286">53.7</text:span><text:span text:style-name="T287">.<text:s/></text:span><text:span text:style-name="T288">laikytis Reglamento Nr.<text:s/></text:span><text:span text:style-name="T289">651/2014 14 straipsnio 5 ir 9 dalyje nustatytų reikalavimų.“</text:span></text:p>
      <text:p text:style-name="P290"><text:span text:style-name="T291">20</text:span><text:span text:style-name="T292">.</text:span><text:span text:style-name="T293"><text:tab/>Pakeičiu 1 priedo 1.1 papunktį ir jį išdėstau taip:</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1.</text:p>
          </table:table-cell>
          <table:table-cell table:style-name="TableCell303">
            <text:p text:style-name="P304"><text:span text:style-name="T305">Ilgalaikio materialiojo turto įsigijimo išlaidos:</text:span><text:span text:style-name="T306"><text:s/></text:span><text:span text:style-name="T307">kompiuterių</text:span><text:span text:style-name="T308">,<text:s/></text:span><text:span text:style-name="T309">įrangos, mašinų, baldų, įrenginių ir prietaisų įsigijimas</text:span></text:p>
          </table:table-cell>
          <table:table-cell table:style-name="TableCell310">
            <text:p text:style-name="P311">Tinkam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s/></text:p>
          </table:table-cell>
          <table:table-cell table:style-name="TableCell312">
            <text:p text:style-name="P313">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
      <text:p text:style-name="P314"/>
      <text:p text:style-name="P315"><text:span text:style-name="T316">21</text:span><text:span text:style-name="T317">.</text:span><text:span text:style-name="T318"><text:tab/>Pakeičiu 1 priedo 1.2 papunktį ir jį išdėstau taip:</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soft-page-break/>
            <text:p text:style-name="P327">„1.2.</text:p>
          </table:table-cell>
          <table:table-cell table:style-name="TableCell328">
            <text:p text:style-name="P329">Ilgalaikio nematerialiojo turto įsigijimo išlaidos: patentų, licencijų įsigijimo išlaidos</text:p>
          </table:table-cell>
          <table:table-cell table:style-name="TableCell330">
            <text:p text:style-name="P331">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s/></text:p>
          </table:table-cell>
          <table:table-cell table:style-name="TableCell332">
            <text:p text:style-name="P333">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
      <text:p text:style-name="P334"/>
      <text:p text:style-name="P335"><text:span text:style-name="T336">22</text:span><text:span text:style-name="T337">.</text:span><text:span text:style-name="T338"><text:tab/>Pakeičiu 1 priedo 1.3 papunktį ir jį išdėstau taip:</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1.3.</text:p>
          </table:table-cell>
          <table:table-cell table:style-name="TableCell348">
            <text:p text:style-name="P349">Ilgalaikio nematerialiojo turto įsigijimo išlaidos: programinės įrangos įsigijimo išlaidos</text:p>
          </table:table-cell>
          <table:table-cell table:style-name="TableCell350">
            <text:p text:style-name="P351"><text:span text:style-name="T352">Programinės įrangos įsigijimo išlaidoms padengti skiriama tik<text:s/></text:span><text:span text:style-name="T353">de minimis</text:span><text:span text:style-name="T354"><text:s/>pagalba.</text:span></text:p>
            <text:p text:style-name="P355"/>
          </table:table-cell>
          <table:table-cell table:style-name="TableCell356">
            <text:p text:style-name="P357">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
      <text:p text:style-name="P358"/>
      <text:p text:style-name="P359"><text:span text:style-name="T360">23</text:span><text:span text:style-name="T361">.</text:span><text:span text:style-name="T362"><text:tab/></text:span>Pakeičiu 1 priedo 2.6 papunktį ir jį išdėstau taip:</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pan><text:span text:style-name="T373">2.6.</text:span></text:p>
          </table:table-cell>
          <table:table-cell table:style-name="TableCell374">
            <text:p text:style-name="P375"><text:span text:style-name="T376">Darbo užmokesčio išlaidos, susidariusios dėl pradine investicija sukurtų darbo vietų</text:span></text:p>
          </table:table-cell>
          <table:table-cell table:style-name="TableCell377">
            <text:p text:style-name="P378">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379">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380"><text:span text:style-name="T381">Darbo užmokesčio išlaidos pripažįstamos tinkamomis, kai sukurtos darbo vietos atitinka Lietuvos Respublikos investicijų įstatym</text:span><text:span text:style-name="T382">o 12 straipsnio 2 dalies 7 punkto reikalavimus.</text:span><text:span text:style-name="T383"><text:s/>Darbo vietos turi būti išlaikytos ne trumpiau kaip 5 metus didelėse<text:s/></text:span><text:soft-page-break/><text:span text:style-name="T384">įmonėse ir ne trumpiau kaip 3 metus labai mažose, mažose ir vidutinėse įmonėse nuo pirmosios priėmimo į darbo vietą dienos.</text:span><text:span text:style-name="T385"><text:s/>Dėl investicijų projekto turi padidėti bendras investicijų projekto vykdytojo darbuotojų skaičius, palyginti su vidutiniu darbuotojų skaičiumi per paskutinius dvylika mėnesių.</text:span></text:p>
          </table:table-cell>
          <table:table-cell table:style-name="TableCell386">
            <text:p text:style-name="P387"><text:span text:style-name="T388">Darbo užmokesčio priskaičiavimo ir išmokėjimo pažyma pagal Investicijų</text:span>, finansavimo ir administravimo sutarčių sudarymo, įgyvendinimo, administravimo ir<text:s/><text:span text:style-name="T389">valstybės pagalbos teikimo pagal schemą „TUI Invest LT+“ tvarkos aprašo 5 priedo rekomenduojamą formą teikiama ataskaitinio laikotarpio, nustatyto finansavimo ir administravimo sutartyje, pabaigoje, taip pat kiti dokumentai (darbo sutartys, pavedimų kopijos, priemokos ir pan.).“</text:span></text:p>
            <text:p text:style-name="P390"/>
          </table:table-cell>
        </table:table-row>
      </table:table>
      <text:p text:style-name="P391"/>
      <text:p text:style-name="P392"><text:span text:style-name="T393">24</text:span><text:span text:style-name="T394">.</text:span><text:span text:style-name="T395"><text:tab/></text:span>Pakeičiu 7 priedo 5 punktą ir jį išdėstau taip:</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5.</text:p>
          </table:table-cell>
          <table:table-cell table:style-name="TableCell406">
            <text:p text:style-name="P407"><text:span text:style-name="T408">Investicijų projekto įgyvendinimo vieta:</text:span></text:p>
          </table:table-cell>
          <table:table-cell table:style-name="TableCell409" table:number-rows-spanned="4">
            <text:p text:style-name="P410">2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1.</text:p>
          </table:table-cell>
          <table:table-cell table:style-name="TableCell418">
            <text:p text:style-name="P419">Vilnius<text:s/></text:p>
          </table:table-cell>
          <table:covered-table-cell>
            <text:p text:style-name="P420"/>
          </table:covered-table-cell>
          <table:table-cell table:style-name="TableCell421">
            <text:p text:style-name="P422">0</text:p>
          </table:table-cell>
          <table:table-cell table:style-name="TableCell423">
            <text:p text:style-name="P424">0</text:p>
          </table:table-cell>
        </table:table-row>
        <table:table-row table:style-name="TableRow425">
          <table:table-cell table:style-name="TableCell426">
            <text:p text:style-name="P427">5.2.</text:p>
          </table:table-cell>
          <table:table-cell table:style-name="TableCell428">
            <text:p text:style-name="P429">Kaunas, Klaipėda</text:p>
          </table:table-cell>
          <table:covered-table-cell>
            <text:p text:style-name="P430"/>
          </table:covered-table-cell>
          <table:table-cell table:style-name="TableCell431">
            <text:p text:style-name="P432">iki 1,0</text:p>
          </table:table-cell>
          <table:table-cell table:style-name="TableCell433">
            <text:p text:style-name="P434">iki 2,0</text:p>
          </table:table-cell>
        </table:table-row>
        <table:table-row table:style-name="TableRow435">
          <table:table-cell table:style-name="TableCell436">
            <text:p text:style-name="P437">5.3.</text:p>
          </table:table-cell>
          <table:table-cell table:style-name="TableCell438">
            <text:p text:style-name="P439">Kiti miestai ir rajonai, laisvųjų ekonominių zonų teritorijos</text:p>
          </table:table-cell>
          <table:covered-table-cell>
            <text:p text:style-name="P440"/>
          </table:covered-table-cell>
          <table:table-cell table:style-name="TableCell441">
            <text:p text:style-name="P442">iki 2,0</text:p>
          </table:table-cell>
          <table:table-cell table:style-name="TableCell443">
            <text:p text:style-name="P444"><text:span text:style-name="T445">iki 2,0</text:span><text:span text:style-name="T446">“.</text:span></text:p>
            <text:p text:style-name="P447"/>
          </table:table-cell>
        </table:table-row>
      </table:table>
      <text:p text:style-name="P448"/>
      <text:p text:style-name="Normal"/>
      <text:p text:style-name="Normal"/>
      <text:p text:style-name="Normal"/>
      <text:p text:style-name="Normal"><text:span text:style-name="T449">Ūkio ministras</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 text:c="40"/>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CLUSadmin</dc:creator>
    <meta:creation-date>2016-03-07T11:05:00Z</meta:creation-date>
    <dc:date>2016-03-07T11:05:00Z</dc:date>
    <meta:print-date>2016-02-01T13:49:00Z</meta:print-date>
    <meta:template xlink:href="Normal.dotm" xlink:type="simple"/>
    <meta:editing-cycles>2</meta:editing-cycles>
    <meta:editing-duration>PT0S</meta:editing-duration>
    <meta:document-statistic meta:page-count="6" meta:paragraph-count="140" meta:word-count="2225" meta:character-count="17485" meta:row-count="592" meta:non-whitespace-character-count="15400"/>
  </office:meta>
</office:document-meta>
</file>