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margin-left="4.8236in">
        <style:tab-stops>
          <style:tab-stop style:type="right" style:position="1.8694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3.2965in"/>
          <style:tab-stop style:type="left" style:position="4.15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3562in"/>
        </style:tab-stops>
      </style:paragraph-properties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color="#000000" style:font-size-complex="12pt" fo:background-color="#FFFFFF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text:s/></text:p>
      <text:p text:style-name="P12"><text:span text:style-name="T13">DĖL LIETUVOS RESPUBLIKOS APLINKOS MINISTRO 2002 M. GRUODŽIO 5 D. ĮSAKYMO NR. 622 „DĖL STATYBOS<text:s/></text:span><text:span text:style-name="T14">TECHNINIO REGLAMENTO STR 1.01.08:2002 „STATINIO STATYBOS RŪŠYS“ PATVIRTINIMO</text:span><text:span text:style-name="T15">“ PAKEITIMO</text:span></text:p>
      <text:p text:style-name="P16"/>
      <text:p text:style-name="P17">2024 m. gegužės 14 d. Nr. D1-166</text:p>
      <text:p text:style-name="P18">Vilnius</text:p>
      <text:p text:style-name="P19"/>
      <text:p text:style-name="P20"><text:span text:style-name="T21">1</text:span><text:span text:style-name="T22">. P a k e i č i u statybos techninį reglamentą STR 1.01.08:2002 „Statinio statybos rūšys“, patvirtintą Lietuvos Respublikos aplinkos ministro 2002 m. gruodžio 5 d. įsakymu Nr. 622 „Dėl statybos techninio reglamento STR 1.01.08:2002 „Statinio statybos rūšys“ patvirtinimo“, ir<text:s/></text:span><text:span text:style-name="T23">pripažįstu netekusiu galios</text:span><text:span text:style-name="T24"><text:s/>17 punktą.</text:span></text:p>
      <text:p text:style-name="P25"><text:span text:style-name="T26">2</text:span><text:span text:style-name="T27">. Nustatau, kad šis įsakymas įsigalioja 2024 m. lapkričio 1 d.</text:span></text:p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<text:tab/>Simonas Gentvila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uzmickienė</meta:initial-creator>
    <dc:creator>adlibuser</dc:creator>
    <meta:creation-date>2024-11-01T00:39:00Z</meta:creation-date>
    <dc:date>2024-11-01T00:3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96" meta:character-count="706" meta:row-count="25" meta:non-whitespace-character-count="622"/>
  </office:meta>
</office:document-meta>
</file>