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justify" style:vertical-align="middle" fo:text-indent="0.5194in"/>
      <style:text-properties fo:color="#000000" style:font-size-complex="12pt" fo:hyphenate="false"/>
    </style:style>
    <style:style style:name="P15" style:parent-style-name="Normal" style:family="paragraph">
      <style:paragraph-properties fo:text-align="justify" style:vertical-align="middle" fo:text-indent="0.5194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5194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194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194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194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3">VALSTYBINĖS MOKESČIŲ INSPEKCIJOS<text:s/><text:line-break/>PRIE LIETUVOS RESPUBLIKOS FINANSŲ MINISTERIJOS<text:s/><text:line-break/>VIRŠININKAS</text:p>
      <text:p text:style-name="P4"/>
      <text:p text:style-name="P5"><text:span text:style-name="T6">ĮSAKYMAS<text:s/></text:span></text:p>
      <text:p text:style-name="P7">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8"/>
      <text:p text:style-name="P9"><text:span text:style-name="T10">2014 m. sausio 23 d. Nr. VA- 4</text:span></text:p>
      <text:p text:style-name="P11"><text:span text:style-name="T12">Vilnius</text:span></text:p>
      <text:p text:style-name="P13"/>
      <text:p text:style-name="P14"/>
      <text:p text:style-name="P15"><text:span text:style-name="T16">Vadovaudamasis Lietuvos Respublikos akcizų įstatymu, Valstybinės mokesčių inspekcijos prie Lietuvos Respublikos finansų ministerijos nuostatų, patvirtintų Lietuvos Respublikos finansų ministro 1997 m. liepos 29 d. įsakymu Nr. 110 „Dėl<text:s/></text:span><text:span text:style-name="T17">Valstybinės mokesčių inspekcijos prie Lietuvos Respublikos finansų ministerijos nuostatų patvirtinimo</text:span><text:span text:style-name="T18">“, 18.11 punktu:</text:span></text:p>
      <text:p text:style-name="P19"><text:span text:style-name="T20">1</text:span><text:span text:style-name="T21">. P a k e i č i u Valstybinės mokesčių inspekcijos prie Lietuvos Respublikos finansų ministerijos viršininko 2004 m. gegužės 26 d. įsakymą Nr. VA-106 „Dėl Akcizų deklaracijų FR0630, FR0630A formų, jų užpildymo ir pateikimo taisyklių patvirtinimo“:</text:span></text:p>
      <text:p text:style-name="P22"><text:span text:style-name="T23">1.1</text:span><text:span text:style-name="T24">. išdėstau nurodytuoju įsakymu patvirtintą Akcizų deklaracijos FR0630 formą su priedais (08 versija) nauja redakcija (pridedama);</text:span></text:p>
      <text:p text:style-name="P25"><text:span text:style-name="T26">1.2</text:span><text:span text:style-name="T27">. išdėstau nurodytuoju įsakymu patvirtintą Akcizų deklaracijos FR0630A formą su priedais (08 versija) nauja redakcija (pridedama);</text:span></text:p>
      <text:p text:style-name="P28"><text:span text:style-name="T29">1.3</text:span><text:span text:style-name="T30">. išdėstau nurodytuoju įsakymu patvirtintų Akcizų deklaracijų FR0630 ir FR0630A formų, jų priedų užpildymo ir pateikimo taisyklių 40.1 punktą taip:</text:span></text:p>
      <text:p text:style-name="P31"><text:span text:style-name="T32">„</text:span><text:span text:style-name="T33">40.1</text:span><text:span text:style-name="T34">. 20 laukelyje nurodoma 19 laukelyje nurodytos Prekių tarifinės grupės akcizų tarifas litais (dešimt tūkstantosios lito dalies tikslumu) už Prekių kiekį, atitinkantį vieną matavimo vienetą. Prekių tarifinės grupės akcizų tarifas turi būti pasirinktas pagal šių taisyklių 1 priedo skiltį „Akcizų tarifų taikymo paaiškinimai“. Jeigu vienos Prekių tarifinės grupės Prekėms taikomi skirtingi akcizų tarifai, tai jie turi būti nurodomi tos Prekių tarifinės grupės atskiruose FR0630S prieduose. Pildant FR0630S priedą, Prekėms, priskirtoms 310 tarifinei grupei, šis laukelis nepildomas;“.</text:span></text:p>
      <text:p text:style-name="P35"><text:span text:style-name="T36">2</text:span><text:span text:style-name="T37">. N u s t a t a u, kad:</text:span></text:p>
      <text:p text:style-name="P38"><text:span text:style-name="T39">2.1</text:span><text:span text:style-name="T40">. Akcizų deklaracijos FR0630 formos ir jos priedų 08 versiją nuo 2014 m. vasario 1 d. asmenys, nurodyti Akcizų deklaracijų FR0630 ir FR0630A formų, jų priedų užpildymo ir pateikimo taisyklių 5, 6, 7, 8, 9 ir 10 punktuose, gali teikti naudodamiesi Elektroninio deklaravimo sistema (toliau – EDS) arba tiesiogiai apskričių valstybinėms mokesčių inspekcijoms (toliau – AVMI). Ši nuostata taikoma teikiant Akcizų deklaracijos FR0630 formos ir jos priedų 08 versiją už mokestinius laikotarpius, prasidedančius nuo 2009 m. sausio 1 d.;</text:span></text:p>
      <text:p text:style-name="P41"><text:span text:style-name="T42">2.2</text:span><text:span text:style-name="T43">. Akcizų deklaracijos FR0630A formos ir jos priedų 08 versiją nuo 2014 m. vasario 1 d. asmenys, nurodyti Akcizų deklaracijų FR0630 ir FR0630A formų, jų priedų užpildymo ir pateikimo taisyklių 11, 12, 13, 14, 15, 16, 17 ir 18 punktuose, gali teikti naudodamiesi EDS arba tiesiogiai AVMI. Ši nuostata taikoma teikiant Akcizų deklaracijos FR0630A formos ir jos priedų 08 versiją už mokestinius laikotarpius, prasidedančius nuo 2009 m. sausio 1 d.</text:span></text:p>
      <text:p text:style-name="P44"/>
      <text:p text:style-name="P45"/>
      <text:p text:style-name="P46"/>
      <text:p text:style-name="P47">Viršininkas<text:tab/>Modestas Kase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ukauskaite</meta:initial-creator>
    <dc:creator>CLUSadmin</dc:creator>
    <meta:creation-date>2016-05-11T14:08:00Z</meta:creation-date>
    <dc:date>2016-05-11T14:08:00Z</dc:date>
    <meta:print-date>2013-12-04T08:11:00Z</meta:print-date>
    <meta:template xlink:href="Normal.dotm" xlink:type="simple"/>
    <meta:editing-cycles>2</meta:editing-cycles>
    <meta:editing-duration>PT0S</meta:editing-duration>
    <meta:document-statistic meta:page-count="2" meta:paragraph-count="17" meta:word-count="425" meta:character-count="3075" meta:row-count="78" meta:non-whitespace-character-count="2667"/>
  </office:meta>
</office:document-meta>
</file>