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REGISTRO ĮSTATYMO NR. I-2237 2 IR 5 STRAIPSNIŲ PAKEITIMO</text:p>
      <text:p text:style-name="P17"><text:span text:style-name="T18">ĮSTATYMAS</text:span></text:p>
      <text:p text:style-name="P19"/>
      <text:p text:style-name="P20">2015 m. gruodžio 3 d. Nr. XII-211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ripažinti netekusia galios 2 straipsnio 1 dalį.</text:span></text:p>
      <text:p text:style-name="P30"/>
      <text:p text:style-name="P31"><text:span text:style-name="T32">2</text:span><text:span text:style-name="T33"><text:s/>straipsnis.<text:s/></text:span><text:span text:style-name="T34">5 straipsnio pakeitimas</text:span></text:p>
      <text:p text:style-name="P35"><text:span text:style-name="T36">Pakeisti 5 straipsnio 2 punktą ir jį išdėstyti taip:<text:s/></text:span></text:p>
      <text:p text:style-name="P37"><text:span text:style-name="T38">„</text:span><text:span text:style-name="T39">2</text:span><text:span text:style-name="T40">) asmenys</text:span><text:span text:style-name="T41"><text:s/></text:span><text:span text:style-name="T42">be pilietybės ir kitų valstybių piliečiai, kurie gauna</text:span><text:span text:style-name="T43"><text:s/></text:span><text:span text:style-name="T44">Lietuvos Respublikoje išduodamus asmens dokumentus, deklaruoja gyvenamąją vietą Lietuvos Respublikos teritorijoje ar kurių civilinės būklės aktai registruojami Lietuvos Respublikos institucijose.“</text:span></text:p>
      <text:p text:style-name="P45"/>
      <text:p text:style-name="P46"><text:span text:style-name="T47">3</text:span><text:span text:style-name="T48"><text:s/>straipsnis.<text:s/></text:span><text:span text:style-name="T49">Įstatymo įsigaliojimas<text:s/></text:span></text:p>
      <text:p text:style-name="P50"><text:span text:style-name="T51">Šis įstatymas įsigalioja 2017 m. sausio 1 d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Respublikos Prezidentė<text:span text:style-name="T5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47:00Z</meta:creation-date>
    <dc:date>2016-12-31T23:47:00Z</dc:date>
    <meta:print-date>2015-12-03T11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06" meta:row-count="24" meta:non-whitespace-character-count="708"/>
  </office:meta>
</office:document-meta>
</file>