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rugsėjo 12 d. Nr. V-1079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ms“ 1961 m. Bendrosios narkotinių medžiagų konvencijos IV sąrašą:</text:span></text:p>
      <text:p text:style-name="P28"><text:span text:style-name="T29">1</text:span><text:span text:style-name="T30">. Papildau nauju 6</text:span><text:span text:style-name="T31">3</text:span><text:span text:style-name="T32"><text:s/>punktu:</text:span></text:p>
      <text:p text:style-name="P33"><text:span text:style-name="T34">„</text:span><text:span text:style-name="T35">6</text:span><text:span text:style-name="T36">3</text:span><text:span text:style-name="T37">. Ciklopropilfentanilis (Cyclopropylfentanyl,<text:s/></text:span><text:span text:style-name="T38">N</text:span><text:span text:style-name="T39">-phenyl-</text:span><text:span text:style-name="T40">N</text:span><text:span text:style-name="T41">-[1-(2-phenylethyl)-4-</text:span><text:span text:style-name="T42">piperidyl]cyclopropanecarboxamid</text:span><text:span text:style-name="T43">e).“<text:s/></text:span></text:p>
      <text:p text:style-name="P44"><text:span text:style-name="T45">2</text:span><text:span text:style-name="T46">. Buvusį 6</text:span><text:span text:style-name="T47">3</text:span><text:span text:style-name="T48"><text:s/>punktą laikau 6</text:span><text:span text:style-name="T49">4</text:span><text:span text:style-name="T50"><text:s/>punktu.<text:s/>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9-27T06:04:00Z</meta:creation-date>
    <dc:date>2017-09-27T06:04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903" meta:row-count="19" meta:non-whitespace-character-count="809"/>
  </office:meta>
</office:document-meta>
</file>