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line-height="150%" fo:text-indent="0.5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line-height="150%"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widows="0" fo:orphans="0" fo:line-height="150%" fo:text-indent="0.5in"/>
    </style:style>
    <style:style style:name="P154" style:parent-style-name="Normal" style:family="paragraph">
      <style:paragraph-properties fo:widows="0" fo:orphans="0"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line-height="150%" fo:text-indent="0.5in"/>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fo:line-height="150%" fo:text-indent="0.5in"/>
    </style:style>
    <style:style style:name="P254" style:parent-style-name="Normal" style:family="paragraph">
      <style:paragraph-properties fo:widows="0" fo:orphans="0"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fo:line-height="150%" fo:text-indent="0.5in"/>
      <style:text-properties fo:font-weight="bold" style:font-weight-asian="bold"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line-height="150%" fo:text-indent="0.5in"/>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letter-kerning="true" style:font-size-complex="12pt" style:language-asian="zh" style:country-asian="CN"/>
    </style:style>
    <style:style style:name="T498" style:parent-style-name="DefaultParagraphFont" style:family="text">
      <style:text-properties style:font-name-asian="Calibri" style:letter-kerning="true" style:font-size-complex="12pt" style:language-asian="zh" style:country-asian="C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line-height="150%" fo:text-indent="0.5in"/>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line-height="150%" fo:text-indent="0.5in"/>
    </style:style>
    <style:style style:name="P580" style:parent-style-name="Normal" style:family="paragraph">
      <style:paragraph-properties fo:widows="0" fo:orphans="0" fo:text-align="justify" fo:line-height="150%" fo:margin-left="1.575in" fo:text-indent="-1.07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line-height="150%" fo:text-indent="0.5in"/>
    </style:style>
    <style:style style:name="P610" style:parent-style-name="Normal" style:family="paragraph">
      <style:paragraph-properties fo:widows="0" fo:orphans="0" fo:text-align="center" fo:line-height="150%"/>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center" fo:line-height="150%"/>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line-height="150%" fo:text-indent="0.5in"/>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line-height="150%" fo:text-indent="0.5in"/>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letter-kerning="true" style:font-size-complex="12pt" style:language-asian="zh" style:country-asian="CN"/>
    </style:style>
    <style:style style:name="T658" style:parent-style-name="DefaultParagraphFont" style:family="text">
      <style:text-properties style:font-name-asian="Calibri" style:letter-kerning="true" style:font-size-complex="12pt" style:language-asian="zh" style:country-asian="C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letter-kerning="true" style:font-size-complex="12pt" style:language-asian="zh" style:country-asian="C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line-height-at-least="0.25in" fo:text-indent="0.5in"/>
    </style:style>
    <style:style style:name="P692" style:parent-style-name="Normal" style:family="paragraph">
      <style:paragraph-properties fo:widows="0" fo:orphans="0" fo:text-align="center" style:line-height-at-least="0.2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center" style:line-height-at-least="0.25in"/>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style:line-height-at-least="0.25in" fo:text-indent="0.5in"/>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P728" style:parent-style-name="Normal" style:family="paragraph">
      <style:paragraph-properties fo:widows="0" fo:orphans="0" fo:text-align="center" fo:line-height="150%"/>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center" fo:line-height="150%"/>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734" style:parent-style-name="Normal" style:family="paragraph">
      <style:paragraph-properties fo:widows="0" fo:orphans="0" fo:text-align="justify" fo:line-height="150%" fo:text-indent="0.5in" fo:background-color="#FFFFFF"/>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P740" style:parent-style-name="Normal" style:family="paragraph">
      <style:paragraph-properties fo:widows="0" fo:orphans="0"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style:vertical-align="baseline"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034in" fo:text-indent="0.3958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line-height="150%"/>
      <style:text-properties fo:font-style="italic" style:font-style-asian="italic" style:font-size-complex="12pt"/>
    </style:style>
    <style:style style:name="P761" style:parent-style-name="Normal" style:family="paragraph">
      <style:paragraph-properties fo:line-height="150%"/>
      <style:text-properties fo:font-style="italic" style:font-style-asian="italic" style:font-size-complex="12pt"/>
    </style:style>
    <style:style style:name="P762" style:parent-style-name="Normal" style:family="paragraph">
      <style:paragraph-properties fo:line-height="150%"/>
    </style:style>
    <style:style style:name="P763" style:parent-style-name="Normal" style:family="paragraph">
      <style:paragraph-properties>
        <style:tab-stops>
          <style:tab-stop style:type="right" style:position="6.4972in"/>
        </style:tab-stops>
      </style:paragraph-properties>
    </style:style>
    <style:style style:name="T764" style:parent-style-name="DefaultParagraphFont" style:family="text">
      <style:text-properties fo:language="en" fo:country="US"/>
    </style:style>
    <style:style style:name="T765" style:parent-style-name="DefaultParagraphFont" style:family="text">
      <style:text-properties fo:text-transform="uppercase"/>
    </style:style>
    <style:style style:name="T7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DONTOLOGŲ RŪMŲ</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9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Lietuvos Respublikos odontologų rūmų (toliau – Rūmai) funkcijas, valdymo, veiklos ypatumus.</text:span></text:p>
        <text:p text:style-name="P42"/>
        <text:p text:style-name="P43"><text:span text:style-name="T44">2</text:span><text:span text:style-name="T45"><text:s/>straipsnis.<text:s/></text:span><text:span text:style-name="T46">Rūmų samprata</text:span></text:p>
        <text:p text:style-name="P47"><text:span text:style-name="T48">1</text:span><text:span text:style-name="T49">. Rūmai yra pelno nesiekiantis ribotos civilinės ats</text:span><text:span text:style-name="T50">akomybės viešasis juridinis asmuo, kuris<text:s/></text:span><text:soft-page-break/><text:span text:style-name="T51">vienija odontologus ir burnos priežiūros specialistus bei įgyvendina jų savivaldą. Rūmų, kaip juridinio asmens, teisinė forma yra asociacija.</text:span></text:p>
        <text:p text:style-name="P52"><text:span text:style-name="T53">2</text:span><text:span text:style-name="T54">. Rūmų veiklą reglamentuoja Lietuvos Respublikos asociacijų įstatyma</text:span><text:span text:style-name="T55">s, kiek šis įstatymas nenustato kitaip, ir Rūmų statutas.</text:span></text:p>
        <text:p text:style-name="P56"/>
        <text:p text:style-name="P57"><text:span text:style-name="T58">3</text:span><text:span text:style-name="T59"><text:s/>straipsnis.<text:s/></text:span><text:span text:style-name="T60">Rūmų uždaviniai</text:span></text:p>
        <text:p text:style-name="P61"><text:span text:style-name="T62">Rūmų pagrindiniai uždaviniai yra šie:</text:span></text:p>
        <text:p text:style-name="P63"><text:span text:style-name="T64">1</text:span><text:span text:style-name="T65">) įgyvendinti odontologų ir burnos priežiūros specialistų savivaldą ir koordinuoti odontologų ir burnos priežiūros<text:s/></text:span><text:span text:style-name="T66">specialistų veiklą;</text:span></text:p>
        <text:p text:style-name="P67"><text:span text:style-name="T68">2</text:span><text:span text:style-name="T69">) vykdyti sveikatos sistemos strateginius uždavinius odontologinės priežiūros srityje;</text:span></text:p>
        <text:p text:style-name="P70"><text:span text:style-name="T71">3</text:span><text:span text:style-name="T72">) rūpintis odontologijos veiklos Lietuvos Respublikoje plėtra, pacientų švietimu, odontologų ir burnos priežiūros specialistų mokymu ir kva</text:span><text:span text:style-name="T73">lifikacijos tobulinimu, medicinine kultūra.</text:span></text:p>
        <text:p text:style-name="P74"/>
        <text:p text:style-name="P75"><text:span text:style-name="T76">4</text:span><text:span text:style-name="T77"><text:s/>straipsnis.<text:s/></text:span><text:span text:style-name="T78">Rūmų funkcijos ir teisės</text:span></text:p>
        <text:p text:style-name="P79"><text:span text:style-name="T80">1</text:span><text:span text:style-name="T81">. Rūmai atlieka šias funkcijas:</text:span></text:p>
        <text:p text:style-name="P82"><text:span text:style-name="T83">1</text:span><text:span text:style-name="T84">) prižiūri, kad Rūmų nariai tinkamai atliktų savo profesines pareigas, laikytųsi Odontologų<text:s/></text:span><text:soft-page-break/><text:span text:style-name="T85">profesinės etikos kodekso ir Rūm</text:span><text:span text:style-name="T86">ų statuto;</text:span></text:p>
        <text:p text:style-name="P87"><text:span text:style-name="T88">2</text:span><text:span text:style-name="T89">) vykdo odontologų ir burnos priežiūros specialistų praktikos licencijavimą teisės aktų nustatyta tvarka;</text:span></text:p>
        <text:p text:style-name="P90"><text:span text:style-name="T91">3</text:span><text:span text:style-name="T92">) sprendžia odontologų ir burnos priežiūros specialistų formaliojo ir neformaliojo švietimo klausimus bendradarbiaudami su<text:s/></text:span><text:span text:style-name="T93">universitetais;</text:span></text:p>
        <text:p text:style-name="P94"><text:span text:style-name="T95">4</text:span><text:span text:style-name="T96">) sprendžia odontologijos ir burnos priežiūros veiklos gerinimo klausimus;</text:span></text:p>
        <text:p text:style-name="P97"><text:span text:style-name="T98">5</text:span><text:span text:style-name="T99">) organizuoja visuomenės medicininį švietimą;</text:span></text:p>
        <text:p text:style-name="P100"><text:span text:style-name="T101">6</text:span><text:span text:style-name="T102">) teikia Lietuvos Respublikos sveikatos apsaugos ministerijai duomenis apie išduotas odontologijos prakt</text:span><text:span text:style-name="T103">ikos ir burnos priežiūros praktikos licencijas ir kitus su Rūmų veikla susijusius duomenis;</text:span></text:p>
        <text:p text:style-name="P104"><text:span text:style-name="T105">7</text:span><text:span text:style-name="T106">) organizuoja savo narių kvalifikacijos tobulinimą;</text:span></text:p>
        <text:p text:style-name="P107"><text:span text:style-name="T108">8</text:span><text:span text:style-name="T109">) nustato Rūmų nario pažymėjimo formą.</text:span></text:p>
        <text:p text:style-name="P110"><text:span text:style-name="T111">2</text:span><text:span text:style-name="T112">. Rūmai gali atlikti ir kitas Rūmų statute nustatytas fu</text:span><text:span text:style-name="T113">nkcijas.</text:span></text:p>
        <text:p text:style-name="P114"><text:span text:style-name="T115">3</text:span><text:span text:style-name="T116">. Rūmai turi teisę:</text:span></text:p>
        <text:p text:style-name="P117"><text:span text:style-name="T118">1</text:span><text:span text:style-name="T119">) rinkti, kaupti ir apibendrinti informaciją apie odontologų ir burnos priežiūros specialistų praktiką teisės aktuose nustatyta tvarka;</text:span></text:p>
        <text:p text:style-name="P120"><text:span text:style-name="T121">2</text:span><text:span text:style-name="T122">) gauti iš savo narių informaciją, susijusią su jų, kaip odontologų ar burnos<text:s/></text:span><text:span text:style-name="T123">priežiūros specialistų, praktika;</text:span></text:p>
        <text:p text:style-name="P124"><text:span text:style-name="T125">3</text:span><text:span text:style-name="T126">) teikti su odontologijos ir burnos priežiūros veikla susijusias paslaugas odontologams, burnos priežiūros specialistams ir asmens sveikatos priežiūros įstaigoms, teikiančioms odontologinės priežiūros (pagalbos) pasla</text:span><text:span text:style-name="T127">ugas, Rūmų statute nustatyta tvarka;</text:span></text:p>
        <text:p text:style-name="P128"><text:span text:style-name="T129">4</text:span><text:span text:style-name="T130">) ginti savo narių teises, teikti jiems visokeriopą pagalbą sprendžiant odontologų ir burnos priežiūros specialistų profesinius, socialinius, ekonominius ir kitus klausimus;</text:span></text:p>
        <text:p text:style-name="P131"><text:span text:style-name="T132">5</text:span><text:span text:style-name="T133">) atstovauti savo narių interesams<text:s/></text:span><text:span text:style-name="T134">valstybės ir savivaldybių institucijose sprendžiant odontologijos ir burnos priežiūros veiklos organizavimo, finansavimo, kainodaros ir kitus klausimus;</text:span></text:p>
        <text:p text:style-name="P135"><text:span text:style-name="T136">6</text:span><text:span text:style-name="T137">) organizuoti kursus, seminarus ir kitus odontologų ir burnos priežiūros specialistų mokymo ir kva</text:span><text:span text:style-name="T138">lifikacijos tobulinimo renginius;</text:span></text:p>
        <text:p text:style-name="P139"><text:span text:style-name="T140">7</text:span><text:span text:style-name="T141">) plėtoti ir remti prioritetines odontologijos mokslo kryptis, tirti odontologų ir burnos priežiūros specialistų poreikį, dalyvauti rengiant aukštųjų mokyklų odontologų ir burnos priežiūros specialistų studijų program</text:span><text:span text:style-name="T142">as;</text:span></text:p>
        <text:p text:style-name="P143"><text:span text:style-name="T144">8</text:span><text:span text:style-name="T145">) įgyvendinti kitas teisės aktuose nustatytas teises.</text:span></text:p>
        <text:p text:style-name="P146"/>
        <text:p text:style-name="P147"><text:span text:style-name="T148">5</text:span><text:span text:style-name="T149"><text:s/>straipsnis.<text:s/></text:span><text:span text:style-name="T150">Rūmų teritoriniai skyriai</text:span></text:p>
        <text:p text:style-name="P151"><text:span text:style-name="T152">Rūmų statute gali būti numatytas Rūmų teritorinių skyrių steigimas Rūmų tarybos nustatytoms funkcijoms tam tikroje teritorijoje atlikti.</text:span></text:p>
        <text:p text:style-name="P153"/>
        <text:p text:style-name="P154"><text:span text:style-name="T155">II</text:span><text:span text:style-name="T156"><text:s/>SKYRIUS</text:span></text:p>
        <text:p text:style-name="P157"><text:span text:style-name="T158">RŪMŲ NARIAI, JŲ TEISĖS IR PAREIGOS</text:span></text:p>
        <text:p text:style-name="P159"/>
        <text:p text:style-name="P160"><text:span text:style-name="T161">6</text:span><text:span text:style-name="T162"><text:s/>straipsnis.<text:s/></text:span><text:span text:style-name="T163">Rūmų nariai</text:span></text:p>
        <text:p text:style-name="P164"><text:span text:style-name="T165">1</text:span><text:span text:style-name="T166">. Kiekvienas asmuo, kuris verčiasi odontologo ar burnos priežiūros specialisto praktika, yra Rūmų narys nuo jo įrašymo į Rūmų narių sąrašą. Verstis odontologijos praktika</text:span><text:span text:style-name="T167"><text:s/>Lietuvos Respublikoje turi teisę odontologas, turintis šiame ir kituose įstatymuose nustatyta tvarka išduotą ir galiojančią odontologijos praktikos licenciją. Verstis burnos priežiūros praktika Lietuvos Respublikoje turi teisę burnos priežiūros specialist</text:span><text:span text:style-name="T168">as, turintis šiame ir kituose įstatymuose nustatyta tvarka išduotą ir galiojančią burnos priežiūros praktikos licenciją. Odontologo ir burnos priežiūros specialisto sąvokos šiame įstatyme suprantamos taip, kaip jos apibrėžiamos Lietuvos Respublikos odontol</text:span><text:span text:style-name="T169">ogijos praktikos ir burnos priežiūros praktikos įstatyme.</text:span></text:p>
        <text:p text:style-name="P170"><text:span text:style-name="T171">2</text:span><text:span text:style-name="T172">. Odontologai ar burnos priežiūros specialistai, profesinę kvalifikaciją įgiję kitoje Europos Sąjungos valstybėje narėje, Šveicarijos Konfederacijoje ar valstybėje, pasirašiusioje Europos ekono</text:span><text:span text:style-name="T173">minės erdvės susitarimą, Lietuvos Respublikoje turintys teisę laikinai verstis odontologijos praktika ar burnos priežiūros praktika Lietuvos Respublikos reglamentuojamų profesinių kvalifikacijų pripažinimo įstatyme nustatyta tvarka, neprivalo tapti Rūmų na</text:span><text:span text:style-name="T174">riais.</text:span></text:p>
        <text:p text:style-name="P175"><text:span text:style-name="T176">3</text:span><text:span text:style-name="T177">. Kiekvienas odontologas ir burnos priežiūros specialistas į Rūmų narius įrašomas išduodant jiems atitinkamai odontologijos praktikos ar burnos priežiūros praktikos licenciją.</text:span></text:p>
        <text:p text:style-name="P178"><text:span text:style-name="T179">4</text:span><text:span text:style-name="T180">. Rūmų narių sąrašą tvarko Rūmų taryba. Rūmų nariui Rūmų taryba</text:span><text:span text:style-name="T181"><text:s/>išduoda Rūmų tarybos nustatytos formos Rūmų nario pažymėjimą.</text:span></text:p>
        <text:p text:style-name="P182"><text:span text:style-name="T183">5</text:span><text:span text:style-name="T184">. Narystė Rūmuose nutrūksta:</text:span></text:p>
        <text:p text:style-name="P185"><text:span text:style-name="T186">1</text:span><text:span text:style-name="T187">) Rūmams nutraukus savo veiklą;</text:span></text:p>
        <text:p text:style-name="P188"><text:span text:style-name="T189">2</text:span><text:span text:style-name="T190">) panaikinus odontologui ar burnos priežiūros specialistui išduotos odontologijos praktikos ar burnos priežiūros prakti</text:span><text:span text:style-name="T191">kos licencijos galiojimą.</text:span></text:p>
        <text:p text:style-name="P192"><text:span text:style-name="T193">6</text:span><text:span text:style-name="T194">. Narystė Rūmuose sustabdoma sustabdžius odontologui ar burnos priežiūros specialistui išduotos odontologijos praktikos ar burnos priežiūros praktikos licencijos galiojimą. Narystės Rūmuose sustabdymas panaikinamas panaikin</text:span><text:span text:style-name="T195">us odontologui ar burnos priežiūros specialistui išduotos odontologijos praktikos ar burnos priežiūros praktikos licencijos galiojimo sustabdymą.</text:span></text:p>
        <text:p text:style-name="P196"/>
        <text:p text:style-name="P197"><text:span text:style-name="T198">7</text:span><text:span text:style-name="T199"><text:s/>straipsnis.<text:s/></text:span><text:span text:style-name="T200">Rūmų narių teisės ir pareigos</text:span></text:p>
        <text:p text:style-name="P201"><text:span text:style-name="T202">1</text:span><text:span text:style-name="T203">. Rūmų narys turi teisę:</text:span></text:p>
        <text:p text:style-name="P204"><text:span text:style-name="T205">1</text:span><text:span text:style-name="T206">) dalyvauti ir balsuoti Rū</text:span><text:span text:style-name="T207">mų visuotiniame narių susirinkime;</text:span></text:p>
        <text:p text:style-name="P208"><text:span text:style-name="T209">2</text:span><text:span text:style-name="T210">) siūlyti Rūmų tarybai sušaukti Rūmų visuotinį narių susirinkimą;</text:span></text:p>
        <text:p text:style-name="P211"><text:span text:style-name="T212">3</text:span><text:span text:style-name="T213">) siūlyti Rūmų tarybai klausimus, įtrauktinus į Rūmų visuotinio narių susirinkimo darbotvarkę;</text:span></text:p>
        <text:p text:style-name="P214"><text:span text:style-name="T215">4</text:span><text:span text:style-name="T216">) rinkti ir būti išrinktas į Rūmų organus;</text:span></text:p>
        <text:p text:style-name="P217"><text:span text:style-name="T218">5</text:span><text:span text:style-name="T219">) gauti informaciją apie Rūmų veiklą;</text:span></text:p>
        <text:p text:style-name="P220"><text:span text:style-name="T221">6</text:span><text:span text:style-name="T222">) naudotis Rūmų teikiamomis paslaugomis;</text:span></text:p>
        <text:p text:style-name="P223"><text:span text:style-name="T224">7</text:span><text:span text:style-name="T225">) kreiptis su prašymais, paklausimais ir skundais į Rūmų organus;</text:span></text:p>
        <text:p text:style-name="P226"><text:span text:style-name="T227">8</text:span><text:span text:style-name="T228">) apskųsti teismui Rūmų organų sprendimus;</text:span></text:p>
        <text:p text:style-name="P229"><text:span text:style-name="T230">9</text:span><text:span text:style-name="T231">) teikti Rūmų organams pasiūlymus ir pastabas</text:span><text:span text:style-name="T232"><text:s/>dėl Rūmų veiklos.</text:span></text:p>
        <text:p text:style-name="P233"><text:span text:style-name="T234">2</text:span><text:span text:style-name="T235">. Rūmų nariai turi ir kitų šiame įstatyme, taip pat Rūmų statute ir Odontologų profesinės etikos kodekse nustatytų teisių.</text:span></text:p>
        <text:p text:style-name="P236"><text:span text:style-name="T237">3</text:span><text:span text:style-name="T238">. Rūmų narys privalo:</text:span></text:p>
        <text:p text:style-name="P239"><text:span text:style-name="T240">1</text:span><text:span text:style-name="T241">) mokėti nustatytu laiku Rūmų nario mokestį, išskyrus atvejus, kai jo narystė</text:span><text:span text:style-name="T242"><text:s/>Rūmuose yra sustabdyta;</text:span></text:p>
        <text:p text:style-name="P243"><text:span text:style-name="T244">2</text:span><text:span text:style-name="T245">) laikytis Rūmų statuto ir Odontologų profesinės etikos kodekso;</text:span></text:p>
        <text:p text:style-name="P246"><text:span text:style-name="T247">3</text:span><text:span text:style-name="T248">) pranešti Rūmų tarybai apie savo, kaip odontologo ar burnos priežiūros specialisto, praktikos vietos pasikeitimus;</text:span></text:p>
        <text:p text:style-name="P249"><text:span text:style-name="T250">4</text:span><text:span text:style-name="T251">) vykdyti ir kitas Rūmų statute ir<text:s/></text:span><text:span text:style-name="T252">Odontologų profesinės etikos kodekse nustatytas pareigas.</text:span></text:p>
        <text:p text:style-name="P253"/>
        <text:p text:style-name="P254"><text:span text:style-name="T255">III</text:span><text:span text:style-name="T256"><text:s/>SKYRIUS</text:span></text:p>
        <text:p text:style-name="P257"><text:span text:style-name="T258">RŪMŲ VALDYMAS</text:span></text:p>
        <text:p text:style-name="P259"/>
        <text:p text:style-name="P260"><text:span text:style-name="T261">8</text:span><text:span text:style-name="T262"><text:s/>straipsnis.<text:s/></text:span><text:span text:style-name="T263">Rūmų organai</text:span></text:p>
        <text:p text:style-name="P264"><text:span text:style-name="T265">1</text:span><text:span text:style-name="T266">. Rūmų organai yra:</text:span></text:p>
        <text:p text:style-name="P267"><text:span text:style-name="T268">1</text:span><text:span text:style-name="T269">) Rūmų visuotinis narių susirinkimas;</text:span></text:p>
        <text:p text:style-name="P270"><text:span text:style-name="T271">2</text:span><text:span text:style-name="T272">) Rūmų taryba;</text:span></text:p>
        <text:p text:style-name="P273"><text:span text:style-name="T274">3</text:span><text:span text:style-name="T275">) Rūmų garbės teismas;</text:span></text:p>
        <text:p text:style-name="P276"><text:span text:style-name="T277">4</text:span><text:span text:style-name="T278">) Rūmų rev</text:span><text:span text:style-name="T279">izijos komisija;</text:span></text:p>
        <text:p text:style-name="P280"><text:span text:style-name="T281">5</text:span><text:span text:style-name="T282">) Odontologų licencijavimo komisija;</text:span></text:p>
        <text:p text:style-name="P283"><text:span text:style-name="T284">6</text:span><text:span text:style-name="T285">) kitos komisijos, įsteigtos Rūmų tarybos sprendimu.</text:span></text:p>
        <text:p text:style-name="P286"><text:span text:style-name="T287">2</text:span><text:span text:style-name="T288">. Tie patys asmenys vienu metu negali būti Rūmų tarybos, Rūmų revizijos komisijos ar Rūmų garbės teismo nariais.</text:span></text:p>
        <text:p text:style-name="P289"/>
        <text:p text:style-name="P290"><text:span text:style-name="T291">9</text:span><text:span text:style-name="T292"><text:s/>straipsnis.<text:s/></text:span><text:span text:style-name="T293">Rūmų visuotinis narių susirinkimas</text:span></text:p>
        <text:p text:style-name="P294"><text:span text:style-name="T295">1</text:span><text:span text:style-name="T296">. Rūmų visuotinis narių susirinkimas (toliau – visuotinis narių susirinkimas) yra aukščiausiasis Rūmų organas. Eilinį visuotinį narių susirinkimą Rūmų taryba šaukia ne rečiau kaip kartą per metus. Rūmų t</text:span><text:span text:style-name="T297">arybos sprendimu gali būti šaukiamas ir neeilinis visuotinis narių susirinkimas.</text:span></text:p>
        <text:p text:style-name="P298"><text:span text:style-name="T299">2</text:span><text:span text:style-name="T300">. Visuotinis narių susirinkimas:</text:span></text:p>
        <text:p text:style-name="P301"><text:span text:style-name="T302">1</text:span><text:span text:style-name="T303">) priima ir keičia Rūmų statutą;</text:span></text:p>
        <text:p text:style-name="P304"><text:span text:style-name="T305">2</text:span><text:span text:style-name="T306">) renka ir atšaukia Rūmų tarybą;</text:span></text:p>
        <text:p text:style-name="P307"><text:span text:style-name="T308">3</text:span><text:span text:style-name="T309">) renka ir atšaukia Rūmų revizijos komisiją ir skiria ir<text:s/></text:span><text:span text:style-name="T310">atšaukia Rūmų garbės teismo 3 narius, tvirtina Rūmų revizijos komisijos ir Rūmų garbės teismo nuostatus;</text:span></text:p>
        <text:p text:style-name="P311"><text:span text:style-name="T312">4</text:span><text:span text:style-name="T313">) nustato Rūmų nario mokesčio dydį;</text:span></text:p>
        <text:p text:style-name="P314"><text:span text:style-name="T315">5</text:span><text:span text:style-name="T316">) tvirtina Rūmų biudžetą;</text:span></text:p>
        <text:p text:style-name="P317"><text:span text:style-name="T318">6</text:span><text:span text:style-name="T319">) tvirtina Odontologų profesinės etikos kodeksą;</text:span></text:p>
        <text:p text:style-name="P320"><text:span text:style-name="T321">7</text:span><text:span text:style-name="T322">) svarsto Rūmų reviz</text:span><text:span text:style-name="T323">ijos komisijos pateiktą išvadą dėl Rūmų finansinės veiklos ataskaitos ir priima sprendimą dėl šios ataskaitos.<text:s/></text:span><text:span text:style-name="T324">Jeigu visuotinis narių susirinkimas priima sprendimą nepritarti Rūmų finansinės veiklos ataskaitai, kitų metų Rūmų finansinės veiklos ataskaitoje</text:span><text:span text:style-name="T325"><text:s/>nurodoma, kaip buvo atsižvelgta į visuotinio narių susirinkimo nepritarimo argumentus</text:span><text:span text:style-name="T326">;</text:span></text:p>
        <text:p text:style-name="P327"><text:span text:style-name="T328">8</text:span><text:span text:style-name="T329">) sprendžia kitus šiame įstatyme ir Rūmų statute nurodytus klausimus.</text:span></text:p>
        <text:p text:style-name="P330"><text:span text:style-name="T331">3</text:span><text:span text:style-name="T332">. Visuotinis narių susirinkimas yra teisėtas, jeigu jame dalyvauja ne mažiau kaip pusė</text:span><text:span text:style-name="T333"><text:s/>visų Rūmų narių. Visuotiniam narių susirinkimui pirmininkauja Rūmų tarybos pirmininkas arba jo pavaduotojas. Sprendimai priimami paprasta balsų dauguma. Balsams pasiskirsčius po lygiai, lemia posėdžio pirmininko balsas. Visuotinio narių susirinkimo protok</text:span><text:span text:style-name="T334">olus pasirašo susirinkimo pirmininkas ir sekretorius.</text:span></text:p>
        <text:p text:style-name="P335"><text:span text:style-name="T336">4</text:span><text:span text:style-name="T337">. Jeigu visuotiniame narių susirinkime nėra kvorumo, Rūmų statute nustatyta tvarka ne vėliau kaip po vieno mėnesio šaukiamas pakartotinis susirinkimas. Jis turi teisę priimti sprendimus neįvykusio<text:s/></text:span><text:span text:style-name="T338">susirinkimo darbotvarkės klausimais, neatsižvelgdamas į posėdyje dalyvaujančių narių skaičių, šio straipsnio 3 dalyje nustatyta tvarka.</text:span></text:p>
        <text:p text:style-name="P339"><text:span text:style-name="T340">5</text:span><text:span text:style-name="T341">. Jeigu dėl paskelbtos nepaprastosios padėties, ekstremaliosios situacijos ar karantino visuotinio narių<text:s/></text:span><text:span text:style-name="T342">susirinkimo posėdžiai negali vykti Rūmų nariams dalyvaujant fiziškai, visuotinio narių susirinkimo posėdžiai gali vykti nuotoliniu būdu realiuoju laiku elektroninių ryšių priemonėmis (toliau – nuotolinis būdas). Nuotoliniu būdu vyksiančiame visuotinio nari</text:span><text:span text:style-name="T343">ų susirinkimo posėdyje svarstytini sprendimų projektai rengiami ir posėdis vyksta laikantis visų šiame straipsnyje nustatytų reikalavimų ir užtikrinant šiame įstatyme nustatytas Rūmų nario teises. Nuotoliniu būdu priimant visuotinio narių susirinkimo spren</text:span><text:span text:style-name="T344">dimus, turi būti užtikrinamas Rūmų nario tapatybės ir jo balsavimo rezultatų nustatymas.</text:span></text:p>
        <text:p text:style-name="P345"><text:span text:style-name="T346">6</text:span><text:span text:style-name="T347">. Rūmų statute gali būti nustatyta, kad vietoj visuotinio narių susirinkimo šaukiamas Rūmų narių įgaliotinių susirinkimas (konferencija), kuris atlieka šiame stra</text:span><text:span text:style-name="T348">ipsnyje ir kitas šiame įstatyme visuotiniam narių susirinkimui nustatytas funkcijas. Rūmų narių įgaliotinius renka Rūmų teritoriniai skyriai, remdamiesi Rūmų tarybos nustatytomis atstovavimo normomis. Į Rūmų narių įgaliotinių susirinkimą (konferenciją) be<text:s/></text:span><text:span text:style-name="T349">rinkimų kviečiami ir turi teisę balsuoti Rūmų tarybos nariai, Rūmų garbės teismo nariai, Rūmų revizijos komisijos nariai ir Rūmų teritorinių skyrių vadovai. Rūmų narių įgaliotinių susirinkimo (konferencijos) kvorumas nustatomas, pakartotinis susirinkimas (</text:span><text:span text:style-name="T350">konferencija) šaukiamas ir susirinkimo (konferencijos) sprendimai priimami šio straipsnio 3–5 dalyse nustatyta tvarka.</text:span></text:p>
        <text:p text:style-name="P351"/>
        <text:p text:style-name="P352"><text:span text:style-name="T353">10</text:span><text:span text:style-name="T354"><text:s/>straipsnis.<text:s/></text:span><text:span text:style-name="T355">Rūmų taryba</text:span></text:p>
        <text:p text:style-name="P356"><text:span text:style-name="T357">1</text:span><text:span text:style-name="T358">. Rūmų taryba yra Rūmų valdymo organas.</text:span></text:p>
        <text:p text:style-name="P359"><text:span text:style-name="T360">2</text:span><text:span text:style-name="T361">. Rūmų tarybą sudaro 21 narys. Rūmų tarybos nariai tu</text:span><text:span text:style-name="T362">ri būti nepriekaištingos reputacijos. Juos 4 metų laikotarpiui iš Rūmų narių renka visuotinis narių susirinkimas.</text:span></text:p>
        <text:p text:style-name="P363"><text:span text:style-name="T364">3</text:span><text:span text:style-name="T365">. Rūmų tarybos posėdis yra teisėtas, jeigu jame dalyvauja ne mažiau kaip pusė visų jos narių, o priimti sprendimai yra teisėti, jeigu už<text:s/></text:span><text:span text:style-name="T366">juos balsuoja ne mažiau kaip pusė posėdyje dalyvaujančių Rūmų tarybos narių. Balsams pasiskirsčius po lygiai, lemia Rūmų tarybos posėdžio pirmininko balsas. Posėdžiui pirmininkauja Rūmų tarybos pirmininkas arba jo pavaduotojas. Posėdžio protokolus pasirašo</text:span><text:span text:style-name="T367"><text:s/>posėdžio pirmininkas ir sekretorius.</text:span></text:p>
        <text:p text:style-name="P368"><text:span text:style-name="T369">4</text:span><text:span text:style-name="T370">. Be Lietuvos Respublikos civilinio kodekso ir Asociacijų įstatymo valdymo organui priskirtų funkcijų, Rūmų taryba:</text:span></text:p>
        <text:p text:style-name="P371"><text:span text:style-name="T372">1</text:span><text:span text:style-name="T373">) šaukia visuotinį narių susirinkimą;</text:span></text:p>
        <text:p text:style-name="P374"><text:span text:style-name="T375">2</text:span><text:span text:style-name="T376">) sudaro visuotinio narių susirinkimo darbotvarkę;</text:span></text:p>
        <text:p text:style-name="P377"><text:span text:style-name="T378">3</text:span><text:span text:style-name="T379">) priima sprendimus dėl asmens narystės Rūmuose sustabdymo, sustabdymo panaikinimo ir išbraukimo iš Rūmų narių sąrašo, tvarko Rūmų narių sąrašą, iš Rūmų tarybos narių renka Rūmų tarybos pirmininką ir jo pavaduotoją. Rūmų tarybos pirmininkui dėl kokių<text:s/></text:span><text:span text:style-name="T380">nors priežasčių laikinai negalint eiti pareigų, jas atlieka pirmininko pavaduotojas;</text:span></text:p>
        <text:p text:style-name="P381"><text:span text:style-name="T382">4</text:span><text:span text:style-name="T383">) steigia Odontologų licencijavimo ir kitas komisijas, tvirtina jų nuostatus;</text:span></text:p>
        <text:p text:style-name="P384"><text:span text:style-name="T385">5</text:span><text:span text:style-name="T386">) nustato<text:s/></text:span><text:span text:style-name="T387">mokesčio</text:span><text:span text:style-name="T388"><text:s/>už<text:s/></text:span><text:span text:style-name="T389">licencijos<text:s/></text:span><text:span text:style-name="T390">išdavimą dydį;</text:span></text:p>
        <text:p text:style-name="P391"><text:span text:style-name="T392">6</text:span><text:span text:style-name="T393">) užtikrina informacijos apie<text:s/></text:span><text:span text:style-name="T394">Rūmų veiklą viešumą ir prieinamumą;</text:span></text:p>
        <text:p text:style-name="P395"><text:span text:style-name="T396">7</text:span><text:span text:style-name="T397">) organizuoja Rūmų narių kvalifikacijos tobulinimą;</text:span></text:p>
        <text:p text:style-name="P398"><text:span text:style-name="T399">8</text:span><text:span text:style-name="T400">) nustato Rūmų nario mokesčio mokėjimo tvarką;</text:span></text:p>
        <text:p text:style-name="P401"><text:span text:style-name="T402">9</text:span><text:span text:style-name="T403">) Rūmų statute nustatyta tvarka steigia Rūmų teritorinius skyrius, tvirtina jų nuostatus ir nuostatų pakei</text:span><text:span text:style-name="T404">timus.</text:span></text:p>
        <text:p text:style-name="P405"><text:span text:style-name="T406">5</text:span><text:span text:style-name="T407">. Rūmų taryba privalo:</text:span></text:p>
        <text:p text:style-name="P408"><text:span text:style-name="T409">1</text:span><text:span text:style-name="T410">) sušaukti visuotinį narių susirinkimą, jeigu tai raštu siūlo ne mažiau kaip 1/10 visų Rūmų narių;</text:span></text:p>
        <text:p text:style-name="P411"><text:span text:style-name="T412">2</text:span><text:span text:style-name="T413">) įtraukti į visuotinio narių susirinkimo darbotvarkę klausimus, kuriuos siūlo ne mažiau kaip 1/3 visuotiniame<text:s/></text:span><text:span text:style-name="T414">narių susirinkime dalyvaujančių Rūmų narių;</text:span></text:p>
        <text:p text:style-name="P415"><text:span text:style-name="T416">3</text:span><text:span text:style-name="T417">) pateikti Rūmų nariams Rūmų tarybos veiklos ataskaitą ne rečiau kaip kartą per 2 metus Rūmų statute nustatyta tvarka.</text:span></text:p>
        <text:p text:style-name="P418"><text:span text:style-name="T419">6</text:span><text:span text:style-name="T420">. Rūmų taryba turi teisę:</text:span></text:p>
        <text:p text:style-name="P421"><text:span text:style-name="T422">1</text:span><text:span text:style-name="T423">) gauti iš Rūmų narių informaciją, susijusią su jų,<text:s/></text:span><text:span text:style-name="T424">kaip odontologų ar burnos priežiūros specialistų, praktika;</text:span></text:p>
        <text:p text:style-name="P425"><text:span text:style-name="T426">2</text:span><text:span text:style-name="T427">) dalyvauti rengiant teisės aktų, reglamentuojančių asmens sveikatos priežiūrą ir susijusių su odontologinės priežiūros (pagalbos), burnos priežiūros paslaugų teikimu, projektus.</text:span></text:p>
        <text:p text:style-name="P428"><text:span text:style-name="T429">7</text:span><text:span text:style-name="T430">. Rūm</text:span><text:span text:style-name="T431">ų taryba turi ir kitų Rūmų statute nustatytų funkcijų ir teisių.</text:span></text:p>
        <text:p text:style-name="P432"/>
        <text:p text:style-name="P433"><text:span text:style-name="T434">11</text:span><text:span text:style-name="T435"><text:s/>straipsnis.<text:s/></text:span><text:span text:style-name="T436">Rūmų revizijos komisija</text:span></text:p>
        <text:p text:style-name="P437"><text:span text:style-name="T438">1</text:span><text:span text:style-name="T439">. Rūmų revizijos komisija yra Rūmų kontrolės organas. Ją 4 metams iš Rūmų narių renka visuotinis narių susirinkimas. Rūmų revizijos komisija</text:span><text:span text:style-name="T440"><text:s/>sudaroma iš 5 narių. Rūmų revizijos komisijos nariai turi būti nepriekaištingos reputacijos.</text:span></text:p>
        <text:p text:style-name="P441"><text:span text:style-name="T442">2</text:span><text:span text:style-name="T443">. Rūmų revizijos komisija iš savo narių išsirenka Rūmų revizijos komisijos pirmininką ir sekretorių.</text:span></text:p>
        <text:p text:style-name="P444"><text:span text:style-name="T445">3</text:span><text:span text:style-name="T446">. Rūmų revizijos komisijos posėdis yra teisėtas, je</text:span><text:span text:style-name="T447">igu jame dalyvauja ne mažiau kaip 3 nariai. Rūmų revizijos komisijos sprendimai priimami paprasta posėdyje dalyvaujančių Rūmų revizijos komisijos narių balsų dauguma. Balsams pasiskirsčius po lygiai, lemia Rūmų revizijos komisijos posėdžio pirmininko balsa</text:span><text:span text:style-name="T448">s.</text:span></text:p>
        <text:p text:style-name="P449"><text:span text:style-name="T450">4</text:span><text:span text:style-name="T451">. Rūmų revizijos komisija:</text:span></text:p>
        <text:p text:style-name="P452"><text:span text:style-name="T453">1</text:span><text:span text:style-name="T454">) kontroliuoja Rūmų finansinę veiklą;</text:span></text:p>
        <text:p text:style-name="P455"><text:span text:style-name="T456">2</text:span><text:span text:style-name="T457">) kontroliuoja Rūmų teritorinių skyrių finansinę veiklą;</text:span></text:p>
        <text:p text:style-name="P458"><text:span text:style-name="T459">3</text:span><text:span text:style-name="T460">) tikrina Rūmų finansinės veiklos ataskaitas ir teikia išvadas visuotiniam narių susirinkimui;</text:span></text:p>
        <text:p text:style-name="P461"><text:span text:style-name="T462">4</text:span><text:span text:style-name="T463">) atlieka kit</text:span><text:span text:style-name="T464">as šiame įstatyme ir Rūmų statute nustatytas funkcijas.</text:span></text:p>
        <text:p text:style-name="P465"><text:span text:style-name="T466">5</text:span><text:span text:style-name="T467">. Rūmų revizijos komisijos darbo tvarką nustato šios komisijos nuostatai.</text:span></text:p>
        <text:p text:style-name="P468"/>
        <text:p text:style-name="P469"><text:span text:style-name="T470">12</text:span><text:span text:style-name="T471"><text:s/>straipsnis.<text:s/></text:span><text:span text:style-name="T472">Rūmų garbės teismas</text:span></text:p>
        <text:p text:style-name="P473"><text:span text:style-name="T474">1</text:span><text:span text:style-name="T475">. Rūmų garbės teismas yra Rūmų organas, kuris, vadovaudamasis šiuo<text:s/></text:span><text:span text:style-name="T476">įstatymu, Odontologų profesinės etikos kodeksu ir savo nuostatais, nagrinėja Rūmų narių drausmės bylas dėl šio įstatymo, Odontologijos praktikos ir burnos priežiūros praktikos įstatymo, kitų teisės aktų, reglamentuojančių odontologijos praktikos ir burnos<text:s/></text:span><text:span text:style-name="T477">priežiūros praktikos bei odontologijos ir burnos priežiūros veiklos reikalavimus, Odontologų profesinės etikos kodekso pažeidimų.</text:span></text:p>
        <text:p text:style-name="P478"><text:span text:style-name="T479">2</text:span><text:span text:style-name="T480">. Rūmų garbės teismą sudaro 5 nariai. Rūmų garbės teismo nariai turi būti nepriekaištingos reputacijos</text:span><text:span text:style-name="T481">.</text:span></text:p>
        <text:p text:style-name="P482"><text:span text:style-name="T483">3</text:span><text:span text:style-name="T484">. Rūmų garbė</text:span><text:span text:style-name="T485">s teismas sudaromas šia tvarka:</text:span></text:p>
        <text:p text:style-name="P486"><text:span text:style-name="T487">1</text:span><text:span text:style-name="T488">) 3 narius skiria visuotinis narių susirinkimas. Juos visuotiniam narių susirinkimui pasiūlo Rūmų taryba</text:span><text:span text:style-name="T489">.</text:span><text:span text:style-name="T490"><text:s/></text:span><text:span text:style-name="T491">Visuotinio narių susirinkimo skiriami Rūmų garbės teismo nariai turi turėti ne trumpesnę kaip 5 metų odontologijos<text:s/></text:span><text:span text:style-name="T492">praktikos ar burnos priežiūros praktikos patirtį. Rūmų statute gali būti nustatyta ir kitų papildomų reikalavimų</text:span><text:span text:style-name="T493">;</text:span></text:p>
        <text:p text:style-name="P494"><text:span text:style-name="T495">2</text:span><text:span text:style-name="T496">) 2 narius skiria sveikatos apsaugos ministras. Sveikatos apsaugos ministro skiriami Rūmų garbės teismo nariai turi turėti<text:s/></text:span><text:span text:style-name="T497">ne trumpesnį k</text:span><text:span text:style-name="T498">aip 5 metų teisinio darbo stažą.</text:span></text:p>
        <text:p text:style-name="P499"><text:span text:style-name="T500">4</text:span><text:span text:style-name="T501">. Rūmų garbės teismo nariai, susirinkę į pirmą posėdį, renka Rūmų garbės teismo pirmininką, jo pavaduotoją ir sekretorių.</text:span></text:p>
        <text:p text:style-name="P502"><text:span text:style-name="T503">5</text:span><text:span text:style-name="T504">. Rūmų garbės teismo narių kadencijos trukmė – 4 metai. Tie patys asmenys Rūmų garbės tei</text:span><text:span text:style-name="T505">smo nariais gali būti skiriami ne daugiau kaip dvi kadencijas iš eilės.</text:span></text:p>
        <text:p text:style-name="P506"><text:span text:style-name="T507">6</text:span><text:span text:style-name="T508">. Rūmų garbės teismas gali nagrinėti drausmės bylas, jeigu<text:s/></text:span><text:span text:style-name="T509">jo posėdyje<text:s/></text:span><text:span text:style-name="T510">dalyvauja ne mažiau kaip 3 nariai, iš kurių ne mažiau kaip vienas narys turi būti paskirtas sveikatos apsaug</text:span><text:span text:style-name="T511">os ministro. Sprendimai priimami per 30 darbo dienų nuo drausmės bylos gavimo Rūmų garbės teisme dienos paprasta posėdyje dalyvaujančių narių balsų dauguma. Balsams pasiskirsčius po lygiai, lemia Rūmų garbės teismo posėdžio pirmininko balsas. Rūmų garbės t</text:span><text:span text:style-name="T512">eismo sprendimai yra vieši.</text:span></text:p>
        <text:p text:style-name="P513"><text:span text:style-name="T514">7</text:span><text:span text:style-name="T515">. Visi Rūmų garbės teismo posėdžiai yra protokoluojami.</text:span></text:p>
        <text:p text:style-name="P516"/>
        <text:p text:style-name="P517"><text:span text:style-name="T518">13</text:span><text:span text:style-name="T519"><text:s/>straipsnis.<text:s/></text:span><text:span text:style-name="T520">Rūmų komisijos</text:span></text:p>
        <text:p text:style-name="P521"><text:span text:style-name="T522">1</text:span><text:span text:style-name="T523">. Odontologų licencijavimo komisija yra Rūmų tarybos sudaryta nuolatinė komisija, kuri teisės aktuose nustatyta tvarka<text:s/></text:span><text:span text:style-name="T524">išduoda odontologijos praktikos ir burnos priežiūros praktikos licencijas, jas tikslina, sustabdo jų galiojimą, panaikina jų galiojimo sustabdymą, panaikina jų galiojimą.</text:span></text:p>
        <text:p text:style-name="P525"><text:span text:style-name="T526">2</text:span><text:span text:style-name="T527">. Rūmų tarybos sprendimu gali būti steigiamos ir kitos komisijos.</text:span></text:p>
        <text:p text:style-name="P528"><text:span text:style-name="T529">3</text:span><text:span text:style-name="T530">. Odontol</text:span><text:span text:style-name="T531">ogų licencijavimo komisija sudaroma iš 7 asmenų. Į ją 4 narius skiria Rūmų taryba iš Rūmų narių ir 3 narius – sveikatos apsaugos ministras.</text:span></text:p>
        <text:p text:style-name="P532"><text:span text:style-name="T533">4</text:span><text:span text:style-name="T534">. Rūmų komisijų nariai turi būti nepriekaištingos reputacijos</text:span><text:span text:style-name="T535">.</text:span><text:span text:style-name="T536"><text:s/></text:span><text:span text:style-name="T537">Rūmų komisijų nariai, išskyrus sveikatos<text:s/></text:span><text:span text:style-name="T538">apsaugos ministro į Odontologų licencijavimo komisiją skiriamus narius,</text:span><text:span text:style-name="T539"><text:s/></text:span><text:span text:style-name="T540">turi</text:span><text:span text:style-name="T541"><text:s/>turėti ne trumpesnę kaip 5 metų darbo asmens sveikatos priežiūros ar teisės srityse<text:s/></text:span><text:span text:style-name="T542">patirtį</text:span><text:span text:style-name="T543">. Vienas sveikatos apsaugos ministro į Odontologų licencijavimo komisiją skiriamas narys</text:span><text:span text:style-name="T544"><text:s/>turi turėti ne trumpesnę kaip 3 metų teisinio darbo patirtį, vienas – ne trumpesnę kaip 3 metų darbo, susijusio su odontologinės priežiūros (pagalbos) paslaugų teikimo reglamentavimu, koordinavimu ar organizavimu, patirtį ir vienas – ne trumpesnę kaip 3 m</text:span><text:span text:style-name="T545">etų darbo, susijusio su odontologinės priežiūros (pagalbos) paslaugų teikimo priežiūra, patirtį.</text:span></text:p>
        <text:p text:style-name="P546"><text:span text:style-name="T547">5</text:span><text:span text:style-name="T548">. Rūmų komisijos iš savo narių išsirenka Rūmų komisijos pirmininką ir sekretorių.</text:span></text:p>
        <text:p text:style-name="P549"><text:span text:style-name="T550">6</text:span><text:span text:style-name="T551">. Rūmų komisijos posėdis yra teisėtas, jeigu jame dalyvauja ne maži</text:span><text:span text:style-name="T552">au kaip pusė komisijos narių. Odontologų licencijavimo komisijos posėdyje turi dalyvauti ne mažiau kaip vienas sveikatos apsaugos ministro paskirtas narys. Rūmų komisijos sprendimai priimami visų posėdyje dalyvaujančių tos komisijos narių balsų dauguma. Ba</text:span><text:span text:style-name="T553">lsams pasiskirsčius po lygiai, lemia Rūmų komisijos posėdžio pirmininko balsas. Rūmų komisija sprendimus priima Rūmų vardu. Rūmų komisijos darbo tvarką nustato tos komisijos nuostatai.</text:span></text:p>
        <text:p text:style-name="P554"><text:span text:style-name="T555">7</text:span><text:span text:style-name="T556">. Odontologų licencijavimo komisija, priėmusi sprendimą išduoti od</text:span><text:span text:style-name="T557">ontologijos praktikos ar burnos priežiūros praktikos licenciją, sustabdyti jos galiojimą, panaikinti jos galiojimo sustabdymą, panaikinti jos galiojimą<text:s/></text:span><text:span text:style-name="T558">ar patiksinti jos duomenis</text:span><text:span text:style-name="T559">, privalo per 5 darbo dienas šį sprendimą įrašyti į Sveikatos priežiūros speci</text:span><text:span text:style-name="T560">alistų ir farmacijos specialistų praktikos licencijų registrą.</text:span></text:p>
        <text:p text:style-name="P561"><text:span text:style-name="T562">8</text:span><text:span text:style-name="T563">. Duomenis apie odontologijos praktikos ir burnos priežiūros praktikos licencijų išdavimą, galiojimo sustabdymą, galiojimo sustabdymo panaikinimą, galiojimo panaikinimą Rūmų taryba skelbia</text:span><text:span text:style-name="T564"><text:s/>Rūmų interneto svetainėje.</text:span></text:p>
        <text:p text:style-name="P565"><text:span text:style-name="T566">9</text:span><text:span text:style-name="T567">. Odontologų licencijavimo komisijos ir kitų Rūmų komisijų sprendimai gali būti skundžiami per vieną mėnesį nuo sprendimo gavimo dienos Lietuvos Respublikos administracinių bylų teisenos įstatyme nustatyta tvarka.</text:span></text:p>
        <text:p text:style-name="P568"/>
        <text:p text:style-name="P569"><text:span text:style-name="T570">14</text:span><text:span text:style-name="T571"><text:s/>straipsnis.<text:s/></text:span><text:span text:style-name="T572">Nepriekaištinga reputacija</text:span></text:p>
        <text:p text:style-name="P573"><text:span text:style-name="T574">Asmeniui, siekiančiam tapti Rūmų tarybos, Rūmų garbės teismo, Rūmų revizijos komisijos, Odontologų licencijavimo komisijos ar kitos komisijos nariu, taikomi<text:s/></text:span><text:span text:style-name="T575">Lietuvos Respublikos valstybės tarnybos įstatyme valstybė</text:span><text:span text:style-name="T576">s tarnautojams</text:span><text:span text:style-name="T577"><text:s/>nustatyti nepriekaištingos reputacijos kriterijai</text:span><text:span text:style-name="T578">.</text:span></text:p>
        <text:p text:style-name="P579"/>
        <text:p text:style-name="P580"><text:span text:style-name="T581">15</text:span><text:span text:style-name="T582"><text:s/>straipsnis.<text:s/></text:span><text:span text:style-name="T583">Rūmų ir Sveikatos apsaugos ministerijos santykiai</text:span></text:p>
        <text:p text:style-name="P584"><text:span text:style-name="T585">1</text:span><text:span text:style-name="T586">. Rūmai kiekvienais metais iki balandžio 1 dienos pateikia Sveikatos apsaugos ministerijai ataskaitą apie Odontol</text:span><text:span text:style-name="T587">ogų licencijavimo komisijos darbą ir<text:s/></text:span><text:span text:style-name="T588">šios ministerijos prašymu – duomenis apie išduotas odontologijos praktikos ir burnos priežiūros praktikos licencijas ir kitus su Rūmų veikla susijusius duomenis</text:span><text:span text:style-name="T589">.</text:span></text:p>
        <text:p text:style-name="P590"><text:span text:style-name="T591">2</text:span><text:span text:style-name="T592">. Sveikatos apsaugos ministras į Rūmų garbės teismo<text:s/></text:span><text:span text:style-name="T593">narius skiria 2 narius, į Odontologų licencijavimo komisiją – 3 narius.</text:span></text:p>
        <text:p text:style-name="P594"><text:span text:style-name="T595">3</text:span><text:span text:style-name="T596">. Odontologijos praktikos ir burnos priežiūros praktikos licencijos išduodamos vadovaujantis Odontologijos praktikos ir burnos priežiūros praktikos įstatymu ir sveikatos apsaugos<text:s/></text:span><text:span text:style-name="T597">ministro patvirtintomis Odontologijos praktikos ir burnos priežiūros praktikos licencijavimo taisyklėmis.</text:span></text:p>
        <text:p text:style-name="P598"><text:span text:style-name="T599">4</text:span><text:span text:style-name="T600">. Odontologijos praktikos ir burnos priežiūros praktikos licencijas pasirašo Rūmų tarybos pirmininkas ir sveikatos apsaugos ministras.</text:span></text:p>
        <text:p text:style-name="P601"><text:span text:style-name="T602">5</text:span><text:span text:style-name="T603">. Šio</text:span><text:span text:style-name="T604"><text:s/>straipsnio 3 dalyje nurodytą teisės aktą sveikatos apsaugos ministras tvirtina įvertinęs Rūmų siūlymus.</text:span></text:p>
        <text:p text:style-name="P605"><text:span text:style-name="T606">6</text:span><text:span text:style-name="T607">. Sveikatos apsaugos ministras, turėdamas pagrindo manyti, kad Rūmų sprendimai neatitinka Lietuvos Respublikos įstatymų, gali pateikti skundą teis</text:span><text:span text:style-name="T608">mui Administracinių bylų teisenos įstatyme nustatyta tvarka. Šis skundas turi būti pateikiamas per vieną mėnesį nuo skundžiamo sprendimo gavimo dienos.</text:span></text:p>
        <text:p text:style-name="P609"/>
        <text:p text:style-name="P610"><text:span text:style-name="T611">IV</text:span><text:span text:style-name="T612"><text:s/>SKYRIUS</text:span></text:p>
        <text:p text:style-name="P613"><text:span text:style-name="T614">RŪMŲ NARIŲ DRAUSMINĖ ATSAKOMYBĖ</text:span></text:p>
        <text:p text:style-name="P615"/>
        <text:p text:style-name="P616"><text:span text:style-name="T617">16</text:span><text:span text:style-name="T618"><text:s/>straipsnis.<text:s/></text:span><text:span text:style-name="T619">Drausmės bylos Rūmų nariui<text:s/></text:span><text:span text:style-name="T620">iškėlimas ir nagrinėjimas</text:span></text:p>
        <text:p text:style-name="P621"><text:span text:style-name="T622">1</text:span><text:span text:style-name="T623">. Už Odontologijos praktikos ir burnos priežiūros praktikos įstatymo, šio įstatymo, kitų teisės aktų, reglamentuojančių odontologijos praktikos ir burnos priežiūros praktikos bei odontologijos ir burnos priežiūros veiklos rei</text:span><text:span text:style-name="T624">kalavimus, ar Odontologų profesinės etikos kodekso pažeidimus Rūmų nariui gali būti keliama drausmės byla.</text:span></text:p>
        <text:p text:style-name="P625"><text:span text:style-name="T626">2</text:span><text:span text:style-name="T627">. Sprendimą iškelti drausmės bylą priima Rūmų taryba.</text:span></text:p>
        <text:p text:style-name="P628"><text:span text:style-name="T629">3</text:span><text:span text:style-name="T630">. Priėmus sprendimą iškelti drausmės bylą, byla su šiuo sprendimu perduodama nagrinėt</text:span><text:span text:style-name="T631">i Rūmų garbės teismui.</text:span></text:p>
        <text:p text:style-name="P632"><text:span text:style-name="T633">4</text:span><text:span text:style-name="T634">. Rūmų nariai, dėl kurių drausmės bylos iškėlimo yra sprendžiama, taip pat kuriems iškelta drausmės byla ar jų atstovai turi teisę susipažinti su medžiaga, svarstoma sprendžiant dėl drausmės bylos iškėlimo, ir drausmės bylos med</text:span><text:span text:style-name="T635">žiaga, teikti prašymus ir įrodymus, pareikšti nušalinimus Rūmų garbės teismo nariams, dalyvauti ir kalbėti posėdyje, kuriame nagrinėjama drausmės byla, gauti sprendimų iškelti drausmės bylą, Rūmų garbės teismo sprendimų nuorašus.</text:span></text:p>
        <text:p text:style-name="P636"><text:span text:style-name="T637">5</text:span><text:span text:style-name="T638">. Rūmų drausmės bylos</text:span><text:span text:style-name="T639"><text:s/>nagrinėjamos pagal Rūmų statute nustatytas taisykles.</text:span></text:p>
        <text:p text:style-name="P640"/>
        <text:p text:style-name="P641"><text:span text:style-name="T642">17</text:span><text:span text:style-name="T643"><text:s/>straipsnis.<text:s/></text:span><text:span text:style-name="T644">Drausminės nuobaudos ir kiti Rūmų garbės teismo sprendimai</text:span></text:p>
        <text:p text:style-name="P645"><text:span text:style-name="T646">1</text:span><text:span text:style-name="T647">. Už pažeidimus, nurodytus šio įstatymo 16 straipsnio 1 dalyje, Rūmų garbės teismas gali skirti šias nuobaudas:</text:span></text:p>
        <text:p text:style-name="P648"><text:span text:style-name="T649">1</text:span><text:span text:style-name="T650">) įspėjimą;</text:span></text:p>
        <text:p text:style-name="P651"><text:span text:style-name="T652">2</text:span><text:span text:style-name="T653">) papeikimą.</text:span></text:p>
        <text:p text:style-name="P654"><text:span text:style-name="T655">2</text:span><text:span text:style-name="T656">. Rūmų garbės teismas Rūmų nariams skiria nuobaudas, atsižvelgdamas į jų padaryto pažeidimo pobūdį, pažeidėjo kaltės formą ir rūšį, asmenybę, atsakomybę lengvinančias ir sunkinančias aplinkybes.<text:s/></text:span><text:span text:style-name="T657">Atsakomybę lengvinančiom</text:span><text:span text:style-name="T658">is aplinkybėmis laikoma<text:s/></text:span><text:span text:style-name="T659">tai, kad odontologas ar burnos priežiūros specialistas, padaręs pažeidimą, savo noru užkirto kelią žalos atsiradimui arba padėjo ją sumažinti, padėjo Rūmų garbės teismui nagrinėjant bylą, atlygino nuostolius ir (ar) pašalino padaryt</text:span><text:span text:style-name="T660">ą žalą. Rūmų garbės teismas gali pripažinti atsakomybę lengvinančiomis aplinkybėmis ir kitas šioje dalyje nenurodytas aplinkybes</text:span><text:span text:style-name="T661">. Atsakomybę sunkinančiomis aplinkybėmis laikoma<text:s/></text:span><text:span text:style-name="T662">tai, kad odontologas ar burnos priežiūros specialistas kliudė nagrinėti bylą, s</text:span><text:span text:style-name="T663">lėpė padarytą pažeidimą arba, turėdamas galiojančią Rūmų garbės teismo skirtą nuobaudą, pakartotinai per vienus metus padarė pažeidimą.</text:span></text:p>
        <text:p text:style-name="P664"><text:span text:style-name="T665">3</text:span><text:span text:style-name="T666">. Rūmų garbės teismas dėl šio įstatymo 16 straipsnio 1 dalyje nurodytų pažeidimų</text:span><text:span text:style-name="T667">, jeigu jie vadovaujantis Odontolog</text:span><text:span text:style-name="T668">ijos praktikos ir burnos priežiūros praktikos įstatymu gali būti pagrindas sustabdyti ar panaikinti odontologijos praktikos ar burnos priežiūros praktikos licencijos galiojimą,</text:span><text:span text:style-name="T669"><text:s/>priima sprendimą:</text:span></text:p>
        <text:p text:style-name="P670"><text:span text:style-name="T671">1</text:span><text:span text:style-name="T672">) teikti siūlymą Odontologų licencijavimo komisijai<text:s/></text:span><text:span text:style-name="T673">sustabdyti odontologijos praktikos ar burnos priežiūros praktikos licencijos galiojimą;</text:span></text:p>
        <text:p text:style-name="P674"><text:span text:style-name="T675">2</text:span><text:span text:style-name="T676">) teikti siūlymą Odontologų licencijavimo komisijai panaikinti odontologijos praktikos ar burnos priežiūros praktikos licencijos galiojimą.</text:span></text:p>
        <text:p text:style-name="P677"><text:span text:style-name="T678">4</text:span><text:span text:style-name="T679">. Rūmų garbės te</text:span><text:span text:style-name="T680">ismas, priėmęs sprendimą skirti šio straipsnio 1 dalyje nurodytą nuobaudą arba šio straipsnio 3 dalyje nurodytą sprendimą, privalo per 14 dienų nuo sprendimo priėmimo dienos pateikti jį Rūmų tarybai, Odontologų licencijavimo komisijai, Rūmų nariui, dėl kur</text:span><text:span text:style-name="T681">io priimtas sprendimas, ir asmenims, su kurių teisių galimu pažeidimu susijusi drausmės byla.</text:span></text:p>
        <text:p text:style-name="P682"><text:span text:style-name="T683">5</text:span><text:span text:style-name="T684">. Rūmų garbės teismo sprendimai gali būti skundžiami Administracinių bylų teisenos įstatyme nustatyta tvarka.</text:span></text:p>
        <text:p text:style-name="P685"><text:span text:style-name="T686">6</text:span><text:span text:style-name="T687">. Nuobaudų galiojimo laikas – vieni metai.</text:span></text:p>
        <text:p text:style-name="P688"><text:span text:style-name="T689">7</text:span><text:span text:style-name="T690">. Rūmų garbės teismo sprendimų rezoliucinės dalys skelbiamos Rūmų interneto svetainėje.</text:span></text:p>
        <text:p text:style-name="P691"/>
        <text:p text:style-name="P692"><text:span text:style-name="T693">V</text:span><text:span text:style-name="T694"><text:s/>SKYRIUS</text:span></text:p>
        <text:p text:style-name="P695"><text:span text:style-name="T696">RŪMŲ TURTAS</text:span></text:p>
        <text:p text:style-name="P697"/>
        <text:p text:style-name="P698"><text:span text:style-name="T699">18</text:span><text:span text:style-name="T700"><text:s/>straipsnis.<text:s/></text:span><text:span text:style-name="T701">Rūmų turtas</text:span></text:p>
        <text:p text:style-name="P702"><text:span text:style-name="T703">Rūmų turtą sudaro:</text:span></text:p>
        <text:p text:style-name="P704"><text:span text:style-name="T705">1</text:span><text:span text:style-name="T706">) Rūmų nario mokesčiai ir kitos tikslinės įmokos;</text:span></text:p>
        <text:p text:style-name="P707"><text:span text:style-name="T708">2</text:span><text:span text:style-name="T709">) pajamos už Rūmų<text:s/></text:span><text:span text:style-name="T710">suteiktas paslaugas;</text:span></text:p>
        <text:p text:style-name="P711"><text:span text:style-name="T712">3</text:span><text:span text:style-name="T713">) valstybės ir savivaldybių tikslinės paskirties lėšos;</text:span></text:p>
        <text:p text:style-name="P714"><text:span text:style-name="T715">4</text:span><text:span text:style-name="T716">) fizinių ir juridinių asmenų neatlygintinai perduotos lėšos ir turtas;</text:span></text:p>
        <text:p text:style-name="P717"><text:span text:style-name="T718">5</text:span><text:span text:style-name="T719">) kredito įstaigų palūkanos už saugomas lėšas;</text:span></text:p>
        <text:p text:style-name="P720"><text:span text:style-name="T721">6</text:span><text:span text:style-name="T722">) skolintos lėšos;</text:span></text:p>
        <text:p text:style-name="P723"><text:span text:style-name="T724">7</text:span><text:span text:style-name="T725">) kitas teisėtai</text:span><text:span text:style-name="T726"><text:s/>įgytas turtas ir lėšos.</text:span></text:p>
        <text:p text:style-name="P727"/>
        <text:p text:style-name="P728"><text:span text:style-name="T729">VI</text:span><text:span text:style-name="T730"><text:s/>SKYRIUS</text:span></text:p>
        <text:p text:style-name="P731"><text:span text:style-name="T732">RŪMŲ REORGANIZAVIMAS IR LIKVIDAVIMAS</text:span></text:p>
        <text:p text:style-name="P733"/>
        <text:p text:style-name="P734"><text:span text:style-name="T735">19</text:span><text:span text:style-name="T736"><text:s/>straipsnis.<text:s/></text:span><text:span text:style-name="T737">Rūmų reorganizavimas ir likvidavimas</text:span></text:p>
        <text:p text:style-name="P738"><text:span text:style-name="T739">Rūmai reorganizuojami ar likviduojami įstatymuose nustatyta tvarka.</text:span></text:p>
        <text:p text:style-name="P740"/>
        <text:p text:style-name="P741"><text:span text:style-name="T742">20</text:span><text:span text:style-name="T743"><text:s/>straipsnis.<text:s/></text:span><text:span text:style-name="T744">Įstatymo įsigaliojimas<text:s/></text:span><text:span text:style-name="T745">ir įgyvendinimas</text:span></text:p>
        <text:p text:style-name="P746"><text:span text:style-name="T747">1</text:span><text:span text:style-name="T748">. Šis įstatymas, išskyrus šio straipsnio 2 ir 3 dalis, įsigalioja 2025 m. sausio 1 d.</text:span></text:p>
        <text:p text:style-name="P749"><text:span text:style-name="T750">2</text:span><text:span text:style-name="T751">. Sveikatos apsaugos ministras iki 2024 m. gruodžio 31 d. priima šio įstatymo įgyvendinamuosius teisės aktus.</text:span></text:p>
        <text:p text:style-name="P752"><text:span text:style-name="T753">3</text:span><text:span text:style-name="T754">. Iki šio įstatymo<text:s/></text:span><text:span text:style-name="T755">įsigaliojimo turi būti sušauktas visuotinis narių susirinkimas, iš naujo sudaryti šio įstatymo 8 straipsnyje nurodyti Rūmų organai ir patvirtinti šiame įstatyme nustatyti Rūmų veiklą reglamentuojantys dokumentai.</text:span></text:p>
        <text:p text:style-name="P756"/>
        <text:p text:style-name="P757"><text:span text:style-name="T758">Skelbiu šį Lietuvos Respublikos Seim</text:span><text:span text:style-name="T759">o priimtą įstatymą.</text:span></text:p>
        <text:p text:style-name="P760"/>
        <text:p text:style-name="P761"/>
        <text:p text:style-name="P762"/>
        <text:p text:style-name="P763"><text:span text:style-name="T764">Respublikos Prezidentas</text:span><text:span text:style-name="T765"><text:tab/></text:span><text:span text:style-name="T7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20:51:00Z</meta:creation-date>
    <dc:date>2023-12-29T20:51:00Z</dc:date>
    <meta:print-date>2023-12-19T12:39:00Z</meta:print-date>
    <meta:template xlink:href="Normal.dotm" xlink:type="simple"/>
    <meta:editing-cycles>2</meta:editing-cycles>
    <meta:editing-duration>PT0S</meta:editing-duration>
    <meta:document-statistic meta:page-count="3" meta:paragraph-count="223" meta:word-count="3117" meta:character-count="25495" meta:row-count="779" meta:non-whitespace-character-count="22601"/>
  </office:meta>
</office:document-meta>
</file>