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fo:color="#000000" fo:font-size="11.5pt" style:font-size-asian="11.5pt" style:font-size-complex="11.5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TARYBA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NEGYVENAMųjų PATALPų, ESANČIų karaliaus mindaugo G. 1, TELŠIuose, ir masčio g. 32, telšiuose, NUOMOS<text:s/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gruodžio 11 d. Nr. T1-416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><text:span text:style-name="T41">Vadovaudamasi Lietuvos Respublikos valstybės ir savivaldybių turto valdymo, naudojimo ir disponavimo juo įstatymo 12 straipsnio 1 dalimi, 15 straipsnio 8 dalimi, Savivaldybės turto valdymo, naudojimo ir disponavimo juo tvarkos aprašo, patvirtinto Telšių ra</text:span><text:span text:style-name="T42">jono savivaldybės tarybos 2012 m. gegužės 31 d. sprendimu Nr.T1-209 „Dėl savivaldybės turto valdymo, naudojimo ir disponavimo juo tvarkos patvirtinimo“, 52 ir 90 punktais,<text:s/></text:span><text:span text:style-name="T43">atsižvelgdama į savivaldybės įmonės Telšių butų ūkio 2014 m. balandžio 9 d. raštą Nr</text:span><text:span text:style-name="T44">. IS-133 „Dėl leidimo išnuomoti negyvenamas patalpas“ ir 2014 m. spalio 21 d. raštą Nr. IS-429 „Dėl leidimo išnuomoti negyvenamas patalpas“,<text:s/></text:span><text:span text:style-name="T45">Telšių rajono savivaldybės taryba <text:s/>n u s p r e n d ž i a:</text:span></text:p>
        <text:p text:style-name="P46"><text:span text:style-name="T47">1</text:span><text:span text:style-name="T48">. Leisti viešo konkurso būdu 10 metų laikotarpiui išnu</text:span><text:span text:style-name="T49">omoti:</text:span></text:p>
        <text:p text:style-name="P50"><text:span text:style-name="T51">1.1</text:span><text:span text:style-name="T52">. patalpas, pažymėtas indeksais 1-1 (73,08 kv. m), 1-2 (640,24 kv. m) ir 1-3 (713,86 kv. m), esančias Karaliaus Mindaugo g. 1, Telšiuose. Nuomojamų patalpų bendras plotas 1427,18 kv.m. Pastato, kuriame yra patalpos, unikalus numeris 7899-5000-5</text:span><text:span text:style-name="T53">155, pažymėjimas plane 15G1p, registro numeris 80/25579, nustatant pradinę nuomojamų patalpų 1 kvadratinio metro nuomos kainą – 1,13 Lt (0,29 Eur) už mėnesį.</text:span></text:p>
        <text:p text:style-name="P54"><text:span text:style-name="T55">1.2</text:span><text:span text:style-name="T56">. patalpas, pažymėtas indeksais 1-1 (9,10 kv. m), 1-2 (26,27 kv. m), 1-3 (5,49 kv. m) ir 1-</text:span><text:span text:style-name="T57">4 (1,09 kv. m), esančias Masčio g. 32, Telšiuose. Nuomojamų patalpų bendras plotas 41,95 kv.m. Nuomojamų patalpų unikalus numeris 4400-1633-1921:6692, registro numeris 44/1137423, nustatant pradinę nuomojamų patalpų 1 kvadratinio metro nuomos kainą – 4,72<text:s/></text:span><text:span text:style-name="T58">Lt (1,16 Eur) už mėnesį.</text:span></text:p>
        <text:p text:style-name="P59"><text:span text:style-name="T60">2</text:span><text:span text:style-name="T61">. Įgalioti savivaldybės imonės Telšių butų ūkio direktorių organizuoti patalpų nuomos konkursus ir pasirašyti nuomos sutartis bei turto perdavimo ir priėmimo aktus.</text:span></text:p>
        <text:p text:style-name="P62"/>
        <text:p text:style-name="P63">Savivaldybės meras<text:tab/><text:tab/><text:tab/><text:tab/><text:tab/><text:tab/><text:tab/><text:tab/>Vytautas Kleiva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soft-page-break/>
        <text:p text:style-name="Normal"><text:span text:style-name="T78">Violeta Janulienė, tel. (8444) 56173, faks. (8444)52229, el. p.<text:s/></text:span><text:span text:style-name="T79">violeta.januliene@telsiai.lt</text:span><text:span text:style-name="T8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11_4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2-17T09:36:00Z</meta:creation-date>
    <dc:date>2014-12-17T09:36:00Z</dc:date>
    <meta:print-date>2014-12-15T14:5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03" meta:character-count="2113" meta:row-count="70" meta:non-whitespace-character-count="1825"/>
  </office:meta>
</office:document-meta>
</file>