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277in" style:font-size-complex="12pt" fo:language="en" fo:country="US" style:language-asian="lt" style:country-asian="LT"/>
    </style:style>
    <style:style style:name="T28" style:parent-style-name="DefaultParagraphFont" style:family="text">
      <style:text-properties fo:letter-spacing="0.0277in" style:font-size-complex="12pt" fo:language="en" fo:country="US"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ga" fo:country="IE"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ga" fo:country="IE"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fo:language="ga" fo:country="IE"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fo:language="en" fo:country="US"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fo:letter-spacing="-0.0027in"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anguage="en" fo:country="GB"/>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4"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6"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fo:font-weight="bold" style:font-weight-asian="bold" style:font-weight-complex="bold" fo:text-transform="uppercase" fo:font-size="11pt" style:font-size-asian="11pt" style:font-size-complex="11pt"/>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T266" style:parent-style-name="DefaultParagraphFont" style:family="text">
      <style:text-properties fo:font-weight="bold" style:font-weight-asian="bold" style:font-weight-complex="bold" fo:text-transform="uppercase" fo:font-size="11pt" style:font-size-asian="11pt" style:font-size-complex="11pt"/>
    </style:style>
    <style:style style:name="T267" style:parent-style-name="DefaultParagraphFont" style:family="text">
      <style:text-properties fo:font-weight="bold" style:font-weight-asian="bold" style:font-weight-complex="bold" fo:text-transform="uppercase" fo:font-size="11pt" style:font-size-asian="11pt" style:font-size-complex="11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letter-spacing="0.0013in" fo:font-size="9pt" style:font-size-asian="9pt" style:font-size-complex="9pt"/>
    </style:style>
    <style:style style:name="T270" style:parent-style-name="DefaultParagraphFont" style:family="text">
      <style:text-properties fo:font-size="9pt" style:font-size-asian="9pt" style:font-size-complex="9pt"/>
    </style:style>
    <style:style style:name="TableColumn272" style:family="table-column">
      <style:table-column-properties style:column-width="1.7173in"/>
    </style:style>
    <style:style style:name="TableColumn273" style:family="table-column">
      <style:table-column-properties style:column-width="1.5187in"/>
    </style:style>
    <style:style style:name="TableColumn274" style:family="table-column">
      <style:table-column-properties style:column-width="1.7076in"/>
    </style:style>
    <style:style style:name="TableColumn275" style:family="table-column">
      <style:table-column-properties style:column-width="1.5062in"/>
    </style:style>
    <style:style style:name="Table271" style:family="table">
      <style:table-properties style:width="6.45in" fo:margin-left="0in" table:align="left"/>
    </style:style>
    <style:style style:name="TableRow276" style:family="table-row">
      <style:table-row-properties style:min-row-height="0.165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fo:margin-right="-0.075in"/>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margin-right="-0.075in"/>
      <style:text-properties fo:letter-spacing="-0.0041in"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fo:margin-right="-0.075in"/>
      <style:text-properties fo:letter-spacing="-0.0041in" fo:font-size="11pt" style:font-size-asian="11pt" style:font-size-complex="11pt"/>
    </style:style>
    <style:style style:name="TableRow286" style:family="table-row">
      <style:table-row-properties style:min-row-height="0.0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6pt" style:font-size-asian="6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6pt" style:font-size-asian="6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line-height-at-least="0.0826in" fo:text-indent="0.0395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line-height-at-least="0.0826in"/>
      <style:text-properties fo:font-size="11pt" style:font-size-asian="11pt" style:font-size-complex="11pt"/>
    </style:style>
    <style:style style:name="TableRow295" style:family="table-row">
      <style:table-row-properties style:min-row-height="0.159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6pt" style:font-size-asian="6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6pt" style:font-size-asian="6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6pt" style:font-size-asian="6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ext-properties fo:font-size="6pt" style:font-size-asian="6pt" style:font-size-complex="11pt"/>
    </style:style>
    <style:style style:name="TableRow304" style:family="table-row">
      <style:table-row-properties style:min-row-height="0.0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line-height-at-least="0.0826in"/>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size="6pt" style:font-size-asian="6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6pt" style:font-size-asian="6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size="6pt" style:font-size-asian="6pt" style:font-size-complex="11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ableColumn317" style:family="table-column">
      <style:table-column-properties style:column-width="0.4375in"/>
    </style:style>
    <style:style style:name="TableColumn318" style:family="table-column">
      <style:table-column-properties style:column-width="4.7909in"/>
    </style:style>
    <style:style style:name="TableColumn319" style:family="table-column">
      <style:table-column-properties style:column-width="1.2215in"/>
    </style:style>
    <style:style style:name="Table316" style:family="table">
      <style:table-properties style:width="6.45in" style:rel-width="100%" fo:margin-left="0in" table:align="left"/>
    </style:style>
    <style:style style:name="TableRow320" style:family="table-row">
      <style:table-row-properties style:min-row-height="0.59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fo:text-indent="0.039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ableColumn342" style:family="table-column">
      <style:table-column-properties style:column-width="0.4451in"/>
    </style:style>
    <style:style style:name="TableColumn343" style:family="table-column">
      <style:table-column-properties style:column-width="4.8687in"/>
    </style:style>
    <style:style style:name="TableColumn344" style:family="table-column">
      <style:table-column-properties style:column-width="1.1347in"/>
    </style:style>
    <style:style style:name="Table341" style:family="table">
      <style:table-properties style:width="6.4486in" style:rel-width="99.98%" fo:margin-left="0in" table:align="left"/>
    </style:style>
    <style:style style:name="TableRow345" style:family="table-row">
      <style:table-row-properties style:min-row-height="0.3854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fo:text-indent="0.0395in"/>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P360" style:parent-style-name="Normal" style:family="paragraph">
      <style:paragraph-properties style:punctuation-wrap="simple" fo:text-align="justify" style:vertical-align="baseline" fo:text-indent="0.0395in"/>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ableColumn372" style:family="table-column">
      <style:table-column-properties style:column-width="0.5062in" style:use-optimal-column-width="false"/>
    </style:style>
    <style:style style:name="TableColumn373" style:family="table-column">
      <style:table-column-properties style:column-width="4.4027in" style:use-optimal-column-width="false"/>
    </style:style>
    <style:style style:name="TableColumn374" style:family="table-column">
      <style:table-column-properties style:column-width="0.7548in" style:use-optimal-column-width="false"/>
    </style:style>
    <style:style style:name="TableColumn375" style:family="table-column">
      <style:table-column-properties style:column-width="0.7111in" style:use-optimal-column-width="false"/>
    </style:style>
    <style:style style:name="Table371" style:family="table">
      <style:table-properties style:width="6.375in" style:rel-width="98.84%" fo:margin-left="0in" table:align="left"/>
    </style:style>
    <style:style style:name="TableRow376" style:family="table-row">
      <style:table-row-properties style:min-row-height="0.35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fo:language="ga" fo:country="I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fo:letter-spacing="-0.0027in" fo:font-size="11pt" style:font-size-asian="11pt" style:font-size-complex="11pt" fo:language="ga" fo:country="IE"/>
    </style:style>
    <style:style style:name="T384" style:parent-style-name="DefaultParagraphFont" style:family="text">
      <style:text-properties fo:font-size="11pt" style:font-size-asian="11pt" style:font-size-complex="11pt" fo:language="ga" fo:country="I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language="ga" fo:country="I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ga" fo:country="IE"/>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size="11pt" style:font-size-asian="11pt" style:font-size-complex="11pt" fo:language="ga" fo:country="IE"/>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ableColumn398" style:family="table-column">
      <style:table-column-properties style:column-width="0.5062in" style:use-optimal-column-width="false"/>
    </style:style>
    <style:style style:name="TableColumn399" style:family="table-column">
      <style:table-column-properties style:column-width="4.4027in" style:use-optimal-column-width="false"/>
    </style:style>
    <style:style style:name="TableColumn400" style:family="table-column">
      <style:table-column-properties style:column-width="0.7548in" style:use-optimal-column-width="false"/>
    </style:style>
    <style:style style:name="TableColumn401" style:family="table-column">
      <style:table-column-properties style:column-width="0.7111in" style:use-optimal-column-width="false"/>
    </style:style>
    <style:style style:name="Table397" style:family="table">
      <style:table-properties style:width="6.375in" style:rel-width="98.84%" fo:margin-left="0in" table:align="left"/>
    </style:style>
    <style:style style:name="TableRow402" style:family="table-row">
      <style:table-row-properties style:min-row-height="0.486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ga" fo:country="I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weight-complex="bold" fo:font-size="11pt" style:font-size-asian="11pt" style:font-size-complex="11pt" fo:language="ga" fo:country="IE"/>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fo:language="ga" fo:country="IE"/>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fo:language="ga" fo:country="IE"/>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ableColumn421" style:family="table-column">
      <style:table-column-properties style:column-width="0.5027in"/>
    </style:style>
    <style:style style:name="TableColumn422" style:family="table-column">
      <style:table-column-properties style:column-width="4.3638in"/>
    </style:style>
    <style:style style:name="TableColumn423" style:family="table-column">
      <style:table-column-properties style:column-width="0.7486in"/>
    </style:style>
    <style:style style:name="TableColumn424" style:family="table-column">
      <style:table-column-properties style:column-width="0.7055in"/>
    </style:style>
    <style:style style:name="Table420" style:family="table">
      <style:table-properties style:width="6.3208in" style:rel-width="98%" fo:margin-left="0in" table:align="left"/>
    </style:style>
    <style:style style:name="TableRow425" style:family="table-row">
      <style:table-row-properties style:min-row-height="0.401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fo:language="ga" fo:country="IE"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style:font-weight-complex="bold" fo:font-size="11pt" style:font-size-asian="11pt" style:font-size-complex="11pt" fo:language="ga" fo:country="IE"/>
    </style:style>
    <style:style style:name="T433" style:parent-style-name="DefaultParagraphFont" style:family="text">
      <style:text-properties fo:language="ga" fo:country="IE"/>
    </style:style>
    <style:style style:name="T434" style:parent-style-name="DefaultParagraphFont" style:family="text">
      <style:text-properties style:font-weight-complex="bold" fo:font-size="11pt" style:font-size-asian="11pt" style:font-size-complex="11pt" fo:language="ga" fo:country="IE"/>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ableColumn444" style:family="table-column">
      <style:table-column-properties style:column-width="0.5027in"/>
    </style:style>
    <style:style style:name="TableColumn445" style:family="table-column">
      <style:table-column-properties style:column-width="4.3638in"/>
    </style:style>
    <style:style style:name="TableColumn446" style:family="table-column">
      <style:table-column-properties style:column-width="0.7486in"/>
    </style:style>
    <style:style style:name="TableColumn447" style:family="table-column">
      <style:table-column-properties style:column-width="0.7055in"/>
    </style:style>
    <style:style style:name="Table443" style:family="table">
      <style:table-properties style:width="6.3208in" style:rel-width="98%" fo:margin-left="0in" table:align="left"/>
    </style:style>
    <style:style style:name="TableRow448" style:family="table-row">
      <style:table-row-properties style:min-row-height="0.401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font-size="11pt" style:font-size-asian="11pt" style:font-size-complex="11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color="#000000" fo:font-size="11pt" style:font-size-asian="11pt" style:font-size-complex="11pt" fo:language="ga" fo:country="I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fo:language="ga" fo:country="I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ableColumn465" style:family="table-column">
      <style:table-column-properties style:column-width="0.5027in"/>
    </style:style>
    <style:style style:name="TableColumn466" style:family="table-column">
      <style:table-column-properties style:column-width="4.3638in"/>
    </style:style>
    <style:style style:name="TableColumn467" style:family="table-column">
      <style:table-column-properties style:column-width="0.7486in"/>
    </style:style>
    <style:style style:name="TableColumn468" style:family="table-column">
      <style:table-column-properties style:column-width="0.7055in"/>
    </style:style>
    <style:style style:name="Table464" style:family="table">
      <style:table-properties style:width="6.3208in" style:rel-width="98%" fo:margin-left="0in" table:align="left"/>
    </style:style>
    <style:style style:name="TableRow469" style:family="table-row">
      <style:table-row-properties style:min-row-height="0.221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fo:color="#000000" fo:font-size="11pt" style:font-size-asian="11pt" style:font-size-complex="11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olumn483" style:family="table-column">
      <style:table-column-properties style:column-width="6.45in"/>
    </style:style>
    <style:style style:name="Table482" style:family="table">
      <style:table-properties style:width="6.45in" style:rel-width="100%"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ga" fo:country="IE" style:language-asian="lt" style:country-asian="LT"/>
    </style:style>
    <style:style style:name="P51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3937in"/>
    </style:style>
    <style:style style:name="P526" style:parent-style-name="Normal" style:family="paragraph">
      <style:paragraph-properties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7.1868in" style:use-optimal-column-width="false"/>
    </style:style>
    <style:style style:name="Table534" style:family="table">
      <style:table-properties style:width="7.1868in" fo:margin-left="-0.2006in" table:align="left"/>
    </style:style>
    <style:style style:name="TableRow536" style:family="table-row">
      <style:table-row-properties style:min-row-height="0.0416in" style:use-optimal-row-height="false"/>
    </style:style>
    <style:style style:name="TableCell537" style:family="table-cell">
      <style:table-cell-properties fo:border="0.0069in solid #000000" fo:padding-top="0.0555in" fo:padding-left="0.0555in" fo:padding-bottom="0.0555in" fo:padding-right="0.0555in"/>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2.4604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3.4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1.2979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ga" fo:country="IE"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1.5993in"/>
      <style:text-properties style:font-size-complex="12pt" style:language-asian="lt" style:country-asian="LT"/>
    </style:style>
    <style:style style:name="P561" style:parent-style-name="Normal" style:family="paragraph">
      <style:paragraph-properties fo:text-align="justify" fo:text-indent="1.7715in"/>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3937in"/>
      <style:text-properties fo:font-weight="bold" style:font-weight-asian="bold" fo:font-size="11pt" style:font-size-asian="11pt" style:font-size-complex="11pt" fo:language="en" fo:country="GB"/>
    </style:style>
    <style:style style:name="TableColumn569" style:family="table-column">
      <style:table-column-properties style:column-width="1.1715in" style:use-optimal-column-width="false"/>
    </style:style>
    <style:style style:name="TableColumn570" style:family="table-column">
      <style:table-column-properties style:column-width="0.777in" style:use-optimal-column-width="false"/>
    </style:style>
    <style:style style:name="TableColumn571" style:family="table-column">
      <style:table-column-properties style:column-width="0.6479in" style:use-optimal-column-width="false"/>
    </style:style>
    <style:style style:name="TableColumn572" style:family="table-column">
      <style:table-column-properties style:column-width="0.6493in" style:use-optimal-column-width="false"/>
    </style:style>
    <style:style style:name="TableColumn573" style:family="table-column">
      <style:table-column-properties style:column-width="0.6493in" style:use-optimal-column-width="false"/>
    </style:style>
    <style:style style:name="TableColumn574" style:family="table-column">
      <style:table-column-properties style:column-width="0.6493in" style:use-optimal-column-width="false"/>
    </style:style>
    <style:style style:name="TableColumn575" style:family="table-column">
      <style:table-column-properties style:column-width="0.6493in" style:use-optimal-column-width="false"/>
    </style:style>
    <style:style style:name="TableColumn576" style:family="table-column">
      <style:table-column-properties style:column-width="0.6493in" style:use-optimal-column-width="false"/>
    </style:style>
    <style:style style:name="TableColumn577" style:family="table-column">
      <style:table-column-properties style:column-width="0.6479in" style:use-optimal-column-width="false"/>
    </style:style>
    <style:style style:name="Table568" style:family="table">
      <style:table-properties style:width="6.4909in" style:rel-width="100.64%" fo:margin-left="-0.0236in" table:align="left"/>
    </style:style>
    <style:style style:name="TableRow578" style:family="table-row">
      <style:table-row-properties style:min-row-height="0.0944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585" style:family="table-row">
      <style:table-row-properties style:min-row-height="0.1076in" style:use-optimal-row-height="false" fo:keep-together="always"/>
    </style:style>
    <style:style style:name="P586" style:parent-style-name="Normal" style:family="paragraph">
      <style:paragraph-properties style:punctuation-wrap="simple" fo:text-align="center" style:vertical-align="baseline"/>
      <style:text-properties fo:font-size="11pt" style:font-size-asian="11pt" style:font-size-complex="11pt"/>
    </style:style>
    <style:style style:name="P5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602" style:family="table-row">
      <style:table-row-properties style:min-row-height="0.16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fo:margin-right="0.0784in"/>
      <style:text-properties fo:font-weight="bold" style:font-weight-asian="bold" fo:font-size="11pt" style:font-size-asian="11pt" style:font-size-complex="11pt"/>
    </style:style>
    <style:style style:name="TableRow605" style:family="table-row">
      <style:table-row-properties style:min-row-height="0.16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Row624" style:family="table-row">
      <style:table-row-properties style:min-row-height="0.16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Row643" style:family="table-row">
      <style:table-row-properties style:min-row-height="0.16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Row663" style:family="table-row">
      <style:table-row-properties style:min-row-height="0.16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Row685" style:family="table-row">
      <style:table-row-properties style:min-row-height="0.16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Row704" style:family="table-row">
      <style:table-row-properties style:min-row-height="0.16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Row726" style:family="table-row">
      <style:table-row-properties style:min-row-height="0.16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min-row-height="0.16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min-row-height="0.16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Row786" style:family="table-row">
      <style:table-row-properties style:min-row-height="0.16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1pt" style:font-size-asian="11pt" style:font-size-complex="11pt"/>
    </style:style>
    <style:style style:name="TableRow808" style:family="table-row">
      <style:table-row-properties style:min-row-height="0.16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ize="11pt" style:font-size-asian="11pt" style:font-size-complex="11pt"/>
    </style:style>
    <style:style style:name="TableRow830" style:family="table-row">
      <style:table-row-properties style:min-row-height="0.16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size="11pt" style:font-size-asian="11pt" style:font-size-complex="11pt"/>
    </style:style>
    <style:style style:name="TableRow849" style:family="table-row">
      <style:table-row-properties style:min-row-height="0.16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style>
    <style:style style:name="TableRow868" style:family="table-row">
      <style:table-row-properties style:min-row-height="0.097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ize="11pt" style:font-size-asian="11pt" style:font-size-complex="11pt"/>
    </style:style>
    <style:style style:name="TableRow887" style:family="table-row">
      <style:table-row-properties style:min-row-height="0.0486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style:vertical-align="baseline"/>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1pt" style:font-size-asian="11pt" style:font-size-complex="11pt"/>
    </style:style>
    <style:style style:name="TableRow906" style:family="table-row">
      <style:table-row-properties style:min-row-height="0.0486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1pt" style:font-size-asian="11pt" style:font-size-complex="11pt"/>
    </style:style>
    <style:style style:name="TableRow925" style:family="table-row">
      <style:table-row-properties style:min-row-height="0.0486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928" style:family="table-row">
      <style:table-row-properties style:min-row-height="0.0486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Row947" style:family="table-row">
      <style:table-row-properties style:min-row-height="0.0486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1pt" style:font-size-asian="11pt" style:font-size-complex="11pt"/>
    </style:style>
    <style:style style:name="TableRow966" style:family="table-row">
      <style:table-row-properties style:min-row-height="0.0486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1pt" style:font-size-asian="11pt" style:font-size-complex="11pt"/>
    </style:style>
    <style:style style:name="TableRow985" style:family="table-row">
      <style:table-row-properties style:min-row-height="0.0486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size="11pt" style:font-size-asian="11pt" style:font-size-complex="11pt"/>
    </style:style>
    <style:style style:name="TableRow1004" style:family="table-row">
      <style:table-row-properties style:min-row-height="0.0486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weight="bold" style:font-weight-asian="bold" fo:letter-spacing="-0.0041in" fo:font-size="11pt" style:font-size-asian="11pt" style:font-size-complex="11pt"/>
    </style:style>
    <style:style style:name="TableRow1008" style:family="table-row">
      <style:table-row-properties style:min-row-height="0.0486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1pt" style:font-size-asian="11pt" style:font-size-complex="11pt"/>
    </style:style>
    <style:style style:name="TableRow1027" style:family="table-row">
      <style:table-row-properties style:min-row-height="0.0486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1pt" style:font-size-asian="11pt" style:font-size-complex="11pt"/>
    </style:style>
    <style:style style:name="TableRow1046" style:family="table-row">
      <style:table-row-properties style:min-row-height="0.0486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1pt" style:font-size-asian="11pt" style:font-size-complex="11pt"/>
    </style:style>
    <style:style style:name="TableRow1065" style:family="table-row">
      <style:table-row-properties style:min-row-height="0.0486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font-size="11pt" style:font-size-asian="11pt" style:font-size-complex="11pt"/>
    </style:style>
    <style:style style:name="TableRow1084" style:family="table-row">
      <style:table-row-properties style:min-row-height="0.0486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1087" style:parent-style-name="DefaultParagraphFont" style:family="text">
      <style:text-properties fo:font-weight="bold" style:font-weight-asian="bold" fo:letter-spacing="-0.0041in" fo:font-size="11pt" style:font-size-asian="11pt" style:font-size-complex="11pt"/>
    </style:style>
    <style:style style:name="TableRow1088" style:family="table-row">
      <style:table-row-properties style:min-row-height="0.0486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TableRow1107" style:family="table-row">
      <style:table-row-properties style:min-row-height="0.0486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Row1126" style:family="table-row">
      <style:table-row-properties style:min-row-height="0.0486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TableRow1145" style:family="table-row">
      <style:table-row-properties style:min-row-height="0.0486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1pt" style:font-size-asian="11pt" style:font-size-complex="11pt"/>
    </style:style>
    <style:style style:name="TableRow1164" style:family="table-row">
      <style:table-row-properties style:min-row-height="0.0486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1pt" style:font-size-asian="11pt" style:font-size-complex="11pt"/>
    </style:style>
    <style:style style:name="TableRow1183" style:family="table-row">
      <style:table-row-properties style:min-row-height="0.0486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1pt" style:font-size-asian="11pt" style:font-size-complex="11pt"/>
    </style:style>
    <style:style style:name="TableRow1202" style:family="table-row">
      <style:table-row-properties style:min-row-height="0.0486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TableRow1221" style:family="table-row">
      <style:table-row-properties style:min-row-height="0.0486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font-size-complex="11pt"/>
    </style:style>
    <style:style style:name="TableRow1240" style:family="table-row">
      <style:table-row-properties style:min-row-height="0.0486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P1247" style:parent-style-name="Normal" style:family="paragraph">
      <style:paragraph-properties style:punctuation-wrap="simple" fo:text-align="justify" style:vertical-align="baseline"/>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Row1260" style:family="table-row">
      <style:table-row-properties style:min-row-height="0.0486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263" style:family="table-row">
      <style:table-row-properties style:min-row-height="0.0486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Row1282" style:family="table-row">
      <style:table-row-properties style:min-row-height="0.0486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Row1320" style:family="table-row">
      <style:table-row-properties style:min-row-height="0.0486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Row1339" style:family="table-row">
      <style:table-row-properties style:min-row-height="0.0486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Row1358" style:family="table-row">
      <style:table-row-properties style:min-row-height="0.0486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Row1377" style:family="table-row">
      <style:table-row-properties style:min-row-height="0.0486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min-row-height="0.0486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min-row-height="0.0486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min-row-height="0.0486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Row1453" style:family="table-row">
      <style:table-row-properties style:min-row-height="0.048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1475" style:parent-style-name="DefaultParagraphFont" style:family="text">
      <style:text-properties fo:font-weight="bold" style:font-weight-asian="bold" fo:letter-spacing="-0.0041in" fo:font-size="11pt" style:font-size-asian="11pt" style:font-size-complex="11pt"/>
    </style:style>
    <style:style style:name="TableRow1476" style:family="table-row">
      <style:table-row-properties style:min-row-height="0.048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Row1495" style:family="table-row">
      <style:table-row-properties style:min-row-height="0.0486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min-row-height="0.0486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0486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min-row-height="0.0486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min-row-height="0.0486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Row1591" style:family="table-row">
      <style:table-row-properties style:min-row-height="0.0486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Row1610" style:family="table-row">
      <style:table-row-properties style:min-row-height="0.0486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min-row-height="0.0486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Row1648" style:family="table-row">
      <style:table-row-properties style:min-row-height="0.0486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Row1667" style:family="table-row">
      <style:table-row-properties style:min-row-height="0.048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Row1686" style:family="table-row">
      <style:table-row-properties style:min-row-height="0.0486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font-size-complex="11pt"/>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text-properties fo:font-size="11pt" style:font-size-asian="11pt" style:font-size-complex="11pt"/>
    </style:style>
    <style:style style:name="TableRow1743" style:family="table-row">
      <style:table-row-properties style:min-row-height="0.0486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1pt" style:font-size-asian="11pt" style:font-size-complex="11pt"/>
    </style:style>
    <style:style style:name="TableRow1762" style:family="table-row">
      <style:table-row-properties style:min-row-height="0.0486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fo:font-size="11pt" style:font-size-asian="11pt" style:font-size-complex="11pt"/>
    </style:style>
    <style:style style:name="TableRow1781" style:family="table-row">
      <style:table-row-properties style:min-row-height="0.0486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fo:font-size="11pt" style:font-size-asian="11pt" style:font-size-complex="11pt"/>
    </style:style>
    <style:style style:name="P1800" style:parent-style-name="Normal" style:family="paragraph">
      <style:paragraph-properties style:punctuation-wrap="simple" fo:text-align="justify" style:vertical-align="baseline" fo:text-indent="0.5in"/>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style:style>
    <style:style style:name="P1810" style:parent-style-name="Normal" style:family="paragraph">
      <style:paragraph-properties style:punctuation-wrap="simple" fo:text-align="justify" style:vertical-align="baseline"/>
    </style:style>
    <style:style style:name="P181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9 M. BIRŽELIO 11 D. ĮSAKYMO NR. 3D-356<text:s/></text:span><text:span text:style-name="T14">„DĖL LIETUVOS KAIMO PLĖTROS 2014–2020 METŲ PROGRAMOS<text:s/></text:span><text:span text:style-name="T15">PRIEMONĖS<text:s/></text:span><text:span text:style-name="T16">„INVESTICIJOS Į MATERIALŲJĮ TURTĄ“ VEIKLOS SRITIES<text:s/></text:span></text:p>
      <text:p text:style-name="P17"><text:span text:style-name="T18">„PARAMA INVESTICIJOMS Į ŽEMĖS ŪKIO PRODUKTŲ PERDIRBIMĄ, RINKODARĄ IR (ARBA) PLĖTRĄ“ ĮGYVENDINIMO TAISYKLIŲ, TAIKOMŲ NUO 2019 METŲ, PATVIRTINIMO“ PAKEITIMO</text:span></text:p>
      <text:p text:style-name="P19"/>
      <text:p text:style-name="P20">20<text:span text:style-name="T21">20</text:span><text:s/>m. liepos 1<text:span text:style-name="T22"><text:s/></text:span>d. <text:s/>Nr. 3D-496</text:p>
      <text:p text:style-name="P23">Vilnius</text:p>
      <text:p text:style-name="P24"/>
      <text:p text:style-name="P25"/>
      <text:p text:style-name="P26"><text:span text:style-name="T27">1</text:span><text:span text:style-name="T28">.<text:s/></text:span><text:span text:style-name="T29">Pakeičiu</text:span><text:span text:style-name="T30"><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31">11</text:span><text:span text:style-name="T32"><text:s/>d. įsakymu Nr. 3D-356 „Dėl Lietuvos kaimo plėtros 2014–2020 metų programos priemonės<text:s/></text:span><text:span text:style-name="T33">„Investicijos į materialųjį turtą“ veiklos srities „Parama investicijoms į žemės ūkio produktų perdirbimą, rinkodarą ir (arba) plėtrą“ įgyvendinimo taisyklių, taikomų nuo 2019 metų</text:span><text:span text:style-name="T34">,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 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 su visais pakeitimais, 2013 m. gruodžio 18 d. Komisijos reglamentu (ES) Nr. 1407/2013 dėl Sutarties dėl Europos Sąjungos veikimo 107 ir 108 straipsnių taikymo<text:s/></text:span><text:span text:style-name="T42">de minimis pagalbai</text:span><text:span text:style-name="T43">,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text:s/></text:span><text:soft-page-break/><text:span text:style-name="T44">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text:s/></text:span><text:span text:style-name="T45">plėtros įstatymu, 2003 m. gegužės 6 d. Komisijos rekomendacija 2003/361/EB dėl mikroįmonių, mažų</text:span><text:span text:style-name="T46"><text:s/>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text:s/>Administravimo taisyklės).“</text:span></text:p>
      <text:p text:style-name="P47"><text:span text:style-name="T48">1.2</text:span><text:span text:style-name="T49">. Pakeičiu 3 punktą ir jį išdėstau taip:</text:span></text:p>
      <text:p text:style-name="P50"><text:span text:style-name="T51">„</text:span><text:span text:style-name="T52">3</text:span><text:span text:style-name="T53">. Pagal Taisykles projektams įgyvendinti skirta lėšų suma lygiomis dalimis paskirstoma dešimčiai Lietuvos apskričių.“</text:span></text:p>
      <text:p text:style-name="P54"><text:span text:style-name="T55">1.3</text:span><text:span text:style-name="T56">. Pakeičiu 15.9 papunktį ir jį išdėstau taip:</text:span></text:p>
      <text:p text:style-name="P57"><text:span text:style-name="T58">„</text:span><text:span text:style-name="T59">15.9</text:span><text:span text:style-name="T60">. pareiškėjas, įvardytas Taisyklių 12.1 papunktyje, užsiima žemės ūkio produktų perdirbimu ir (ar) rinkodara ne trumpiau kaip 1 metus iki paramos paraiškos pateikimo nepertraukiamai (t. y. mažiausiai 1 metus iki paramos paraiškos pateikimo kiekvieną mėnesį vykdo žemės ūkio produktų perdirbimo ir (arba) rinkodaros veiklą ir gauna iš šios veiklos pajamų. Kartu su paraiška pateikiamos sąskaitos faktūros arba pasirašytos sąskaitų faktūrų suvestinės);“.</text:span></text:p>
      <text:p text:style-name="P61"><text:span text:style-name="T62">1.4</text:span><text:span text:style-name="T63">. Pakeičiu 15.15.1 papunktį ir jį išdėstau taip:</text:span></text:p>
      <text:p text:style-name="P64"><text:span text:style-name="T65">„</text:span><text:span text:style-name="T66">15.15.1</text:span><text:span text:style-name="T67">. juridiniai asmenys, mažiausiai 1 metus iki paramos paraiškos pateikimo nepertraukiamai (t. y. mažiausiai 1 metus iki paramos paraiškos pateikimo kiekvieną mėnesį vykdo žemės ūkio produktų perdirbimo veiklą ir gauna iš šios veiklos pajamas.</text:span><text:span text:style-name="T68"><text:s/></text:span><text:span text:style-name="T69">Kartu su paraiška pateikiamos sąskaitos faktūros arba pasirašytos sąskaitų faktūrų suvestinės) užsiimantys žemės ūkio produktų perdirbimu (netaikoma pripažintiems žemės ūkio kooperatyvams, kurie superka ir<text:s/></text:span><text:soft-page-break/><text:span text:style-name="T70">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71"><text:span text:style-name="T72">1.5</text:span><text:span text:style-name="T73">. Pakeičiu 15.15.2. papunktį ir jį išdėstau taip:</text:span></text:p>
      <text:p text:style-name="P74"><text:span text:style-name="T75">„</text:span><text:span text:style-name="T76">15.15.2</text:span><text:span text:style-name="T77">.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Kartu su paraiška pateikiamos sąskaitos faktūros arba pasirašytos sąskaitų faktūrų suvestinės)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veiklą ir gauna iš šios veiklos pajamų);“.</text:span></text:p>
      <text:p text:style-name="P78"><text:span text:style-name="T79">1.6</text:span><text:span text:style-name="T80">. Pakeičiu 15.16 papunktį ir jį išdėstau taip:<text:s/></text:span></text:p>
      <text:p text:style-name="P81"><text:span text:style-name="T82">„</text:span><text:span text:style-name="T83">15.16</text:span><text:span text:style-name="T84">. nekilnojamasis turtas (statinys, žemė po esamais statiniais), į kurį investuojama, teisėtais pagrindais valdomas pareiškėjo. Statiniai ir žemė po esamais statiniais pareiškėjo gali būti nuomojami arba kitaip užtikrinamas teisėtas naudojimasis jais ne trumpiau kaip iki projekto kontrolės laikotarpio pabaigos. Jei statiniai ir žemė yra valdomi nuomos, panaudos ar kitais pagrindais, nuomos, panaudos sutartys turi būti įregistruotos VĮ Registrų centre ne vėliau kaip iki paramos sutarties pasirašymo dienos. Kai paramos prašoma įrangai, statiniai, kuriuose ši įranga bus sumontuota, turi būti pareiškėjo valdomi nuosavybės teise, arba nuomojami, arba kitaip įstatymų nustatyta tvarka įrodomas teisėtas naudojimasis jais. 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p>
      <text:p text:style-name="P85"><text:span text:style-name="T86">1.7</text:span><text:span text:style-name="T87">. Pripažįstu netekusiu galios 15.21 papunktį.<text:s/></text:span></text:p>
      <text:p text:style-name="P88"><text:span text:style-name="T89">1.8</text:span><text:span text:style-name="T90">. Pakeičiu 15.22 papunktį ir jį išdėstau taip:</text:span></text:p>
      <text:p text:style-name="P91"><text:span text:style-name="T92">„</text:span><text:span text:style-name="T93">15.22</text:span><text:span text:style-name="T94">. parama teikiama Sutarties dėl Europos Sąjungos veikimo I priedo produktų (išskyrus žuvininkystės ir akvakultūros produktus) perdirbimui ir (arba) rinkodarai. Perdirbimo proceso metu gautas galutinis produktas turi būti Sutarties dėl Europos Sąjungos veikimo I priedo produktas. Detalusis produktų sąrašas pateikiamas 1987 m. liepos 23 d. Tarybos reglamento<text:s/></text:span><text:soft-page-break/><text:span text:style-name="T95">(EEB) Nr. 2658/87 dėl tarifų ir statistinės nomenklatūros bei dėl Bendrojo muitų tarifo su visais pakeitimais I priede. Galutinis produktas gali būti ir ne Sutarties dėl Europos Sąjungos veikimo I priedo produktas, tačiau tokiu atveju jis skirtas maistui ir (arba) pašarams. Parama šiuo atveju yra skiriama nepažeidžiant nereikšmingos (</text:span><text:span text:style-name="T96">de minimis</text:span><text:span text:style-name="T97">) valstybės pagalbos reglamento Nr. (ES) 1407/2013 nuostatų. Kai investicijos numatytos tiek Sutarties dėl Europos Sąjungos veikimo I priedo produktams, tiek ir ne Sutarties dėl Europos Sąjungos veikimo I priedo produktams <text:s/>gaminti, taikoma Taisyklių 18.3 papunktyje nustatyta paramos suma;“.</text:span></text:p>
      <text:p text:style-name="P98"><text:span text:style-name="T99">1.9</text:span><text:span text:style-name="T100">. Pripažįstu netekusiu galios 16.12 papunktį.</text:span></text:p>
      <text:p text:style-name="P101"><text:span text:style-name="T102">1.10</text:span><text:span text:style-name="T103">. Pakeičiu 16.15 papunktį ir jį išdėstau taip:</text:span></text:p>
      <text:p text:style-name="P104"><text:span text:style-name="T105">„</text:span><text:span text:style-name="T106">16.15</text:span><text:span text:style-name="T107">. įsipareigoti įgyvendinus projektą eksportuoti perdirbtus žemės ūkio produktus (taikoma, kai suteikiami atrankos balai už 53.8 papunktyje nurodytą atrankos kriterijų. Tikrinami dokumentai, patvirtinantys eksporto apimtis ir (arba) vertę už ataskaitinius metus po projekto įgyvendinimo pagal paraiškos duomenis);“.</text:span></text:p>
      <text:p text:style-name="P108"><text:span text:style-name="T109">1.11</text:span><text:span text:style-name="T110">. Pakeičiu 18.1 papunktį ir jį išdėstau taip:</text:span></text:p>
      <text:p text:style-name="P111"><text:span text:style-name="T112">„</text:span><text:span text:style-name="T113">18.1</text:span><text:span text:style-name="T114">. vienam projektui negali viršyti 400 000 Eur;“.</text:span></text:p>
      <text:p text:style-name="P115"><text:span text:style-name="T116">1.</text:span><text:span text:style-name="T117">12</text:span><text:span text:style-name="T118">. Pakeičiu 19 punktą ir jį išdėstau taip:</text:span></text:p>
      <text:p text:style-name="P119"><text:span text:style-name="T120">„</text:span><text:span text:style-name="T121">19</text:span><text:span text:style-name="T122">. Paramos intensyvumas – 50 proc. tinkamų finansuoti išlaidų (išskyrus atvejus, kai prašoma mažesnio paramos intensyvumo).“</text:span></text:p>
      <text:p text:style-name="P123"><text:span text:style-name="T124">1.13</text:span><text:span text:style-name="T125">. Pripažįstu netekusiu galios 20 punktą.</text:span></text:p>
      <text:p text:style-name="P126"><text:span text:style-name="T127">1.14</text:span><text:span text:style-name="T128">. Pripažįstu netekusiu galios 21 punktą.</text:span></text:p>
      <text:p text:style-name="P129"><text:span text:style-name="T130">1.15</text:span><text:span text:style-name="T131">. Pakeičiu 26 punktą ir jį išdėstau taip:<text:s/></text:span></text:p>
      <text:p text:style-name="P132"><text:span text:style-name="T133">„</text:span><text:span text:style-name="T134">26</text:span><text:span text:style-name="T13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8, 19 punktuose nustatytų dydžių.“</text:span></text:p>
      <text:p text:style-name="P136"><text:span text:style-name="T137">1.16</text:span><text:span text:style-name="T138">. Pakeičiu 27 punktą ir jį išdėstau taip:</text:span></text:p>
      <text:p text:style-name="P139"><text:span text:style-name="T140">„</text:span><text:span text:style-name="T141">27</text:span><text:span text:style-name="T142">. Projekto įgyvendinimo trukmė turi būti nurodyta paramos paraiškoje, verslo plane ir negali viršyti 24 mėnesių laikotarpio nuo paramos sutarties pasirašymo dienos. Projektas turi būti įgyvendintas ne vėliau kaip iki 2023 m. birželio 30 d.“</text:span></text:p>
      <text:p text:style-name="P143"><text:span text:style-name="T144">1.17</text:span><text:span text:style-name="T145">. Pripažįstu netekusiu galios 33.1 papunktį.</text:span></text:p>
      <text:p text:style-name="P146"><text:span text:style-name="T147">1.18</text:span><text:span text:style-name="T148">. Pakeičiu 33.3 papunktį ir jį išdėstau taip:</text:span></text:p>
      <text:p text:style-name="P149"><text:span text:style-name="T150">„</text:span><text:span text:style-name="T151">33.3</text:span><text:span text:style-name="T152">. bendrosios išlaidos. Finansuojama bendrųjų išlaidų dalis gali būti ne daugiau kaip 10 proc. kitų tinkamų finansuoti projekto išlaidų vertės be pridėtinės vertės mokesčio (PVM) ir ne didesnė kaip 1 800 Eur (vienas tūkstantis aštuoni šimtai eurų).“</text:span></text:p>
      <text:p text:style-name="P153"><text:span text:style-name="T154">1.19</text:span><text:span text:style-name="T155">. Pripažįstu netekusiu galios 36.1.1 papunktį.</text:span></text:p>
      <text:p text:style-name="P156"><text:span text:style-name="T157">1.20</text:span><text:span text:style-name="T158">. Pakeičiu 36.1.2.6 papunktį ir jį išdėstau taip:</text:span></text:p>
      <text:p text:style-name="P159"><text:span text:style-name="T160">„</text:span><text:span text:style-name="T161">36.1.2.6</text:span><text:span text:style-name="T162">. speciali vaisių, uogų, daržovių ir jų produktų transportavimo;“.</text:span></text:p>
      <text:p text:style-name="P163"><text:span text:style-name="T164">1.21</text:span><text:span text:style-name="T165">. Pripažįstu netekusiu galios 36.2.1 papunktį.</text:span></text:p>
      <text:p text:style-name="P166"><text:span text:style-name="T167">1.22</text:span><text:span text:style-name="T168">. Pripažįstu netekusiu galios 36.3.1 papunktį.</text:span></text:p>
      <text:p text:style-name="P169"><text:span text:style-name="T170">1.23</text:span><text:span text:style-name="T171">. Pripažįstu netekusiu galios 36.4.1 papunktį.</text:span></text:p>
      <text:p text:style-name="P172"><text:span text:style-name="T173">1.24</text:span><text:span text:style-name="T174">. Pripažįstu netekusiu galios 36.5.1 papunktį.</text:span></text:p>
      <text:p text:style-name="P175"><text:span text:style-name="T176">1.25</text:span><text:span text:style-name="T177">. Pripažįstu netekusiu galios 36.6.1 papunktį.</text:span></text:p>
      <text:p text:style-name="P178"><text:span text:style-name="T179">1.26</text:span><text:span text:style-name="T180">. Pakeičiu 39 punktą ir jį išdėstau taip:</text:span></text:p>
      <text:p text:style-name="P181"><text:span text:style-name="T182">„</text:span><text:span text:style-name="T183">39</text:span><text:span text:style-name="T184">. Paramos paraiškas iš pareiškėjų priima ir registruoja Agentūra, adresais, nurodytais interneto svetainėje www.nma.lt. Paramos paraiška ir (arba) papildomi dokumentai turi būti pateikti asmeniškai ar per įgaliotą asmenį, šie dokumentai taip pat gali būti pateikiami ir per ŽŪMIS, jei tokia galimybė yra. Kitais būdais (pvz., paštu, per kurjerį, faksu arba elektroniniu paštu ir t. t.) arba kitais adresais pateiktos paraiškos nepriimamos.“<text:s/></text:span></text:p>
      <text:p text:style-name="P185"><text:span text:style-name="T186">1.27</text:span><text:span text:style-name="T187">. Pakeičiu 44 punktą ir jį išdėstau taip:</text:span></text:p>
      <text:p text:style-name="P188"><text:span text:style-name="T189">„</text:span><text:span text:style-name="T190">44</text:span><text:span text:style-name="T191">.</text:span><text:span text:style-name="T192"><text:s/></text:span><text:span text:style-name="T193">Paramos paraiškų pirmumo eilė apskričių lygmeniu sudaroma įvertinus visų apskrityje gautų paramos paraiškų atitiktį atrankos kriterijams pagal paramos paraiškoje, prie jos pridedamuose dokumentuose ir registruose esančią informaciją. Paramos paraiškos, kurioms pagal suteiktus atrankos kriterijų balus visiškai pakanka apskričiai skirtos paramos sumos, teikiamos tinkamumo skirti paramą vertinimui. <text:s/>Kai bendra pateiktų paramos paraiškų prašoma paramos suma viršija paramos paraiškų priėmimui <text:s/>skirtą lėšų sumą, paramos paraiškos, kurioms pagal suteiktus atrankos kriterijų balus nepakanka apskričiai skirtos paramos sumos, Agentūros sprendimu atmetamos, nevertinamas jų tinkamumas, jos neteikiamos svarstyti projektų atrankos komitetui. Apie priimtą sprendimą atmesti paramos paraišką Agentūra informuoja pareiškėją, nurodydama atmetimo priežastį. Jeigu įvertinus visų apskrityje gautų paramos paraiškų atitiktį atrankos kriterijams nustatoma, kad tik daliai vienodą atrankos kriterijų balų skaičių gavusioms paramos paraiškoms užtenka apskričiai skirtos paramos sumos, paramos suma visiems pareiškėjams proporcingai mažinama. Bent vienam pareiškėjui nesutikus su proporcingai sumažinta paramos suma ir (ar) apskrityje susidarius nepanaudotų lėšų likučiui, centralizuotai atliekamas paramos paraiškų vertinimas pagal nustatytus papildomus atrankos kriterijus (toliau – papildomas vertinimas).“</text:span></text:p>
      <text:p text:style-name="P194"><text:span text:style-name="T195">1.28</text:span><text:span text:style-name="T196">. Pakeičiu 45 punktą ir jį išdėstau taip:</text:span></text:p>
      <text:p text:style-name="P197"><text:span text:style-name="T198">„</text:span><text:span text:style-name="T199">45</text:span><text:span text:style-name="T200">.</text:span><text:span text:style-name="T201"><text:s/></text:span><text:span text:style-name="T202">Papildomo vertinimo metu atitinkamose apskrityse vienodą atrankos kriterijų balų skaičių gavusių paramos paraiškų, kurioms iš dalies neužtenka apskričiai skirtos paramos sumos, centralizuotai atliekamas papildomas vertinimas pagal nustatytus papildomus atrankos kriterijus, išdėstytus pirmumo eile. Papildomo vertinimo lėšų biudžetas formuojamas iš apskritims skirtų lėšų likučių sumos. Kai bendra pateiktų paramos paraiškų prašoma paramos suma yra mažesnė nei paramos paraiškų priėmimui skirta lėšų suma, papildomas vertinimas pagal nustatytus papildomus atrankos kriterijus gali būti atliekamas ir paramos paraiškų, kurioms pagal suteiktus atrankos kriterijų balus nepakanka apskričiai skirtos paramos sumos. Papildomo vertinimo procesas:“.</text:span></text:p>
      <text:p text:style-name="P203"><text:span text:style-name="T204">1.29</text:span><text:span text:style-name="T205">. Pakeičiu 45.1 papunktį ir jį išdėstau taip:</text:span></text:p>
      <text:p text:style-name="P206"><text:span text:style-name="T207">„</text:span><text:span text:style-name="T208">45.1</text:span><text:span text:style-name="T209">. atliekant papildomą vertinimą pagal pirmąjį papildomą vertinimo kriterijų, paramos paraiškos reitinguojamos pagal visų darbuotojų draudžiamųjų pajamų (bruto) vidurkį 2019 m. mažėjimo tvarka;“.</text:span></text:p>
      <text:p text:style-name="P210"><text:span text:style-name="T211">1.30</text:span><text:span text:style-name="T212">. Pakeičiu 53.8 papunktį ir jį išdėstau taip:</text:span></text:p>
      <text:p text:style-name="P213"><text:span text:style-name="T214">„</text:span><text:span text:style-name="T215">53.8</text:span><text:span text:style-name="T216">. pareiškėjas įgyvendinęs projektą įsipareigoja eksportuoti perdirbtus žemės ūkio produktus – suteikiama 15 balų, juos paskirstant:<text:s/></text:span></text:p>
      <text:p text:style-name="P217"><text:span text:style-name="T218">53.8.1</text:span><text:span text:style-name="T219">. daugiau kaip 31 proc. – suteikiama 15 balų;</text:span></text:p>
      <text:p text:style-name="P220"><text:span text:style-name="T221">53.8.2</text:span><text:span text:style-name="T222">. nuo 21 proc. iki 30 proc. imtinai – suteikiama 10 balų;</text:span></text:p>
      <text:p text:style-name="P223"><text:span text:style-name="T224">53.8.3</text:span><text:span text:style-name="T225">. nuo 10 proc. iki 20 proc. imtinai – suteikiami 5 balai;</text:span></text:p>
      <text:p text:style-name="P226"><text:span text:style-name="T227">Eksporto apimtys vertinamos apimtimi ir (arba) verte“.<text:s/></text:span></text:p>
      <text:p text:style-name="P228"><text:span text:style-name="T229">1.31</text:span><text:span text:style-name="T230">. Pakeičiu 53.9 papunktį ir jį išdėstau taip:</text:span></text:p>
      <text:p text:style-name="P231"><text:span text:style-name="T232">„</text:span><text:span text:style-name="T233">53.9</text:span><text:span text:style-name="T234">. projektas įgyvendinamas savivaldybėje, kurioje didesnis registruotų bedarbių ir darbingo amžiaus gyventojų santykis (proc.) – suteikiama 10 balų. Lyginama su apskrities, kurioje pateikiama paraiška, vidurkiu 2019 m. pagal Taisyklių 3 priedo duomenis;“.</text:span></text:p>
      <text:p text:style-name="P235"><text:span text:style-name="T236">1.32</text:span><text:span text:style-name="T237">. Pakeičiu 55.1 papunktį ir jį išdėstau taip:</text:span></text:p>
      <text:p text:style-name="P238"><text:span text:style-name="T239">„</text:span><text:span text:style-name="T240">55.1</text:span><text:span text:style-name="T241">. didesnis pareiškėjo visų darbuotojų draudžiamųjų pajamų (bruto) vidurkis 2019 m;</text:span></text:p>
      <text:p text:style-name="P242">Vertinamas 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243">Pareiškėjo visų darbuotojų, draudžiamų visą ir ne visą kalendorinį mėnesį, draudžiamųjų pajamų (bruto) vidurkis už 2019 metus apskaičiuojamas pagal formulę:</text:p>
      <text:soft-page-break/>
      <text:p text:style-name="P244">((AD vid. )M1 +(AD vid.)M2 +...(AD vid.)M12) / 12, čia:</text:p>
      <text:p text:style-name="P245">AD vid. – pareiškėjo visų darbuotojų, draudžiamų visą ir ne visą kalendorinį mėnesį, draudžiamųjų pajamų (bruto) vidurkis;</text:p>
      <text:p text:style-name="P246">M1 – 2019 metų pirmasis mėnuo (sausis);</text:p>
      <text:p text:style-name="P247">M2 –2019 metų antrasis mėnuo (vasaris);</text:p>
      <text:p text:style-name="P248"><text:span text:style-name="T249">M12 – 2019 metų dvyliktasis mėnuo (gruodis).“</text:span></text:p>
      <text:p text:style-name="P250"><text:span text:style-name="T251">1.33</text:span><text:span text:style-name="T252">. Pakeičiu 61 punktą ir jį išdėstau taip:</text:span></text:p>
      <text:p text:style-name="P253"><text:span text:style-name="T254">„</text:span><text:span text:style-name="T255">61</text:span><text:span text:style-name="T256">. Mokėjimo prašymai kartu su pridedamais dokumentais Administravimo taisyklėse nustatyta tvarka turi būti pateikti paramos sutartyje nustatytais terminais tik per ŽŪMIS.“<text:s/></text:span></text:p>
      <text:p text:style-name="P257"><text:span text:style-name="T258">1.34</text:span><text:span text:style-name="T259">. Pripažįstu netekusiu galios 1 priedo V lentelės 1 punktą.</text:span></text:p>
      <text:p text:style-name="P260"><text:span text:style-name="T261">1.35</text:span><text:span text:style-name="T262">. Pakeičiu <text:s/>1 priedo VII lentelę ir ją išdėstau taip:</text:span></text:p>
      <text:p text:style-name="P263"><text:span text:style-name="T264">„</text:span><text:span text:style-name="T265">VII</text:span><text:span text:style-name="T266">.<text:s/></text:span><text:span text:style-name="T267">INFORMACIJA APIE TURIMĄ ILGALAIKĮ MATERIALŲJĮ TURTĄ<text:s/></text:span><text:span text:style-name="T268">(nurodomas turimas ilgalaikis turtas, susijęs su numatomomis atlikti investicijomis.<text:s/></text:span><text:span text:style-name="T269">Būtina nurodyti objekto pavadinimą, unikalų objekto Nr., pagaminimo / pastatymo metus</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Turto objektas</text:span></text:p>
          </table:table-cell>
          <table:table-cell table:style-name="TableCell280">
            <text:p text:style-name="P281">Unikalus objekto Nr.</text:p>
          </table:table-cell>
          <table:table-cell table:style-name="TableCell282">
            <text:p text:style-name="P283">Pagaminimo <text:s/>/ pastatymo metai</text:p>
          </table:table-cell>
          <table:table-cell table:style-name="TableCell284">
            <text:p text:style-name="P285">Projekte įsigytos įrangos montavimo vieta (nurodykite, kuriame objekte ir kokia įranga bus sumontuot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p>
          </table:table-cell>
        </table:table-row>
      </table:table>
      <text:p text:style-name="Normal"/>
      <text:p text:style-name="P313"><text:span text:style-name="T314">1.36</text:span><text:span text:style-name="T315">. Pakeičiu 1 priedo XII lentelės 7 punktą ir jį išdėstau taip:</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7.</text:p>
          </table:table-cell>
          <table:table-cell table:style-name="TableCell323">
            <text:p text:style-name="P324"><text:span text:style-name="T325">Ar įsipareigojate nekeisti projekto įgyvendinimo<text:s/></text:span><text:span text:style-name="T326">vietos,<text:s/></text:span><text:span text:style-name="T327">nesuderinus su Agentūra,</text:span><text:s/><text:span text:style-name="T328"><text:s/>ir sąlygų, vykdyti verslo plane numatytą<text:s/></text:span></text:p>
            <text:p text:style-name="P329">veiklą, neparduoti ir kitaip neperduoti kitam asmeniui už paramos lėšas įgyto turto nuo paramos sutarties pasirašymo iki projekto kontrolės laikotarpio pabaigos? Nurodykite nekilnojamojo turto, kuriame ketinate įgyvendinti projektą, unikalų numerį.</text:p>
            <text:p text:style-name="P330"/>
          </table:table-cell>
          <table:table-cell table:style-name="TableCell331">
            <text:p text:style-name="P332"><text:span text:style-name="T333">Taip<text:s/></text:span><text:span text:style-name="T334"><text:s/>Ne“</text:span></text:p>
          </table:table-cell>
        </table:table-row>
      </table:table>
      <text:p text:style-name="Normal"/>
      <text:p text:style-name="P335"><text:span text:style-name="T336">1.37</text:span><text:span text:style-name="T337">. Pripažįstu netekusiu galios 1 priedo XII lentelės 10 punktą.</text:span></text:p>
      <text:p text:style-name="P338"><text:span text:style-name="T339">1.38</text:span><text:span text:style-name="T340">. Pakeičiu 1 priedo XII lentelės 33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3.</text:p>
          </table:table-cell>
          <table:table-cell table:style-name="TableCell348">
            <text:p text:style-name="Normal"><text:span text:style-name="T349">Ar prašomos paramos intensyvumas mažesnis už<text:s/></text:span><text:span text:style-name="T350">Taisyklių 19<text:s/></text:span><text:span text:style-name="T351">punkte nustatytą paramos intensyvumą?<text:s/></text:span></text:p>
            <text:p text:style-name="P352">Jei taip, nurodykite, kiek procentinių punktų sumažinate paramos intensyvumą:  </text:p>
            <text:p text:style-name="P353"><text:span text:style-name="T354">(</text:span><text:span text:style-name="T355">Už kiekvieną sumažintą procentinį punktą (skaičiuojama sveikaisiais skaičiais. Matematinės apvalinimo taisyklės netaikomos) pareiškėjui suteikiamas 1 balas, bet ne daugiau kaip 10 balų (atrankos balai nesuteikiami, kai pagal paramos paraiškoje nurodytą projekto investicijų vertę (be PVM) apskaičiuota paramos suma, taikant didžiausią galimą paramos intensyvumą, viršija didžiausią galimą paramos sumą projektui, tačiau projektui prašoma skirti Taisyklėse nustatytą didžiausią galimą paramos sumą)</text:span></text:p>
          </table:table-cell>
          <table:table-cell table:style-name="TableCell356">
            <text:p text:style-name="P357"><text:span text:style-name="T358">Taip ______ proc. punktais</text:span></text:p>
            <text:p text:style-name="P359">mažesnis</text:p>
            <text:p text:style-name="P360"><text:span text:style-name="T361">Ne“</text:span></text:p>
          </table:table-cell>
        </table:table-row>
      </table:table>
      <text:p text:style-name="Normal"/>
      <text:p text:style-name="P362"><text:span text:style-name="T363">1.39</text:span><text:span text:style-name="T364">. Pripažįstu netekusiu galios 1 priedo XIII lentelės 6 punktą.</text:span></text:p>
      <text:p text:style-name="P365"><text:span text:style-name="T366">1.40</text:span><text:span text:style-name="T367">. Pripažįstu netekusiu galios 1 priedo XIII lentelės 7 punktą.</text:span></text:p>
      <text:p text:style-name="P368"><text:span text:style-name="T369">1.41</text:span><text:span text:style-name="T370">. Pakeičiu 1 priedo XIII lentelės 11 punkt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span><text:span text:style-name="T380">11. <text:s/></text:span></text:p>
          </table:table-cell>
          <table:table-cell table:style-name="TableCell381">
            <text:p text:style-name="P382"><text:span text:style-name="T383">Dokumentai, kuriais įrodoma, kad pajamos iš žemės ūkio veiklos per ataskaitinį laikotarpį sudarė ne mažiau kaip 50 proc. visų ūkio veiklos pajamų.</text:span><text:span text:style-name="T384"><text:s/>Pateikiamas</text:span><text:span text:style-name="T385"><text:s text:c="2"/>užpildytas</text:span><text:span text:style-name="T386"><text:s/>Žemės ūkio veiklos subjektų pajamų dallies, gaunamos, iš žemės ūkio veiklos, įvertinimo metodikos</text:span><text:span text:style-name="T387">, patvirtintos 2003 m. vasario 26 d. žemės ūkio ministro įsakymu Nr. 3D-66, <text:s/></text:span><text:span text:style-name="T388">2 priedas.</text:span><text:span text:style-name="T389">“</text:span></text:p>
          </table:table-cell>
          <table:table-cell table:style-name="TableCell390">
            <text:p text:style-name="P391"/>
          </table:table-cell>
          <table:table-cell table:style-name="TableCell392">
            <text:p text:style-name="P393"/>
          </table:table-cell>
        </table:table-row>
      </table:table>
      <text:p text:style-name="Normal"/>
      <text:p text:style-name="P394"><text:span text:style-name="T395">1.42</text:span><text:span text:style-name="T396">. Pakeičiu 1 priedo XIII lentelės 13 punktą ir jį išdėstau taip:</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pan><text:span text:style-name="T406">13.</text:span></text:p>
          </table:table-cell>
          <table:table-cell table:style-name="TableCell407">
            <text:p text:style-name="P408"><text:span text:style-name="T409">Dokumentai, įrodantys, kad pareiškėjas per ataskaitinį laikotarpį kiekvieną mėnesį vykdo žemės ūkio produktų perdirbimo ir (ar) rinkodaros veiklą ir gauna iš šios veiklos pajamų.</text:span><text:span text:style-name="T410"><text:s/></text:span><text:span text:style-name="T411">Pateikiamos sąskaitos faktūros arba pasirašytos sąskaitų faktūrų suvestinės.</text:span><text:span text:style-name="T412">“</text:span></text:p>
          </table:table-cell>
          <table:table-cell table:style-name="TableCell413">
            <text:p text:style-name="P414"/>
          </table:table-cell>
          <table:table-cell table:style-name="TableCell415">
            <text:p text:style-name="P416"/>
          </table:table-cell>
        </table:table-row>
      </table:table>
      <text:p text:style-name="Normal"/>
      <text:p text:style-name="P417"><text:span text:style-name="T418">1.43</text:span><text:span text:style-name="T419">. Pakeičiu 1 priedo XIII lentelės 14 punktą ir jį išdėstau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xt:span><text:span text:style-name="T429">14.</text:span></text:p>
          </table:table-cell>
          <table:table-cell table:style-name="TableCell430">
            <text:p text:style-name="P431"><text:span text:style-name="T432">Dokumentai, įrodantys, kad pripažintas žemės ūkio kooperatyvas per ataskaitinį laikotarpį kiekvieną mėnesį vykdo žemės ūkio veiklą ir gauna iš šios veiklos pajamų.</text:span><text:span text:style-name="T433"><text:s/></text:span><text:span text:style-name="T434">Pateikiamos sąskaitos faktūros arba pasirašytos sąskaitų faktūrų suvestinės.</text:span><text:span text:style-name="T435">“</text:span></text:p>
          </table:table-cell>
          <table:table-cell table:style-name="TableCell436">
            <text:p text:style-name="P437"/>
          </table:table-cell>
          <table:table-cell table:style-name="TableCell438">
            <text:p text:style-name="P439"/>
          </table:table-cell>
        </table:table-row>
      </table:table>
      <text:p text:style-name="Normal"/>
      <text:p text:style-name="P440"><text:span text:style-name="T441">1.44</text:span><text:span text:style-name="T442">. Pakeičiu 1 priedo XIII lentelės 17 punktą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17.</text:span></text:p>
          </table:table-cell>
          <table:table-cell table:style-name="TableCell452">
            <text:p text:style-name="P453"><text:span text:style-name="T454">Pareiškėjo, akcininko / pajininko / nario (-ų), susijusių įmonių akcininko / pajininko / nario (-ų)<text:s/></text:span><text:span text:style-name="T455">informavimas</text:span><text:span text:style-name="T456"><text:s/>dėl asmens duomenų tvarkymo (šie dokumentai teikiami pagal šios Paramos paraiškos XV skyriuje nurodytą formą).“</text:span></text:p>
          </table:table-cell>
          <table:table-cell table:style-name="TableCell457">
            <text:p text:style-name="P458"/>
          </table:table-cell>
          <table:table-cell table:style-name="TableCell459">
            <text:p text:style-name="P460"/>
          </table:table-cell>
        </table:table-row>
      </table:table>
      <text:p text:style-name="Normal"/>
      <text:p text:style-name="P461"><text:span text:style-name="T462">1.45</text:span><text:span text:style-name="T463">. Pakeičiu 1 priedo XIII lentelės 21 punktą ir jį išdėstau taip:</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21.</text:p>
          </table:table-cell>
          <table:table-cell table:style-name="TableCell472">
            <text:p text:style-name="P473">Dokumentai, įrodantys vietinės žaliavos perdirbimą (sąskaitos, kt.) (kai aktualu) ir dokumentai, pagrindžiantys superkamos žaliavos kainą (sąskaitos ir kt.).“</text:p>
          </table:table-cell>
          <table:table-cell table:style-name="TableCell474">
            <text:p text:style-name="P475"/>
          </table:table-cell>
          <table:table-cell table:style-name="TableCell476">
            <text:p text:style-name="P477"/>
          </table:table-cell>
        </table:table-row>
      </table:table>
      <text:p text:style-name="Normal"/>
      <text:p text:style-name="P478"><text:span text:style-name="T479">1.46</text:span><text:span text:style-name="T480">. Pakeičiu 1 priedo XIV lentelę ir ją išdėstau taip:<text:s/></text:span></text:p>
      <text:p text:style-name="P481">„XIV. PAREIŠKĖJO DEKLARACIJA</text:p>
      <table:table table:style-name="Table482">
        <table:table-columns>
          <table:table-column table:style-name="TableColumn483"/>
        </table:table-columns>
        <table:table-row table:style-name="TableRow484">
          <table:table-cell table:style-name="TableCell485">
            <text:p text:style-name="P486"><text:span text:style-name="T487">Aš, pretenduodamas gauti paramą pagal priemonės „Investicijos į materialųjį turtą“ veiklos sritį „Parama investicijoms į žemės ūkio produktų perdirbimą, rinkodarą ir (arba) plėtrą“ ir pasirašydamas šioje paramos paraiškoje,</text:span><text:span text:style-name="T488"><text:s/></text:span><text:span text:style-name="T489">patvirtinu, kad:</text:span></text:p>
            <text:p text:style-name="P490">1. Šioje paraiškoje ir prie jos pridėtuose dokumentuose pateikta informacija, mano žiniomis ir įsitikinimu, yra teisinga.</text:p>
            <text:p text:style-name="P491">2. Žinau, kad iš VĮ Žemės ūkio informacijos ir kaimo verslo centro gautus duomenis Agentūra panaudos priimdama sprendimą dėl paramos suteikimo (nesuteikimo) ir (arba) sankcijų taikymo.</text:p>
            <text:p text:style-name="P492">3. Prašoma parama yra mažiausia projektui įgyvendinti reikalinga suma.</text:p>
            <text:p text:style-name="P493">4. Nesu pažeidęs jokios kitos sutarties dėl paramos skyrimo iš Europos Sąjungos arba Lietuvos Respublikos biudžeto lėšų.</text:p>
            <text:p text:style-name="P494">5. Man nėra iškelta byla dėl bankroto, nesu likviduojamas.</text:p>
            <text:p text:style-name="P495">6. Man nežinomos kitos šiame dokumente nenurodytos priežastys, dėl kurių projektas negalėtų būti įgyvendintas ar jo įgyvendinimas būtų atidedamas, arba dėl kurių projektas nebūtų įgyvendintas nustatytu laikotarpiu.</text:p>
            <text:p text:style-name="P496">7. Žinau, kad paraiška gali būti atmesta, jeigu joje pateikti ne visi prašomi duomenys (įskaitant šią deklaraciją).</text:p>
            <text:soft-page-break/>
            <text:p text:style-name="P497">8.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98">9. Sutinku, kad mano tinkamumas gauti paramą bus vertinamas pagal mano pateiktus ir atitinkamais dokumentais pagrįstus duomenis bei viešuosiuose registruose esančius duomenis.</text:p>
            <text:p text:style-name="P499">10. 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500">11. Įsipareigoju ne vėliau kaip per 3 (tris) darbo dienas nuo draudžiamojo įvykio pranešti Agentūrai apie draudžiamuosius įvykius, susijusius su turtu, kuriam įgyti ar sukurti buvo suteikta parama, ir gautinas draudimo išmokas.</text:p>
            <text:p text:style-name="P501">12. Įsipareigoju ne vėliau kaip per 10 (dešimt) darbo dienų pranešti Agentūrai apie bet kurių duomenų, pateiktų šioje paraiškoje, taip pat apie savo rekvizitų pakeitimus.</text:p>
            <text:p text:style-name="P502">13.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3">14. Žinau, kad per šios deklaracijos 13 punkte paminėtame sprendime nustatytą terminą negrąžinus paramos lėšų ar jų dalies, yra skaičiuojamos palūkanos. Palūkanos už pavėluotas grąžinti lėšas apskaičiuojamos teisės aktų nustatyta tvarka.</text:p>
            <text:p text:style-name="P504">15. Įsipareigoju laiku ir tinkamai pateikti visas reikiamas projekto įgyvendinimo ataskaitas.</text:p>
            <text:p text:style-name="P505">16. Įsipareigoju po projekto įgyvendinimo pabaigos metų pateikti Agentūrai kitų iš eilės einančių ataskaitinių metų balanso ir pelno (nuostolių) ataskaitas ne vėliau kaip per 4 (keturis) mėnesius šiems metams pasibaigus.</text:p>
            <text:p text:style-name="P506">17.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07">18.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508">19. Įsipareigoju klaidingai apskaičiuotą ir pervestą į mano atsiskaitomąją sąskaitą paramos sumą grąžinti Agentūrai.</text:p>
            <text:p text:style-name="P509">20.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510"><text:span text:style-name="T511">2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text:s/></text:span><text:span text:style-name="T512">perkeliamumą.<text:s/></text:span></text:p>
            <text:soft-page-break/>
            <text:p text:style-name="P513">22. Esu informuotas(-a), kad duomenų valdytoja yra Agentūra.</text:p>
            <text:p text:style-name="P514">23.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su visais pakeitimais,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515">24. Žinau, kad jei netinkamai vykdysiu projektą pagal šią paraišką ar kitaip pažeisiu teisės aktų, reglamentuojančių paramos teikimą ir administravimą, reikalavimus, man gali būti taikomos teisės aktų numatytos sankcijos.</text:p>
            <text:p text:style-name="P516">25. Esu informuotas (-a), kad Agentūra tikrins pateiktus duomenis kituose valstybės registruose ir duomenų bazėse. Esu informuotas (-a) ir sutinku, kad esu atsakingas (-a) už reikiamų dokumentų ir (arba) pažymų pateikimą Agentūrai laiku.</text:p>
            <text:p text:style-name="P517">26. Esu informuotas (-a), kad Agentūros tvarkomi mano asmens duomenys (kategorijos) bei detalesnė informacija apie mano asmens duomenų tvarkymą yra nurodyta www.nma.lt skiltyje „Asmens duomenų apsauga“.</text:p>
            <text:p text:style-name="P518">27. Esu informuotas (-a), kad mano asmens duomenys yra saugomi iki paramos mokėjimo, administravimo ir priežiūros laikotarpio pabaigos, vėliau šie duomenys archyvuojami bei perduodami valstybės archyvams.</text:p>
            <text:p text:style-name="P519">28. Esu informuotas (-a), kad mano asmens duomenys yra tvarkomi šiais asmens duomenų tvarkymo tikslais bei teisiniais pagrindais: asmens, teikiančio paramos paraišką tapatybės nustatymo, paramos administravimo, mokėjimo ir kontrolės, paramos viešinimo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text:p>
            <text:p text:style-name="P520"/>
            <text:p text:style-name="P521">____________________________ <text:s text:c="26"/>______________ <text:s text:c="29"/>__________________</text:p>
            <text:p text:style-name="P522">(pareiškėjo arba jo įgalioto asmens <text:s text:c="30"/>(parašas) <text:s text:c="49"/>(vardas, pavardė) <text:s text:c="122"/>pareigos)“ <text:s text:c="45"/></text:p>
            <text:p text:style-name="P523"/>
            <text:p text:style-name="P524"/>
          </table:table-cell>
        </table:table-row>
      </table:table>
      <text:p text:style-name="P525"/>
      <text:p text:style-name="P526"><text:span text:style-name="T527">1.47</text:span><text:span text:style-name="T528">. Pakeičiu 1 priedo XV lentelę ir ją išdėstau taip:</text:span><text:span text:style-name="T529"><text:tab/></text:span></text:p>
      <text:p text:style-name="P530"><text:span text:style-name="T531">„XV. PAREIŠKĖJO AKCININKO / PAJININKO / NARIO / SUSIJUSIOS ĮMONĖS IR (ARBA) ĮMONĖS PARTNERĖS AKCININKO / PAJININKO / NARIO INFORMAVIMAS DĖL ASMENS DUOMENŲ TVARKYMO</text:span><text:span text:style-name="T532"><text:s/></text:span><text:span text:style-name="T533">(pildo ir pasirašo tik pareiškėjo akcininkas / susijusios įmonės ir (arba) įmonės partnerės akcininkas)</text:span></text:p>
      <table:table table:style-name="Table534">
        <table:table-columns>
          <table:table-column table:style-name="TableColumn535"/>
        </table:table-columns>
        <table:table-row table:style-name="TableRow536">
          <table:table-cell table:style-name="TableCell537">
            <text:p text:style-name="P538">Informuoju, kad aš, _____________________________________________________________</text:p>
            <text:p text:style-name="P539">(pareiškėjo akcininko / susijusios įmonės ir (arba) įmonės partnerės akcininko vardas, pavardė, asmens kodas)</text:p>
            <text:p text:style-name="P540">esu pareiškėjo____________________________________________________________________</text:p>
            <text:p text:style-name="P541">(vardas, pavardė / pavadinimas)</text:p>
            <text:p text:style-name="P542">akcininkas / susijusios įmonės ir (arba) įmonės partnerės akcininkas ir dalyvauju / nedalyvauju (kas nereikalinga, išbraukti) įgyvendinant Programos investicines priemones ____________________________________________________________________________</text:p>
            <text:p text:style-name="P543">____________________________________________________________________________</text:p>
            <text:p text:style-name="P544">_______________________________________________________________________________</text:p>
            <text:p text:style-name="P545">(nurodyti Programos priemonių pavadinimus ir paramos paraiškų registracijos Nr.)</text:p>
            <text:p text:style-name="P546">Esu informuotas (-a), kad:</text:p>
            <text:p text:style-name="P547">- mano asmens duomenys gali būti naudojami pareiškėjo</text:p>
            <text:p text:style-name="P548">______________________________________________ paramos administravimo tikslais.</text:p>
            <text:p text:style-name="P549">(vardas, pavardė / pavadinimas)</text:p>
            <text:p text:style-name="P550">- Agentūra tikrins pateiktus duomenis kituose valstybės registruose ir duomenų bazėse;</text:p>
            <text:p text:style-name="P551">- mano asmens duomenys gali būti perduoti audito ir tyrimų institucijoms siekiant apsaugoti Europos Sąjungos finansinius interesus ES ir Lietuvos Respublikos teisės aktuose nustatyta tvarka;</text:p>
            <text:p text:style-name="P552"><text:span text:style-name="T553">-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text:s/></text:span><text:span text:style-name="T554">perkeliamumą;</text:span></text:p>
            <text:p text:style-name="P555">- duomenų valdytoja yra Agentūra;</text:p>
            <text:p text:style-name="P556">- mano asmens duomenys yra apdorojami ir saugomi paramos priemonių administravimo informacinėse sistemose ir kad Agentūra gauna mano asmens duomenis iš kitų fizinių / juridinių asmenų, registrų ar duomenų bazių paramos administravimo klausimais;</text:p>
            <text:p text:style-name="P557">- Agentūros <text:s/>tvarkomi mano asmens duomenys (kategorijos) bei detalesnė informacija apie mano asmens duomenų tvarkymą yra nurodyta www.nma.lt skiltyje „Asmens duomenų apsauga“;</text:p>
            <text:p text:style-name="P558">- mano asmens duomenys yra saugomi iki išmokų mokėjimo, administravimo ir priežiūros laikotarpio pabaigos, vėliau šie duomenys archyvuojami bei perduodami valstybės archyvams;</text:p>
            <text:p text:style-name="P55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text:p>
            <text:p text:style-name="P560">______________<text:tab/><text:tab/><text:tab/><text:s text:c="19"/>_________________</text:p>
            <text:p text:style-name="P561">(parašas) <text:s text:c="88"/>(vardas,<text:s/><text:soft-page-break/>pavardė)</text:p>
            <text:p text:style-name="P562"><text:span text:style-name="T563">(pareiškėjo akcininko / susijusios įmonės <text:s/>ir (arba) įmonės partnerės akcininko parašas, vardas, pavardė)“</text:span></text:p>
          </table:table-cell>
        </table:table-row>
      </table:table>
      <text:p text:style-name="Normal"/>
      <text:p text:style-name="P564"><text:span text:style-name="T565">1.48</text:span><text:span text:style-name="T566">. Pakeičiu 2 priedo V lentelę ir ją išdėstau taip:</text:span></text:p>
      <text:p text:style-name="P567">„V. INFORMACIJA APIE PRODUKCIJOS GAMYBĄ IR PARDAVIMU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
          </table:table-cell>
          <table:table-cell table:style-name="TableCell581" table:number-rows-spanned="2">
            <text:p text:style-name="P582">20.... metai</text:p>
          </table:table-cell>
          <table:table-cell table:style-name="TableCell583" table:number-columns-spanned="7">
            <text:p text:style-name="P584">Prognoziniai metai</text:p>
          </table: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20...</text:p>
          </table:table-cell>
          <table:table-cell table:style-name="TableCell590">
            <text:p text:style-name="P591">20...</text:p>
          </table:table-cell>
          <table:table-cell table:style-name="TableCell592">
            <text:p text:style-name="P593">20...</text:p>
          </table:table-cell>
          <table:table-cell table:style-name="TableCell594">
            <text:p text:style-name="P595">20...</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row table:style-name="TableRow602">
          <table:table-cell table:style-name="TableCell603" table:number-columns-spanned="9">
            <text:p text:style-name="P604">Gamybinės (paslaugų teikimo) prielaidos</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Žaliavos tiekėj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Žaliava (produktas), kombinuotosios nomenklatūros ko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uperkamos</text:p>
            <text:p text:style-name="P646">/ pagaminamos žaliavos kiekis per metus, kg/t</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Žaliavos</text:span><text:span text:style-name="T667"><text:s/></text:span><text:span text:style-name="T668">įsigijimo kaina, Eur</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Gaminamas produktas, kombinuotosios nomenklatūros kodas<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Gaminamos</text:span><text:span text:style-name="T708"><text:s/></text:span><text:span text:style-name="T709">produkcijos kiekis, kg/t</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Gaminamos produkcijos kaina,</text:span><text:s/><text:span text:style-name="T730">Eur<text:s/></text:span><text:span text:style-name="T731"><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Gamybos apimtys per dieną</text:span><text:span text:style-name="T790"><text:s/></text:span><text:span text:style-name="T791">kg/t</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Gamybos apimtys per metus</text:span><text:span text:style-name="T812"><text:s/></text:span><text:span text:style-name="T813">kg/t</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Eksporto apimtys per metus kg/t<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Eksporto vertė per metus Eur<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ardavimų kaina Eur<text: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Pardavimų pajamos bendros Eur</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ajamos iš eksporto Eur</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9">
            <text:p text:style-name="P927">Produkcijos vieneto gamybos kintamosios sąnaudos, Eur už vnt.</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š vis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9">
            <text:p text:style-name="P1006"><text:span text:style-name="T1007">Gamybos kintamosios sąnaudos, Eur už metus</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9">
            <text:p text:style-name="P1086"><text:span text:style-name="T1087">Gamybos pastoviosios sąnaudos, Eur už metus</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Darbo užmokestis ir SODR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lgalaikio turto nusidėvėjim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Europos Sąjungos paramos nusidėvėji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Eksploatacinės išlaid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Darbo drabužiai ir 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ransporto išlaid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Kitos išlaid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ardavimų apimty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rduotos produkcijos savikaina, Eur</text:p>
          </table:table-cell>
          <table:table-cell table:style-name="TableCell1243">
            <text:p text:style-name="P1244"/>
          </table:table-cell>
          <table:table-cell table:style-name="TableCell1245">
            <text:p text:style-name="P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9">
            <text:p text:style-name="P1262">Veiklos sąnaudos, Eur</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Darbo užmokestis ir SODR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Rinkodaros sąnaud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ardavimų sąnaud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ransporto sąnaud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Ryšių sąnaud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Audito paslaug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Kanceliarinės sąnaud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isinės konsultacij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Nuomos išlaid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itos sąnaud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9">
            <text:p text:style-name="P1474"><text:span text:style-name="T1475">Apyvartinio kapitalo poreikis, Eur</text:span></text:p>
          </table:table-cell>
          <table:covered-table-cell/>
          <table:covered-table-cell/>
          <table:covered-table-cell/>
          <table:covered-table-cell/>
          <table:covered-table-cell/>
          <table:covered-table-cell/>
          <table:covered-table-cell/>
          <table:covered-table-cell/>
        </table:table-row>
        <text:soft-page-break/>
        <table:table-row table:style-name="TableRow1476">
          <table:table-cell table:style-name="TableCell1477">
            <text:p text:style-name="P1478">Per vienus metus gautinos skolos laikotarpio pabaigoje</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irkėjų įsiskolini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itos gautinos sum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Atsargos, išankstiniai apmokėjimai ir nebaigtos vykdyti sutarty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Žaliavos ir komplektavimo gamini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Nebaigta gamyb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agaminta produkcij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Pirktos prekės, skirtos perparduot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šankstiniai apmokėjim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Mokėtinos <text:s/>skolos laikotarpio pabaigoje</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kolos tiekėjam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Gauti išankstiniai apmokėjim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elno mokesčio įsipareigojim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u darbo santykiais susiję įsipareigojim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Atidėjim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Kitos mokėtinos sumos ir trumpalaikiai įsipareigojim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row>
      </table:table>
      <text:p text:style-name="Normal"/>
      <text:p text:style-name="P1800"><text:span text:style-name="T1801">1.49</text:span><text:span text:style-name="T1802">. Pakeičiu<text:s/></text:span><text:span text:style-name="T1803">3 priedą</text:span><text:span text:style-name="T1804"><text:s/></text:span><text:span text:style-name="T1805">ir jį išdėstau nauja redakcija (pridedama).<text:s/></text:span></text:p>
      <text:p text:style-name="Normal"/>
      <text:p text:style-name="P1806"><text:span text:style-name="T1807">2</text:span><text:span text:style-name="T1808">. N u s t a t a u, kad šio įsakymo 1.1–1.49 papunkčiai netaikomi pareiškėjams ir paramos gavėjams, pateikusiems paramos paraiškas iki 2019 m. rugsėjo 30 d.</text:span></text:p>
      <text:p text:style-name="P1809"/>
      <text:p text:style-name="P1810"/>
      <text:soft-page-break/>
      <text:p text:style-name="P1811">Žemės ūkio ministras <text:s text:c="22"/><text:tab/><text:tab/><text:tab/><text:tab/><text:tab/><text:tab/><text:s text:c="4"/>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1T19:57:00Z</meta:creation-date>
    <dc:date>2020-07-01T19:57:00Z</dc:date>
    <meta:template xlink:href="Normal.dotm" xlink:type="simple"/>
    <meta:editing-cycles>1</meta:editing-cycles>
    <meta:editing-duration>PT0S</meta:editing-duration>
    <meta:user-defined meta:name="ContentTypeId">0x0101001A46EC03BE7C044BB32DF2297F30B298</meta:user-defined>
    <meta:document-statistic meta:page-count="15" meta:paragraph-count="333" meta:word-count="5214" meta:character-count="36740" meta:row-count="1098" meta:non-whitespace-character-count="31859"/>
  </office:meta>
</office:document-meta>
</file>