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fo:background-color="#FFFFFF"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fo:letter-spacing="0.027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Thorndale" style:font-name-asian="Calibri" fo:color="#000000" style:font-size-complex="12pt" style:language-asian="lt" style:country-asian="LT"/>
    </style:style>
    <style:style style:name="T46" style:parent-style-name="DefaultParagraphFont" style:family="text">
      <style:text-properties style:font-name="Thorndale" style:font-name-asian="Calibri"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style:font-weight-complex="bold"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P72" style:parent-style-name="Normal" style:family="paragraph">
      <style:paragraph-properties fo:widows="0" fo:orphans="0" fo:text-align="justify" fo:line-height="105%" fo:text-indent="0.5909in"/>
      <style:text-properties fo:hyphenate="false"/>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paragraph-properties fo:widows="0" fo:orphans="0" fo:text-align="justify" fo:line-height="105%" fo:text-indent="0.5909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widows="0" fo:orphans="0" fo:text-align="justify" fo:line-height="105%" fo:text-indent="0.5909in"/>
      <style:text-properties fo:hyphenate="false"/>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line-height="105%" fo:text-indent="0.5909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line-height="105%" fo:text-indent="0.5909in"/>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font-weight="bold" style:font-weight-asian="bold"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P93" style:parent-style-name="Normal" style:family="paragraph">
      <style:paragraph-properties fo:widows="0" fo:orphans="0" fo:text-align="justify" fo:line-height="105%" fo:text-indent="0.5909in"/>
      <style:text-properties fo:hyphenate="false"/>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fo:line-height="105%" fo:text-indent="0.5909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line-height="105%" fo:text-indent="0.5909in"/>
      <style:text-properties fo:hyphenate="false"/>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widows="0" fo:orphans="0" fo:text-align="justify" fo:line-height="105%" fo:text-indent="0.5909in"/>
      <style:text-properties fo:hyphenate="false"/>
    </style:style>
    <style:style style:name="T104" style:parent-style-name="DefaultParagraphFont" style:family="text">
      <style:text-properties style:font-name="Thorndale" style:font-name-asian="HG Mincho Light J" fo:color="#000000" style:font-size-complex="12pt" style:language-asian="lt" style:country-asian="LT"/>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T114" style:parent-style-name="DefaultParagraphFont" style:family="text">
      <style:text-properties style:font-name="Thorndale" style:font-name-asian="HG Mincho Light J" fo:color="#FF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T150" style:parent-style-name="DefaultParagraphFont" style:family="text">
      <style:text-properties style:font-name="Thorndale" style:font-name-asian="HG Mincho Light J"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Thorndale" style:font-name-asian="HG Mincho Light J" fo:color="#000000" style:font-size-complex="12pt" style:language-asian="lt" style:country-asian="LT"/>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P158"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59" style:parent-style-name="DefaultParagraphFont" style:family="text">
      <style:text-properties style:font-name-asian="HG Mincho Light J" style:font-size-complex="12pt" style:language-asian="lt" style:country-asian="LT"/>
    </style:style>
    <style:style style:name="T160" style:parent-style-name="DefaultParagraphFont" style:family="text">
      <style:text-properties style:font-name-asian="HG Mincho Light J" style:font-size-complex="12pt" style:language-asian="lt" style:country-asian="LT"/>
    </style:style>
    <style:style style:name="T161" style:parent-style-name="DefaultParagraphFont" style:family="text">
      <style:text-properties style:font-name-asian="HG Mincho Light J" style:font-size-complex="12pt" style:language-asian="lt" style:country-asian="LT"/>
    </style:style>
    <style:style style:name="P162"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63" style:parent-style-name="DefaultParagraphFont" style:family="text">
      <style:text-properties style:font-name-asian="HG Mincho Light J" style:font-size-complex="12pt" style:language-asian="lt" style:country-asian="LT"/>
    </style:style>
    <style:style style:name="T164" style:parent-style-name="DefaultParagraphFont" style:family="text">
      <style:text-properties style:font-name-asian="HG Mincho Light J" style:font-size-complex="12pt" style:language-asian="lt" style:country-asian="LT"/>
    </style:style>
    <style:style style:name="P1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21 M. GRUODŽIO 23 D. SPRENDIMO NR. T-481 „DĖL FINANSINĖS PARAMOS SKYRIMO<text:s/></text:span><text:span text:style-name="T15">AUKŠTOS PROFESINĖS KVALIFIKACIJOS SPECIALISTAMS <text:s/>TVARKOS APRAŠO PATVIRTINIMO“ PAKEITIMO</text:span></text:p>
      <text:p text:style-name="P16"/>
      <text:p text:style-name="P17">2023 m. kovo 30 d. Nr. T-98</text:p>
      <text:p text:style-name="P18">Šiauliai</text:p>
      <text:p text:style-name="P19"/>
      <text:p text:style-name="P20"/>
      <text:p text:style-name="P21"><text:span text:style-name="T22">Vadovaudamasi Lietuvos Respublikos vietos savivaldos įstatymo 3 straipsnio 3 dalies 2 punktu, <text:s/>18 straipsnio 1 dalimi,<text:s/></text:span><text:span text:style-name="T23">2022 m. birželio 30 d. Lietuvos Respublikos vietos savivaldos įstatymo Nr. I-533 pakeitimo įstatymo Nr. XIV-1268 2 straipsnio 1 ir 2 dalimis, 1 straipsniu pakeisto Lietuvos Respublikos vietos savivaldos įstatymo 3 straipsnio <text:s/>3 punktu, 27 straipsnio 2 dalies 3 punktu,</text:span><text:span text:style-name="T24">2022 m. birželio 30 d.<text:s/></text:span><text:span text:style-name="T25">Lietuvos Respublikos Šiaulių miesto ir Šiaulių rajono savivaldybių teritorijų ribų keitimo įstatymu Nr. XIV-1378,</text:span><text:span text:style-name="T26"><text:s/>Šiaulių miesto savivaldybės taryba<text:s/></text:span><text:span text:style-name="T27">nusprendžia:</text:span></text:p>
      <text:p text:style-name="P28"><text:span text:style-name="T29">Pakeisti Finansinės paramos skyrimo aukštos profesinės kvalifikacijos specialistams tvarkos aprašą, patvirtintą Šiaulių miesto savivaldybės tarybos 2021 m. gruodžio 23 d. sprendimo<text:s/></text:span><text:soft-page-break/><text:span text:style-name="T30">Nr. T-481 <text:s/>„Dėl Finansinės paramos skyrimo aukštos profesinės kvalifikacijos specialistams tvarkos aprašo patvirtinimo“ 1 punktu:</text:span></text:p>
      <text:p text:style-name="P31"><text:span text:style-name="T32">1</text:span><text:span text:style-name="T33">. <text:s/>3.6. papunktį išdėstyti taip:<text:s/></text:span></text:p>
      <text:p text:style-name="P34"><text:span text:style-name="T35">„</text:span><text:span text:style-name="T36">3.6</text:span><text:span text:style-name="T37">.<text:s/></text:span><text:span text:style-name="T38">Finansinės paramos teikimo aukštos kvalifikacijos specialistams</text:span><text:span text:style-name="T39"><text:s/>komisija (toliau – Komisija) – Savivaldybės mero sudaryta komisija.“<text:s/></text:span></text:p>
      <text:p text:style-name="P40"><text:span text:style-name="T41">2</text:span><text:span text:style-name="T42">. <text:s/>5.1. papunktį <text:s/>išdėstyti taip:<text:s/></text:span></text:p>
      <text:p text:style-name="P43"><text:span text:style-name="T44">„</text:span><text:span text:style-name="T45">5.1</text:span><text:span text:style-name="T46">. dvejų metų būsto nuomos Šiaulių <text:s/>miesto savivaldybės teritorijoje ar Šiaulių rajone išlaidoms padengti. Finansinės paramos suma negali būti didesnė nei būsto nuomos sutartyje numatyta dvejų metų būsto nuomos išlaidų suma;“</text:span></text:p>
      <text:p text:style-name="P47"><text:span text:style-name="T48">3</text:span><text:span text:style-name="T49">.<text:s/></text:span><text:span text:style-name="T50"><text:s/>6 punktą <text:s/>išdėstyti taip:<text:s/></text:span></text:p>
      <text:p text:style-name="P51"><text:span text:style-name="T52">„</text:span><text:span text:style-name="T53">6</text:span><text:span text:style-name="T54">. Aprašo 5.1. papunktyje numatyta finansinė parama skiriama specialistui, neturinčiam nekilnojamojo turto Šiaulių <text:s/>miesto savivaldybės teritorijoje arba Šiaulių rajone.“</text:span></text:p>
      <text:p text:style-name="P55"><text:span text:style-name="T56">4</text:span><text:span text:style-name="T57">.<text:s/></text:span><text:span text:style-name="T58"><text:s/>9 punktą <text:s/>išdėstyti taip:<text:s/></text:span></text:p>
      <text:p text:style-name="P59"><text:span text:style-name="T60">„</text:span><text:span text:style-name="T61">9</text:span><text:span text:style-name="T62">. Specialistui, kuriam parama suteikta <text:s/>5.1. papunktyje nurodytam tikslui, finansinės paramos teikimo metais įsigijus nuosavą būstą Šiaulių miesto savivaldybės teritorijoje ar Šiaulių rajone, neišmokėta finansinės paramos suma, jo prašymu ir <text:s/>pateikus būsto įsigijimo sutartį,</text:span><text:span text:style-name="T63"><text:s/></text:span><text:span text:style-name="T64"><text:s/>Komisijos siūlymu ir mero sprendimu gali būti pervesta į jo nurodytą sąskaitą ir turi būti panaudota būsto pirkimo išlaidoms padengti.“<text:s/></text:span></text:p>
      <text:p text:style-name="P65"><text:span text:style-name="T66">5</text:span><text:span text:style-name="T67">. 12 punktą išdėstyti taip:<text:s/></text:span></text:p>
      <text:p text:style-name="P68"><text:span text:style-name="T69">„</text:span><text:span text:style-name="T70">12</text:span><text:span text:style-name="T71">. Specialistas, norėdamas gauti finansinę paramą, Savivaldybės administracijai pateikia:</text:span></text:p>
      <text:p text:style-name="P72"><text:span text:style-name="T73">12.1</text:span><text:span text:style-name="T74">. prašymą suteikti finansinę paramą (priedas);</text:span></text:p>
      <text:p text:style-name="P75"><text:span text:style-name="T76">12.2</text:span><text:span text:style-name="T77">. d</text:span><text:span text:style-name="T78">arbo sutarties ar susitarimo su įmone dėl priėmimo į darbą arba kito dokumento, įrodančio priėmimo į darbą faktą, kopiją;</text:span></text:p>
      <text:p text:style-name="P79"><text:span text:style-name="T80">12.3</text:span><text:span text:style-name="T81">. aukštojo mokslo baigimo diplomo kopiją ir (arba) kvalifikaciją patvirtinančio dokumento kopiją, jei įsidarbina į reglamentuojamas pareigas, kurioms reikia turėti tam tikrą kvalifikaciją, arba dokumento, patvirtinančio ne mažesnę kaip penkerių metų profesinę patirtį,<text:s/></text:span><text:soft-page-break/><text:span text:style-name="T82">kuri yra būtina siekiant eiti tam tikras pareigas ar dirbti konkrečiame sektoriuje, nurodytiems darbo sutartyje ar kitame teisiniame dokumente, kopiją.“</text:span></text:p>
      <text:p text:style-name="P83"><text:span text:style-name="T84">6</text:span><text:span text:style-name="T85">. 14 punktą išdėstyti taip:</text:span></text:p>
      <text:p text:style-name="P86"><text:span text:style-name="T87">„</text:span><text:span text:style-name="T88">14</text:span><text:span text:style-name="T89">. Specialisto prašymą nagrinėja Komisija, kuri turi teisę prašyti specialisto pateikti kitus papildomus dokumentus, nenumatytus Apraše, bet reikalingus jo prašymui išnagrinėti. Prašymai, neatitinkantys Apraše numatytų finansinės paramos teikimo sąlygų, Komisijai svarstyti neteikiami.</text:span><text:span text:style-name="T90"><text:s/></text:span><text:span text:style-name="T91">Komisija protokoliniu sprendimu priima sprendimą<text:s/></text:span>siūlyti merui skirti ar neskirti finansinę paramą. Sprendimą dėl Finansinės paramos specialistui skyrimo arba neskyrimo priima meras savo potvarkiu.<text:span text:style-name="T92">“</text:span></text:p>
      <text:p text:style-name="P93"><text:span text:style-name="T94">7</text:span><text:span text:style-name="T95">. <text:s/>15 punktą <text:s/>išdėstyti taip:<text:s/></text:span></text:p>
      <text:p text:style-name="P96"><text:span text:style-name="T97">„</text:span><text:span text:style-name="T98">15</text:span><text:span text:style-name="T99">. <text:s/>Komisija savo darbe vadovaujasi Savivaldybės mero patvirtintu Komisijos darbo reglamentu ir Aprašu.“<text:s/></text:span></text:p>
      <text:p text:style-name="P100"><text:span text:style-name="T101">8</text:span><text:span text:style-name="T102">. 16 punktą išdėstyti taip:</text:span></text:p>
      <text:p text:style-name="P103"><text:span text:style-name="T104">„</text:span><text:span text:style-name="T105">16</text:span><text:span text:style-name="T106">. Apie mero priimtą sprendimą dėl finansinės paramos skyrimo ar neskyrimo specialistas informuojamas ne vėliau kaip per 5 (penkias) darbo dienas nuo sprendimo priėmimo dienos, elektroniniu būdu ar registruotu paštu prašyme nurodytu adresu išsiunčiant pranešimą.“</text:span></text:p>
      <text:p text:style-name="P107"><text:span text:style-name="T108">9</text:span><text:span text:style-name="T109">. 17 punktą išdėstyti taip:</text:span></text:p>
      <text:p text:style-name="P110"><text:span text:style-name="T111">„</text:span><text:span text:style-name="T112">17</text:span><text:span text:style-name="T113">. Savivaldybės administracija ne vėliau kaip per 30 (trisdešimt) darbo dienų nuo mero priimto sprendimo, kuriuo nuspręsta skirti finansinę paramą, su specialistu ir įmone</text:span><text:span text:style-name="T114"><text:s/></text:span><text:span text:style-name="T115">pasirašo Trišalę sutartį dėl finansinės paramos skyrimo. Jei specialistui darbo sutartyje (ar kitame teisiniame dokumente) nustatytas bandomasis laikotarpis, Trišalė sutartis gali būti pasirašoma tik bandomajam laikotarpiui pasibaigus, bet ne vėliau kaip per 30 (trisdešimt) darbo dienų.“</text:span></text:p>
      <text:p text:style-name="P116"><text:span text:style-name="T117">10</text:span><text:span text:style-name="T118">. <text:s/>19 punktą <text:s/>išdėstyti taip:<text:s/></text:span></text:p>
      <text:p text:style-name="P119"><text:span text:style-name="T120">„</text:span><text:span text:style-name="T121">19</text:span><text:span text:style-name="T122">. Savivaldybės administracijos Ekonomikos ir investicijų skyrius (toliau – Ekonomikos ir investicijų skyrius) rengia Trišalės sutarties, kurios forma tvirtinama Savivaldybės <text:s/>mero<text:s/></text:span><text:soft-page-break/><text:span text:style-name="T123">potvarkiu projektą, vertina finansinės paramos tikslinio panaudojimo dokumentus ir teikia Apskaitos skyriui pranešimą dėl finansinės paramos išmokėjimo. Trišalę sutartį Savivaldybės administracijos vardu pasirašo Savivaldybės administracijos direktorius.“</text:span></text:p>
      <text:p text:style-name="P124"><text:span text:style-name="T125">11</text:span><text:span text:style-name="T126">. <text:s/>22 punktą <text:s/>išdėstyti taip:<text:s/></text:span></text:p>
      <text:p text:style-name="P127"><text:span text:style-name="T128">„</text:span><text:span text:style-name="T129">22</text:span><text:span text:style-name="T130">. Finansinė parama, nurodyta Aprašo 5.1. papunktyje, specialistui pervedama</text:span><text:span text:style-name="T131"><text:s/></text:span><text:span text:style-name="T132">avansiniais mokėjimais, kas 6 (šešis) mėnesius. Avansinių mokėjimų suma perskaičiuojama priklausomai nuo būsto nuomos kainos, nurodytos būsto nuomos sutartyje, ir negali būti didesnė kaip 1 500 Eur. Pirminis avansas išmokamas per 20 (dvidešimt) kalendorinių dienų po Trišalės sutarties pasirašymo dienos Trišalėje sutartyje nustatytomis sąlygomis. Vėlesni avansiniai mokėjimai išmokami, kai specialistas Ekonomikos ir investicijų skyriui pateikia Savivaldybės mero patvirtintą nustatytos formos ataskaitą apie pirminiu avansu gautos sumos tikslinį panaudojimą</text:span><text:span text:style-name="T133">,<text:s/></text:span><text:span text:style-name="T134">nuomos apmokėjimą pagrindžiančius dokumentus ir Savivaldybės mero patvirtintą nustatytos formos prašymą.“</text:span></text:p>
      <text:p text:style-name="P135"><text:span text:style-name="T136">12</text:span><text:span text:style-name="T137">.<text:s/></text:span><text:span text:style-name="T138">26 punktą išdėstyti taip:<text:s/></text:span></text:p>
      <text:p text:style-name="P139"><text:span text:style-name="T140">„</text:span><text:span text:style-name="T141">26</text:span><text:span text:style-name="T142">. Specialistui finansinės paramos teikimo metais įsigijus nuosavą būstą Šiaulių miesto savivaldybės teritorijoje ar Šiaulių rajone (jei finansinė parama išmokėta Aprašo 5.1. papunktyje nurodytam tikslui) likusi neišmokėta finansinės paramos suma, pateikus būsto įsigijimo sutartį, pervedama specialistui neatsižvelgiant į Aprašo 22 punkto nuostatas.“</text:span></text:p>
      <text:p text:style-name="P143"><text:span text:style-name="T144">13</text:span><text:span text:style-name="T145">.<text:s/></text:span><text:span text:style-name="T146"><text:s/>28 punktą <text:s/>išdėstyti taip:</text:span></text:p>
      <text:p text:style-name="P147"><text:span text:style-name="T148">„</text:span><text:span text:style-name="T149">28</text:span><text:span text:style-name="T150">. Aprašui įgyvendinti lėšos kiekvienais metais numatomos Šiaulių miesto savivaldybės ekonominės plėtros <text:s/>programoje (Nr. 05) ir skiriamos iš savivaldybės biudžeto.“</text:span></text:p>
      <text:p text:style-name="P151"><text:span text:style-name="T152">14</text:span><text:span text:style-name="T153">. 40 punktą išdėstyti taip:</text:span></text:p>
      <text:p text:style-name="P154"><text:span text:style-name="T155">„</text:span><text:span text:style-name="T156">40</text:span><text:span text:style-name="T157">. Mero sprendimai dėl finansinės paramos skyrimo ar neskyrimo gali būti skundžiami Lietuvos Respublikos teisės aktų nustatyta tvarka.“</text:span></text:p>
      <text:p text:style-name="P158"><text:span text:style-name="T159">15</text:span><text:span text:style-name="T160">. Nustatyti, kad šio sprendimo 1, 4, 6, 7, 8, 9, 10, 11, 14 <text:s/>punktai, įsigalioja nuo 2023 m. balandžio 1 d., o jo nuostatos pradedamos taikyti, kai naujai išrinkta 2023-2027 metų kadencijos<text:s/></text:span><text:soft-page-break/><text:span text:style-name="T161">Šiaulių miesto savivaldybės taryba susirenka į pirmąjį posėdį.</text:span></text:p>
      <text:p text:style-name="P162"><text:span text:style-name="T163">16</text:span><text:span text:style-name="T164">. Įpareigoti Šiaulių miesto savivaldybės Tarybos ir mero sekretoriatą, paskelbus 2023-2027 metų kadencijos Šiaulių miesto savivaldybės tarybos susirinkimo datą, pranešti apie tai Teisės aktų registrui.</text:span></text:p>
      <text:p text:style-name="P165"/>
      <text:p text:style-name="P166"/>
      <text:p text:style-name="P167"/>
      <text:p text:style-name="P168"><text:span text:style-name="T169">Savivaldybės meras</text:span><text:span text:style-name="T17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05:31:00Z</meta:creation-date>
    <dc:date>2023-04-03T05:31:00Z</dc:date>
    <meta:print-date>2023-02-23T07:16:00Z</meta:print-date>
    <meta:template xlink:href="Normal.dotm" xlink:type="simple"/>
    <meta:editing-cycles>2</meta:editing-cycles>
    <meta:editing-duration>PT0S</meta:editing-duration>
    <meta:document-statistic meta:page-count="5" meta:paragraph-count="53" meta:word-count="847" meta:character-count="7055" meta:row-count="201" meta:non-whitespace-character-count="6261"/>
  </office:meta>
</office:document-meta>
</file>