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263in">
        <style:tab-stops/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3937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left="0.3937in" fo:text-indent="0.5354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3937in" fo:text-indent="0.5354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14 M. SAUSIO<text:s/></text:p>
      <text:p text:style-name="P8">27 D. ĮSAKYMO NR. V-120 „DĖL PRIVALOMŲ SVEIKATOS STATISTIKOS<text:s/></text:p>
      <text:p text:style-name="P9"><text:span text:style-name="T10">APSKAITOS IR KITŲ TIPINIŲ FORMŲ BEI</text:span><text:span text:style-name="T11"><text:s/></text:span><text:span text:style-name="T12">PRIVALOMŲ SVEIKATOS STATISTIKOS ATASKAITŲ FORMŲ PATVIRTINIMO“ PAKEITIMO</text:span></text:p>
      <text:p text:style-name="P13"/>
      <text:p text:style-name="P14">2016 m. spalio 6 d. Nr. V-1145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text:s/></text:span><text:span text:style-name="T22">Lietuvos Respublikos sveikatos apsaugos ministro 2014 m. sausio 27 d. įsakymą Nr. V-120 „Dėl privalomų sveikatos statistikos apskaitos ir kitų tipinių formų bei privalomų sveikatos statistikos ataskaitų formų patvirtinimo“ ir jį papildau 1.1.19 papunkčiu:</text:span></text:p>
      <text:p text:style-name="P23"><text:span text:style-name="T24">„</text:span><text:span text:style-name="T25">1.1.19</text:span><text:span text:style-name="T26">. formą Nr. 003-4/a „Gydytojo paskyrimai.“</text:span></text:p>
      <text:p text:style-name="P27"><text:span text:style-name="T28">2.<text:s/></text:span><text:span text:style-name="T29">Nustata</text:span><text:span text:style-name="T30">u, kad šis įsakymas įsigalioja 2017 m. sausio 1 d.</text:span></text:p>
      <text:p text:style-name="Normal"/>
      <text:p text:style-name="P31"/>
      <text:p text:style-name="P32"/>
      <text:p text:style-name="P33">Krašto apsaugos ministras, pavaduojantis</text:p>
      <text:p text:style-name="Normal"><text:span text:style-name="T34">sveikatos apsaugos ministrą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gonis</dc:title>
    <meta:initial-creator>Daiva</meta:initial-creator>
    <dc:creator>adlibuser</dc:creator>
    <meta:creation-date>2017-01-01T00:06:00Z</meta:creation-date>
    <dc:date>2017-01-01T00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49" meta:row-count="21" meta:non-whitespace-character-count="744"/>
  </office:meta>
</office:document-meta>
</file>