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margin-left="0.0986in">
        <style:tab-stops/>
      </style:paragraph-properties>
      <style:text-properties fo:font-weight="bold" style:font-weight-asian="bold" style:language-asian="lt" style:country-asian="LT" fo:hyphenate="false"/>
    </style:style>
    <style:style style:name="P8" style:parent-style-name="Normal" style:family="paragraph">
      <style:paragraph-properties fo:text-align="center" fo:text-indent="0.5in"/>
      <style:text-properties fo:font-weight="bold" style:font-weight-asian="bold" style:language-asian="lt" style:country-asian="LT" fo:hyphenate="false"/>
    </style:style>
    <style:style style:name="P9" style:parent-style-name="Normal" style:family="paragraph">
      <style:paragraph-properties fo:text-align="center" fo:text-indent="0.5in"/>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indent="0.5in"/>
      <style:text-properties style:language-asian="lt" style:country-asian="LT" fo:hyphenate="false"/>
    </style:style>
    <style:style style:name="P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fo:hyphenate="false"/>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fo:hyphenate="false"/>
    </style:style>
    <style:style style:name="P104" style:parent-style-name="Normal" style:family="paragraph">
      <style:text-properties style:language-asian="lt" style:country-asian="LT" fo:hyphenate="false"/>
    </style:style>
    <style:style style:name="P105" style:parent-style-name="Normal" style:family="paragraph">
      <style:paragraph-properties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4 M. RUGPJŪČIO 16 D. ĮSAKYMO NR. D1-436 ,,DĖL BENDRŲJŲ SAVIVALDYBIŲ APLINKOS MONITORINGO NUOSTATŲ PATVIRTINIMO“ PAKEITIMO</text:p>
      <text:p text:style-name="P8"/>
      <text:p text:style-name="P9"/>
      <text:p text:style-name="P10">2014 m. vasario 11 d. Nr. D1-129</text:p>
      <text:p text:style-name="P11">Vilnius<text:line-break/></text:p>
      <text:p text:style-name="P12"/>
      <text:p text:style-name="P13"><text:span text:style-name="T14">1</text:span><text:span text:style-name="T15">.</text:span><text:span text:style-name="T16"><text:tab/>P a k e i č i u Bendruosius savivaldybių aplinkos monitoringo nuostatus, patvirtintus Lietuvos Respublikos aplinkos ministro 2004 m. rugpjūčio 16 d. įsakymu Nr. D1-436 „Dėl bendrųjų savivaldybių aplinkos monitoringo nuostatų patvirtinimo“:<text:s/></text:span></text:p>
      <text:p text:style-name="P17"><text:span text:style-name="T18">1.1</text:span><text:span text:style-name="T19">.</text:span><text:span text:style-name="T20"><text:tab/>išdėstau 12 punktą taip:</text:span></text:p>
      <text:p text:style-name="P21"><text:span text:style-name="T22">„</text:span><text:span text:style-name="T23">12</text:span><text:span text:style-name="T24">. Savivaldybės vykdomoji institucija ar jos įgaliota įstaiga Programą (3 egz. spausdinto teksto ir įrašytą į magnetinę laikmeną) pateikia derinti Aplinkos apsaugos agentūrai (toliau – AAA).“;</text:span></text:p>
      <text:p text:style-name="P25"><text:span text:style-name="T26">1.2</text:span><text:span text:style-name="T27">.</text:span><text:span text:style-name="T28"><text:tab/>išdėstau 13 punktą taip:</text:span></text:p>
      <text:p text:style-name="P29"><text:span text:style-name="T30">„</text:span><text:span text:style-name="T31">13</text:span><text:span text:style-name="T32">. AAA ne vėliau kaip per 10 darbo dienų įvertina pateiktą Programą ir, atsižvelgdama į derinamos Programos struktūrą, teikia Programą kartu su savo pastabomis pagal kompetenciją derinti:</text:span></text:p>
      <text:p text:style-name="P33"><text:span text:style-name="T34">13</text:span><text:span text:style-name="T35">.</text:span><text:span text:style-name="T36">1</text:span><text:span text:style-name="T37">. Lietuvos geologijos tarnybai prie Aplinkos ministerijos, jei Programa apima žemės gelmių, požeminio vandens ir dirvožemio monitoringą;</text:span></text:p>
      <text:p text:style-name="P38"><text:span text:style-name="T39">13</text:span><text:span text:style-name="T40">.</text:span><text:span text:style-name="T41">2</text:span><text:span text:style-name="T42">. Aplinkos ministerijai, jei Programa apima kraštovaizdžio (išskyrus jūros kranto dinamikos) ir gyvosios gamtos monitoringą.“;</text:span></text:p>
      <text:p text:style-name="P43"><text:span text:style-name="T44">1.3</text:span><text:span text:style-name="T45">.</text:span><text:span text:style-name="T46"><text:tab/>išdėstau 14 punktą taip:</text:span></text:p>
      <text:p text:style-name="P47"><text:span text:style-name="T48">„</text:span><text:span text:style-name="T49">14</text:span><text:span text:style-name="T50">. Institucijos, nurodytos šių Nuostatų 13.1–13.2 punktuose, išnagrinėja pateiktą Programą ir ne vėliau kaip per 10 darbo dienų nuo programos gavimo iš AAA dienos pateikia raštu savo pastabas ir pasiūlymus AAA arba raštu derina Programą.“;</text:span></text:p>
      <text:p text:style-name="P51"><text:span text:style-name="T52">1.4</text:span><text:span text:style-name="T53">.</text:span><text:span text:style-name="T54"><text:tab/>išdėstau 15 punktą taip:</text:span></text:p>
      <text:p text:style-name="P55"><text:span text:style-name="T56">„</text:span><text:span text:style-name="T57">15</text:span><text:span text:style-name="T58">. AAA apibendrina iš kitų institucijų gautas pastabas ir ne vėliau kaip per 10 darbo dienų po pastabų gavimo iš visų Programą derinusių institucijų dienos raštu pateikia apibendrintas pastabas savivaldybės vykdomajai institucijai arba jos įgaliotai įstaigai, teikusiai Programą derinti, arba raštu derina Programą.“;</text:span></text:p>
      <text:p text:style-name="P59"><text:span text:style-name="T60">1.5</text:span><text:span text:style-name="T61">.</text:span><text:span text:style-name="T62"><text:tab/>išdėstau 16 punktą taip:</text:span></text:p>
      <text:p text:style-name="P63"><text:span text:style-name="T64">„</text:span><text:span text:style-name="T65">16</text:span><text:span text:style-name="T66">. AAA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AAA dienos.“;</text:span></text:p>
      <text:p text:style-name="P67"><text:span text:style-name="T68">1.6</text:span><text:span text:style-name="T69">.</text:span><text:span text:style-name="T70"><text:tab/>išdėstau 17 punktą taip:</text:span></text:p>
      <text:p text:style-name="P71"><text:span text:style-name="T72">„</text:span><text:span text:style-name="T73">17</text:span><text:span text:style-name="T74">. Savivaldybės vykdomoji institucija ar jos įgaliota įstaiga, teikusi Programą derinti, gavusi pastabas ir pasiūlymus iš AAA, Programą patikslina ir pateikia pakartotinai derinti šių Nuostatų nustatyta tvarka. Pakartotiniam derinimui pateikta Programa derinama šių Nuostatų 13–16 punktuose nustatyta tvarka.“;</text:span></text:p>
      <text:p text:style-name="P75"><text:span text:style-name="T76">1.7</text:span><text:span text:style-name="T77">.</text:span><text:span text:style-name="T78"><text:tab/>išdėstau 19 punktą taip:</text:span></text:p>
      <text:p text:style-name="P79"><text:span text:style-name="T80">„</text:span><text:span text:style-name="T81">19</text:span><text:span text:style-name="T82">. Programos vykdymą, monitoringo duomenų kokybę, taip pat ar taikomi metodai atitinka teisės aktus, kontroliuoja atitinkami regionų aplinkos apsaugos departamentai (toliau – RAAD).“;</text:span></text:p>
      <text:p text:style-name="P83"><text:span text:style-name="T84">1.8</text:span><text:span text:style-name="T85">.</text:span><text:span text:style-name="T86"><text:tab/>išdėstau 24 punktą taip:</text:span></text:p>
      <text:p text:style-name="P87"><text:span text:style-name="T88">„</text:span><text:span text:style-name="T89">24</text:span><text:span text:style-name="T90">. Savivaldybių aplinkos monitoringo duomenys bei ataskaitos (metinė ir galutinė) teikiami AAA ir kitoms Programoje nurodytoms institucijoms Programoje nustatytais terminais ir šia tvarka:</text:span></text:p>
      <text:p text:style-name="P91"><text:span text:style-name="T92">24.1</text:span><text:span text:style-name="T93">. AAA aplinkos oro ir paviršinio vandens savivaldybių aplinkos monitoringo duomenys teikiami naudojant informacinę sistemą „Aplinkos informacijos valdymo integruota kompiuterinė sistema“ (toliau – IS „AIVIKS“). Jei pateikti nurodytų duomenų naudojant IS „AIVIKS“ nėra techninių galimybių, duomenys teikiami Programoje nurodyta forma. Duomenis, pateiktus nenaudojant IS „AIVIKS“, AAA suveda į IS „AIVIKS“;<text:s/></text:span></text:p>
      <text:p text:style-name="P94"><text:span text:style-name="T95">24.2</text:span><text:span text:style-name="T96">. kiti šių Nuostatų 24.1 punkte nenurodyti duomenys <text:s/>ir ataskaitos teikiami Programoje nurodyta forma.“.</text:span></text:p>
      <text:p text:style-name="P97"><text:span text:style-name="T98">2</text:span><text:span text:style-name="T99">.</text:span><text:span text:style-name="T100"><text:tab/>N u s t a t a u, kad šis įsakymas įsigalioja 2014 m. liepos 1 d.</text:span></text:p>
      <text:p text:style-name="P101"/>
      <text:p text:style-name="P102"/>
      <text:p text:style-name="P103"/>
      <text:p text:style-name="P104">Aplinkos ministras<text:tab/><text:tab/><text:tab/><text:tab/><text:tab/><text:tab/><text:tab/><text:tab/>Valentinas Mazuroni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marteckas</meta:initial-creator>
    <dc:creator>adlibuser</dc:creator>
    <meta:creation-date>2021-02-26T22:31:00Z</meta:creation-date>
    <dc:date>2021-02-26T22:31:00Z</dc:date>
    <meta:print-date>1900-12-31T22:00:00Z</meta:print-date>
    <meta:template xlink:href="Normal.dotm" xlink:type="simple"/>
    <meta:editing-cycles>2</meta:editing-cycles>
    <meta:editing-duration>PT0S</meta:editing-duration>
    <meta:document-statistic meta:page-count="2" meta:paragraph-count="31" meta:word-count="462" meta:character-count="3718" meta:row-count="126" meta:non-whitespace-character-count="3287"/>
  </office:meta>
</office:document-meta>
</file>