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style:line-height-at-least="0.2638in" fo:text-indent="0.5in"/>
    </style:style>
    <style:style style:name="P35" style:parent-style-name="Normal" style:family="paragraph">
      <style:paragraph-properties fo:text-align="justify" style:line-height-at-least="0.2638in" fo:text-indent="0.5in"/>
    </style:style>
    <style:style style:name="P36" style:parent-style-name="Normal" style:family="paragraph">
      <style:paragraph-properties fo:text-align="justify" style:line-height-at-least="0.2638in" fo:text-indent="0.5in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638in" fo:text-indent="0.5in"/>
    </style:style>
    <style:style style:name="P40" style:parent-style-name="Normal" style:family="paragraph">
      <style:paragraph-properties fo:text-align="justify" style:line-height-at-least="0.2638in" fo:text-indent="0.5in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638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638in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638in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638in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638in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638in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638in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638in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638in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638in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638in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style:line-height-at-least="0.2638in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style:line-height-at-least="0.2638in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style:line-height-at-least="0.2638in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style:line-height-at-least="0.2638in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style:line-height-at-least="0.2638in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style:line-height-at-least="0.2638in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style:line-height-at-least="0.2638in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style:line-height-at-least="0.2638in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style:line-height-at-least="0.2083in" fo:text-indent="0.5in"/>
      <style:text-properties style:font-size-complex="12pt"/>
    </style:style>
    <style:style style:name="P109" style:parent-style-name="Normal" style:family="paragraph">
      <style:paragraph-properties fo:text-align="justify" style:line-height-at-least="0.2083in" fo:text-indent="0.5in"/>
    </style:style>
    <style:style style:name="P11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1" style:parent-style-name="DefaultParagraphFont" style:family="text">
      <style:text-properties fo:language="en" fo:country="US"/>
    </style:style>
    <style:style style:name="T112" style:parent-style-name="DefaultParagraphFont" style:family="text">
      <style:text-properties fo:text-transform="uppercase"/>
    </style:style>
    <style:style style:name="T11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2 D. NUTARIMO NR. XIII-26 „DĖL LIETUVOS RESPUBLIKOS SEIMO ANTIKORUPCIJOS KOMISIJOS SUDARYMO“ PAKEITIMO</text:p>
      <text:p text:style-name="P21"/>
      <text:p text:style-name="P22"><text:span text:style-name="T23">2019</text:span><text:span text:style-name="T24"><text:s/>m.<text:s/></text:span><text:span text:style-name="T25">spalio</text:span><text:span text:style-name="T26"><text:s/></text:span><text:span text:style-name="T27">10</text:span><text:span text:style-name="T28"><text:s/>d. Nr.<text:s/></text:span><text:span text:style-name="T29">XIII-247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as n u t a r i a:</text:p>
        <text:p text:style-name="P35"/>
        <text:p text:style-name="P36"><text:span text:style-name="T37">1</text:span><text:span text:style-name="T38"><text:s/>straipsnis.</text:span></text:p>
        <text:p text:style-name="P39">Pakeisti 2 straipsnį ir jį išdėstyti taip:<text:s/></text:p>
        <text:p text:style-name="P40"><text:span text:style-name="T41">„</text:span><text:span text:style-name="T42">2</text:span><text:span text:style-name="T43"><text:s/>straipsnis.</text:span></text:p>
        <text:p text:style-name="P44"><text:span text:style-name="T45">Patvirtinti šios sudėties Lietuvos Respublikos Seimo Antikorupcijos komisiją:</text:span></text:p>
        <text:p text:style-name="P46"><text:span text:style-name="T47">1</text:span><text:span text:style-name="T48">)<text:s/></text:span><text:span text:style-name="T49">Vida Ačienė</text:span><text:span text:style-name="T50">;</text:span></text:p>
        <text:p text:style-name="P51"><text:span text:style-name="T52">2</text:span><text:span text:style-name="T53">)<text:s/></text:span><text:span text:style-name="T54">Vytautas Bakas</text:span><text:span text:style-name="T55">;</text:span></text:p>
        <text:p text:style-name="P56"><text:span text:style-name="T57">3</text:span><text:span text:style-name="T58">) Agnė Bilotaitė;</text:span></text:p>
        <text:p text:style-name="P59"><text:span text:style-name="T60">4</text:span><text:span text:style-name="T61">) Algirdas Butkevičius;</text:span></text:p>
        <text:p text:style-name="P62"><text:span text:style-name="T63">5</text:span><text:span text:style-name="T64">) Rimantas Jonas Dagys;</text:span></text:p>
        <text:p text:style-name="P65"><text:span text:style-name="T66">6</text:span><text:span text:style-name="T67">) Aistė Gedvilienė;</text:span></text:p>
        <text:p text:style-name="P68"><text:span text:style-name="T69">7</text:span><text:span text:style-name="T70">) Kęstutis<text:s/></text:span><text:span text:style-name="T71">Glaveckas;</text:span></text:p>
        <text:p text:style-name="P72"><text:span text:style-name="T73">8</text:span><text:span text:style-name="T74">) Ričardas Juška;</text:span></text:p>
        <text:p text:style-name="P75"><text:span text:style-name="T76">9</text:span><text:span text:style-name="T77">)<text:s/></text:span><text:span text:style-name="T78">Darius Kaminskas</text:span><text:span text:style-name="T79">;</text:span></text:p>
        <text:p text:style-name="P80"><text:span text:style-name="T81">10</text:span><text:span text:style-name="T82">) Vanda Kravčionok;</text:span></text:p>
        <text:p text:style-name="P83"><text:span text:style-name="T84">11</text:span><text:span text:style-name="T85">) Bronislovas Matelis;</text:span></text:p>
        <text:p text:style-name="P86"><text:span text:style-name="T87">12</text:span><text:span text:style-name="T88">) Rasa Petrauskienė;</text:span></text:p>
        <text:p text:style-name="P89"><text:span text:style-name="T90">13</text:span><text:span text:style-name="T91">) Naglis Puteikis;</text:span></text:p>
        <text:p text:style-name="P92"><text:span text:style-name="T93">14</text:span><text:span text:style-name="T94">) Jurgis Razma;</text:span></text:p>
        <text:p text:style-name="P95"><text:span text:style-name="T96">15</text:span><text:span text:style-name="T97">) Julius Sabatauskas;</text:span></text:p>
        <text:p text:style-name="P98"><text:span text:style-name="T99">16</text:span><text:span text:style-name="T100">) Lauras Stacevičius;</text:span></text:p>
        <text:p text:style-name="P101"><text:span text:style-name="T102">17</text:span><text:span text:style-name="T103">) Petr</text:span><text:span text:style-name="T104">as Valiūnas;</text:span></text:p>
        <text:p text:style-name="P105"><text:span text:style-name="T106">18</text:span><text:span text:style-name="T107">) Juozas Varžgalys.“</text:span></text:p>
        <text:p text:style-name="P108"/>
        <text:p text:style-name="P109"/>
        <text:p text:style-name="P110"><text:span text:style-name="T111">Seimo Pirmininkas</text:span><text:span text:style-name="T112"><text:tab/></text:span><text:span text:style-name="T113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0-15T19:37:00Z</meta:creation-date>
    <dc:date>2019-10-15T19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25" meta:character-count="945" meta:row-count="55" meta:non-whitespace-character-count="837"/>
  </office:meta>
</office:document-meta>
</file>