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3895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fo:text-indent="0.389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89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389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DIDŽIAUSIO LEISTINO VALSTYBĖS TARNAUTOJŲ IR DARBUOTOJŲ, DIRBANČIŲ PAGAL DARBO SUTARTIS, PAREIGYBIŲ SKAIČIAUS NUSTATYMO</text:p>
      <text:p text:style-name="P7"/>
      <text:p text:style-name="P8">2014 m. rugpjūčio 28 d. Nr. T-192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8 ir 10 punktais, 18 straipsnio 1 dalimi, 29 straipsnio 8 dalies 11 punktu, atsižvelgdama į Šiaulių miesto savivaldybės administracijos direktoriaus siūlymą ir Šiaulių miesto savivaldybės mero teikimą, Šiaulių miesto savivaldybės taryba<text:s/></text:span><text:span text:style-name="T14">nusprendžia:</text:span></text:p>
      <text:p text:style-name="P15"><text:span text:style-name="T16">1</text:span><text:span text:style-name="T17">. Nustatyti Šiaulių miesto savivaldybės administracijos didžiausią leistiną valstybės tarnautojų ir darbuotojų, dirbančių pagal darbo sutartis ir gaunančių darbo užmokestį iš savivaldybės biudžeto, pareigybių skaičių – 246.</text:span></text:p>
      <text:p text:style-name="P18"><text:span text:style-name="T19">2</text:span><text:span text:style-name="T20">. Nustatyti Šiaulių miesto savivaldybės kontrolės ir audito tarnybos didžiausią leistiną valstybės tarnautojų ir darbuotojų, dirbančių pagal darbo sutartis ir gaunančių darbo užmokestį iš savivaldybės biudžeto, <text:s/>pareigybių skaičių – 9.</text:span></text:p>
      <text:p text:style-name="P21"><text:span text:style-name="T22">3</text:span><text:span text:style-name="T23">. Pripažinti netekusiu galios Šiaulių miesto savivaldybės tarybos 2012 m. kovo 29 d. sprendimą Nr. T-91 „Dėl didžiausio leistino valstybės tarnautojų ir darbuotojų, dirbančių pagal darbo sutartis, pareigybių skaičiaus nustatymo“ su visais pakeitimais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8-04-09T10:02:00Z</meta:creation-date>
    <dc:date>2018-04-09T10:02:00Z</dc:date>
    <meta:print-date>2014-08-28T13:29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09" meta:character-count="1392" meta:row-count="88" meta:non-whitespace-character-count="1243"/>
  </office:meta>
</office:document-meta>
</file>