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ab-stops>
          <style:tab-stop style:type="left" style:position="5.0208in"/>
        </style:tab-stops>
      </style:paragraph-properties>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6.6%"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6.6%" style:font-size-complex="12pt"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6.6%"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6.6%"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per 66.6%"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A black and white logo of a knight on a horse  Description automatically generated</svg:desc></draw:frame></text:span></text:p>
      <text:p text:style-name="P10"/>
      <text:p text:style-name="P11">Lietuvos Respublikos Vyriausybė</text:p>
      <text:p text:style-name="P12"/>
      <text:p text:style-name="P13">nutarimas</text:p>
      <text:p text:style-name="P14">DĖL LIETUVOS RESPUBLIKOS VYRIAUSYBĖS 2019 M. GRUODŽIO 11 D. NUTARIMO NR. 1248 „DĖL LIETUVOS RESPUBLIKOS SPECIALIŲJŲ ŽEMĖS NAUDOJIMO SĄLYGŲ ĮSTATYMO ĮGYVENDINIMO“ PAKEITIMO</text:p>
      <text:p text:style-name="P15"/>
      <text:p text:style-name="P16">2024 m. lapkričio 27 d. Nr. 100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19 m. gruodžio 11 d. nutarimą Nr. 1248 „Dėl Lietuvos Respublikos specialiųjų žemės naudojimo sąlygų įstatymo įgyvendinimo“:</text:span></text:p>
      <text:p text:style-name="P26"><text:span text:style-name="T27">1.1</text:span><text:span text:style-name="T28">. Papildyti 1.1.4 papunkčiu:</text:span></text:p>
      <text:p text:style-name="P29"><text:span text:style-name="T30">„</text:span><text:span text:style-name="T31">1.1.4</text:span><text:span text:style-name="T32">. gruntinių geodezinių ženklų apsaugos zonų žemėlapio rengimo ir tvirtinimo tvarką.“</text:span></text:p>
      <text:p text:style-name="P33"><text:span text:style-name="T34">1.2</text:span><text:span text:style-name="T35">. Pakeisti 2.1 papunktį ir jį išdėstyti taip:</text:span></text:p>
      <text:p text:style-name="P36"><text:span text:style-name="T37">„</text:span><text:span text:style-name="T38">2.1</text:span><text:span text:style-name="T39">. Lietuvos Respublikos aplinkos ministeriją – šio nutarimo 1.1.2 papunktyje nurodytus planus, žemėlapius ir (ar) schemas, išskyrus požeminio vandens vandenviečių apsaugos zonų planus;“.</text:span></text:p>
      <text:p text:style-name="P40"><text:span text:style-name="T41">1.3</text:span><text:span text:style-name="T42">. Papildyti 2.1</text:span><text:span text:style-name="T43">3</text:span><text:span text:style-name="T44"><text:s/>papunkčiu:</text:span></text:p>
      <text:p text:style-name="P45"><text:span text:style-name="T46">„</text:span><text:span text:style-name="T47">2.1</text:span><text:span text:style-name="T48">3</text:span><text:span text:style-name="T49">. Lietuvos geologijos tarnybą prie Aplinkos ministerijos – požeminio vandens vandenviečių apsaugos zonų planus;“.</text:span></text:p>
      <text:p text:style-name="P50"><text:span text:style-name="T51">1.4</text:span><text:span text:style-name="T52">. Papildyti 2.8 papunkčiu:</text:span></text:p>
      <text:p text:style-name="P53"><text:span text:style-name="T54">„</text:span><text:span text:style-name="T55">2.8</text:span><text:span text:style-name="T56">. Nacionalinę žemės tarnybą prie Aplinkos ministerijos – šio nutarimo 1.1.4 papunktyje nurodytą žemėlapį.“</text:span></text:p>
      <text:p text:style-name="P57"><text:span text:style-name="T58">1.5</text:span><text:span text:style-name="T59">.<text:s/></text:span><text:span text:style-name="T60">Papildyti 2</text:span><text:span text:style-name="T61">1</text:span><text:span text:style-name="T62"><text:s/>punktu:</text:span></text:p>
      <text:p text:style-name="P63"><text:span text:style-name="T64">„</text:span><text:span text:style-name="T65">2</text:span><text:span text:style-name="T66">1</text:span><text:span text:style-name="T67">. Specialiųjų žemės naudojimo sąlygų įstatymo 141 straipsnio 3 dalyje nurodytais atvejais įgalioti:</text:span></text:p>
      <text:p text:style-name="P68"><text:span text:style-name="T69">2</text:span><text:span text:style-name="T70">1</text:span><text:span text:style-name="T71">.1</text:span><text:span text:style-name="T72">. Lietuvos Respublikos aplinkos ministeriją kartu su šio nutarimo 1.1.2 papunktyje nurodytais planais, žemėlapiais ir (ar) schemomis tvirtinti ir vandens tiekimo ir nuotekų, paviršinių nuotekų tvarkymo infrastruktūros objektų veikimui užtikrinti skirtos kitos inžinerinės infrastruktūros objektų (elektros energijos perdavimo tinklų (elektros oro linijų, elektros kabelių oro linijų, elektros kabelių požeminių linijų, transformatorių pastočių, skirstyklų, srovės keitimo stočių, transformatorinių ir skirstomųjų punktų) ir elektroninių ryšių tinklų (požeminių elektroninių ryšių tinklų laidinių linijų, kitų elektroninių ryšių tinklų laidinių linijų, kitų elektroninių ryšių infrastruktūros objektų)), kurie nuosavybės teise priklauso ar kitaip yra valdomi to paties savininko ar valdytojo, apsaugos zonas, nurodytas Specialiųjų žemės naudojimo sąlygų įstatyme;</text:span></text:p>
      <text:p text:style-name="P73"><text:span text:style-name="T74">2</text:span><text:span text:style-name="T75">1</text:span><text:span text:style-name="T76">.2</text:span><text:span text:style-name="T77">. Lietuvos Respublikos energetikos ministeriją<text:s/></text:span><text:span text:style-name="T78">kartu su</text:span><text:span text:style-name="T79"><text:s/>šio nutarimo 1.3 papunktyje nurodytais planais, žemėlapiais ir (ar) schemomis tvirtinti ir elektros tinklų, magistralinių dujotiekių ir naftotiekių (produktotiekių), skirstomųjų dujotiekių, šilumos perdavimo tinklų veikimui užtikrinti skirtos kitos inžinerinės infrastruktūros objektų (vandens tiekimo ir nuotekų, paviršinių nuotekų tvarkymo vamzdynų, vandens ir nuotekų siurblinių, vandens ir nuotekų rezervuarų, požeminių elektroninių ryšių tinklų laidinių linijų, drenažo rinktuvų, vietinės reikšmės kelių)</text:span><text:span text:style-name="T80">, kurie nuosavybės teise priklauso ar kitaip yra valdomi to paties savininko ar valdytojo, apsaugos zonas, nurodytas Specialiųjų žemės naudojimo sąlygų įstatyme</text:span><text:span text:style-name="T81">;</text:span></text:p>
      <text:p text:style-name="P82"><text:span text:style-name="T83">2</text:span><text:span text:style-name="T84">1</text:span><text:span text:style-name="T85">.3</text:span><text:span text:style-name="T86">. Lietuvos Respublikos susisiekimo ministeriją<text:s/></text:span><text:span text:style-name="T87">kartu su šio nutarimo 1.5 papunktyje nurodytais planais, žemėlapiais ir (ar) schemomis tvirtinti ir aerodromo, kelių, geležinkelio kelių ir jų įrenginių, geležinkelio želdinių, elektroninių ryšių tinklų elektroninių ryšių infrastruktūros veikimui užtikrinti skirtos kitos inžinerinės infrastruktūros</text:span><text:span text:style-name="T88"><text:s/>objektų (elektros energijos perdavimo tinklų (elektros oro linijų, elektros kabelių oro linijų, elektros kabelių požeminių linijų, transformatorių, pastočių, skirstyklų, srovės keitimo stočių, transformatorinių ir skirstomųjų punktų), vandens tiekimo ir nuotekų tinklų, paviršinių nuotekų tinklų)</text:span><text:span text:style-name="T89">, kurie nuosavybės teise priklauso ar kitaip yra valdomi to paties savininko ar valdytojo, apsaugos zonas, nurodytas Specialiųjų žemės naudojimo sąlygų įstatyme.“</text:span></text:p>
      <text:p text:style-name="P90"><text:span text:style-name="T91">2</text:span><text:span text:style-name="T92">. Nustatyti, kad:</text:span></text:p>
      <text:p text:style-name="P93"><text:span text:style-name="T94">2.1</text:span><text:span text:style-name="T95">. šis nutarimas, išskyrus 2.2 papunktį, įsigalioja 2025 m. kovo 1 d.;<text:s/></text:span></text:p>
      <text:p text:style-name="P96"><text:span text:style-name="T97">2.2</text:span><text:span text:style-name="T98">.<text:s/></text:span><text:span text:style-name="T99">aplinkos ministras, energetikos ministras, susisiekimo ministras iki 2025 m. vasario 28 d. priima šio nutarimo įgyvendinamuosius teisės aktus.</text:span></text:p>
      <text:p text:style-name="P100"/>
      <text:p text:style-name="P101"/>
      <text:p text:style-name="P102"/>
      <text:p text:style-name="P103"><text:span text:style-name="T104">Laikinai einanti Ministro Pirmininko pareigas</text:span><text:span text:style-name="T105"><text:tab/><text:s text:c="28"/>Ingrida Šimonytė</text:span></text:p>
      <text:p text:style-name="P106"/>
      <text:p text:style-name="P107"/>
      <text:p text:style-name="P108"/>
      <text:p text:style-name="P109">Laikinai einantis aplinkos ministro pareigas<text:tab/><text:s text:c="26"/>Simonas Gentvila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language="en" fo:country="US" style:language-asian="zh" style:country-asian="TW"/>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language-asian="zh" style:country-asian="TW"/>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4-11-28T20:38:00Z</meta:creation-date>
    <dc:date>2024-11-28T20:3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63" meta:word-count="550" meta:character-count="4112" meta:row-count="181" meta:non-whitespace-character-count="3625"/>
  </office:meta>
</office:document-meta>
</file>