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tyle-complex="italic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tyle-complex="italic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tyle-complex="italic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tyle-complex="italic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tyle-complex="italic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tyle-complex="italic" style:font-size-complex="12pt"/>
    </style:style>
    <style:style style:name="T113" style:parent-style-name="DefaultParagraphFont" style:family="text">
      <style:text-properties style:font-weight-complex="bold" style:font-style-complex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tyle-complex="italic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ISMŲ ĮSTATYMO NR. I-480 57, 101 IR 119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V-213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7 straipsnio pakeitimas</text:span></text:p>
        <text:p text:style-name="P33"><text:span text:style-name="T34">Pakeisti 57 straipsnio 1 dalį ir ją išdėstyti taip:</text:span></text:p>
        <text:p text:style-name="P35"><text:span text:style-name="T36">„</text:span><text:span text:style-name="T37">1</text:span><text:span text:style-name="T38">. Apylinkės teismo teisėją iš asmenų, įrašytų pretendentų į apylinkės teismo teisėjus sąraše, skiria Respublikos Prezidentas. Kai apylinkės teismas yra sudarytas iš teismo rūmų, Respublikos Prezidentas, skirdamas apylinkės teismo teisėją, jį paskiria ir į konkrečius teismo rūmus.<text:s/></text:span><text:span text:style-name="T39">Jei teismo ar teismo rūmų patalpos yra kelios, Respublikos Prezidentas, skirdamas apylinkės teismo teisėją, nurodo gyvenamąsias vietoves, kuriose esančiose teismo ar teismo rūmų patalpose teisėjas dirbs.</text:span><text:span text:style-name="T40">“</text:span></text:p>
        <text:p text:style-name="P41"/>
        <text:p text:style-name="P42"><text:span text:style-name="T43">2</text:span><text:span text:style-name="T44"><text:s/>straipsnis.<text:s/></text:span><text:span text:style-name="T45">101 straipsnio pakeitimas</text:span></text:p>
        <text:p text:style-name="P46"><text:span text:style-name="T47">Pakeisti 101 straipsnio 10 dalį ir ją išdėstyti taip:</text:span></text:p>
        <text:p text:style-name="P48"><text:span text:style-name="T49">„</text:span><text:span text:style-name="T50">10</text:span><text:span text:style-name="T51">. Vyriausybės nustatyta tvarka kompensuojamos teisėjo komandiruotės išlaidos, taip pat važiavimo išlaidos, kai vykstama nagrinėti<text:s/></text:span><text:span text:style-name="T52">bylos</text:span><text:span text:style-name="T53"><text:s/>kitose negu teismo, kurio teisėjas ar teisėjai nagrinėja bylą, o kai teismas sudarytas iš teismo rūmų, – teismo rūmų, į kuriuos yra paskirtas bylą nagrinėjantis teisėjas ar teisėjai, patalpose.<text:s/></text:span><text:span text:style-name="T54">Jei teismo ar teismo rūmų,</text:span><text:s/><text:span text:style-name="T55">į kuriuos yra paskirtas bylą nagrinėjantis teisėjas ar teisėjai, patalpos yra kelios, Vyriausybės nustatyta tvarka teisėjo važiavimo išlaidos kompensuojamos, kai vykstama nagrinėti bylos<text:s/></text:span>kitoje gyvenamojoje vietovėje esančiose to paties teismo ar<text:s/><text:span text:style-name="T56">tų pačių teismo rūmų patalpose.</text:span><text:span text:style-name="T57">“</text:span></text:p>
        <text:p text:style-name="P58"/>
        <text:p text:style-name="P59"><text:span text:style-name="T60">3</text:span><text:span text:style-name="T61"><text:s/>straipsnis.<text:s/></text:span><text:span text:style-name="T62">119 straipsnio pakeitimas</text:span></text:p>
        <text:p text:style-name="P63"><text:span text:style-name="T64">1</text:span><text:span text:style-name="T65">. Papildyti 119 straipsnio 6 dalį 6 punktu:</text:span></text:p>
        <text:p text:style-name="P66"><text:span text:style-name="T67">„</text:span><text:span text:style-name="T68">6</text:span><text:span text:style-name="T69">) pasibaigia jo, kaip to teismo (tos jurisdikcijos ir pakopos teismų grandies), nuo kurio (kurios) jis buvo išrinktas į Teisėjų tarybą, teisėjo, įgaliojimai.</text:span><text:span text:style-name="T70">“</text:span></text:p>
        <text:p text:style-name="P71"><text:span text:style-name="T72">2</text:span><text:span text:style-name="T73">. Pakeisti 119 straipsnio 8 dalį ir ją išdėstyti taip:</text:span></text:p>
        <text:p text:style-name="P74"><text:span text:style-name="T75">„</text:span><text:span text:style-name="T76">8</text:span><text:span text:style-name="T77">.<text:s/></text:span><text:span text:style-name="T78">Pasibaigus Teisėjų tarybos nario įgaliojimams šio straipsnio 6 dalies 1, 3, 4</text:span><text:span text:style-name="T79">,</text:span><text:span text:style-name="T80"><text:s/></text:span><text:span text:style-name="T81">5</text:span><text:span text:style-name="T82"><text:s/>arba<text:s/></text:span><text:span text:style-name="T83">6 </text:span><text:span text:style-name="T84">punkte nustatytu pagrindu, į jo vietą likusiam Teisėjų tarybos įgaliojimų laikui nuo atitinkamo<text:s/></text:span><text:soft-page-break/><text:span text:style-name="T85">teismo arba atitinkamos jurisdikcijos ir pakopos teismų Visuotinio teisėjų susirinkimo nustatyta tvarka elektroniniu būdu išrenkamas naujas Teisėjų tarybos narys.“</text:span></text:p>
        <text:p text:style-name="P86"/>
        <text:p text:style-name="P87"><text:span text:style-name="T88">4</text:span><text:span text:style-name="T89"><text:s/>straipsnis.</text:span><text:span text:style-name="T90"><text:s/></text:span><text:span text:style-name="T91">Įstatymo įsigaliojimas</text:span><text:span text:style-name="T92">,</text:span><text:span text:style-name="T93"><text:s/>įgyvendinimas<text:s/></text:span><text:span text:style-name="T94">ir taikymas</text:span></text:p>
        <text:p text:style-name="P95"><text:span text:style-name="T96">1</text:span><text:span text:style-name="T97">. Šis įstatymas, išskyrus<text:s/></text:span><text:span text:style-name="T98">3 straipsnį ir</text:span><text:span text:style-name="T99"><text:s/>šio straipsnio 2<text:s/></text:span><text:span text:style-name="T100">ir 3</text:span><text:span text:style-name="T101"><text:s/></text:span><text:span text:style-name="T102">dalis</text:span><text:span text:style-name="T103">, įsigalioja 2024 m.<text:s/></text:span><text:span text:style-name="T104">liepos</text:span><text:span text:style-name="T105"><text:s/>1 d.</text:span></text:p>
        <text:p text:style-name="P106"><text:span text:style-name="T107">2</text:span><text:span text:style-name="T108">. Lietuvos Respublikos Vyriausybė iki<text:s/></text:span><text:span text:style-name="T109">2024 m. birželio 30 d.</text:span><text:span text:style-name="T110"><text:s/>priima šio įstatymo įgyvendinamuosius teisės aktus.</text:span></text:p>
        <text:p text:style-name="P111"><text:span text:style-name="T112">3</text:span><text:span text:style-name="T113">.</text:span><text:span text:style-name="T114"><text:s/></text:span><text:span text:style-name="T115">Šio įstatymo 3 straipsnio 1 dalyje išdėstytos Lietuvos Respublikos teismų įstatymo 119 straipsnio nuostatos taikomos po šio įstatymo 3 straipsnio įsigaliojimo sudarytos Teisėjų tarybos nariams.</text:span></text:p>
        <text:p text:style-name="P116"/>
        <text:p text:style-name="P117"><text:span text:style-name="T118">Skelbiu šį Lietuvos Respublikos Seimo priimtą įstatymą.</text:span></text:p>
        <text:p text:style-name="P119"/>
        <text:p text:style-name="P120"/>
        <text:p text:style-name="P121"/>
        <text:p text:style-name="P122"><text:span text:style-name="T123">Respublikos Prezidentas</text:span><text:span text:style-name="T124"><text:tab/></text:span><text:span text:style-name="T12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9T11:31:00Z</meta:creation-date>
    <dc:date>2023-07-19T1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82" meta:character-count="2743" meta:row-count="103" meta:non-whitespace-character-count="2387"/>
  </office:meta>
</office:document-meta>
</file>